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egoe UI Emoji" svg:font-family="Segoe UI Emoji" style:font-family-generic="swiss" style:font-pitch="variable" svg:panose-1="2 11 5 2 4 2 4 2 2 3"/>
  </office:font-face-decls>
  <office:automatic-styles>
    <style:style style:name="P1" style:parent-style-name="Normal" style:master-page-name="MP0" style:family="paragraph">
      <style:paragraph-properties fo:break-before="page"/>
      <style:text-properties fo:language="en" fo:country="DE"/>
    </style:style>
    <style:style style:name="P2" style:parent-style-name="Normal" style:family="paragraph">
      <style:text-properties fo:font-weight="bold" style:font-weight-asian="bold" style:font-weight-complex="bold" fo:language="en" fo:country="DE"/>
    </style:style>
    <style:style style:name="P3" style:parent-style-name="Normal" style:family="paragraph">
      <style:text-properties fo:language="en" fo:country="DE"/>
    </style:style>
    <style:style style:name="P4" style:parent-style-name="Normal" style:family="paragraph">
      <style:text-properties fo:language="en" fo:country="DE"/>
    </style:style>
    <style:style style:name="T5" style:parent-style-name="DefaultParagraphFont" style:family="text">
      <style:text-properties fo:language="en" fo:country="DE"/>
    </style:style>
    <style:style style:name="T6" style:parent-style-name="DefaultParagraphFont" style:family="text">
      <style:text-properties fo:font-weight="bold" style:font-weight-asian="bold" style:font-weight-complex="bold" fo:language="en" fo:country="DE"/>
    </style:style>
    <style:style style:name="P7" style:parent-style-name="Normal" style:family="paragraph">
      <style:text-properties fo:language="en" fo:country="DE"/>
    </style:style>
    <style:style style:name="P8" style:parent-style-name="Normal" style:family="paragraph">
      <style:text-properties fo:language="en" fo:country="DE"/>
    </style:style>
    <style:style style:name="P9" style:parent-style-name="Normal" style:family="paragraph">
      <style:text-properties fo:language="en" fo:country="DE"/>
    </style:style>
    <style:style style:name="P10" style:parent-style-name="Normal" style:family="paragraph">
      <style:text-properties fo:language="en" fo:country="DE"/>
    </style:style>
    <style:style style:name="P11" style:parent-style-name="Normal" style:family="paragraph">
      <style:text-properties fo:language="en" fo:country="DE"/>
    </style:style>
    <style:style style:name="P12" style:parent-style-name="Normal" style:family="paragraph">
      <style:text-properties fo:language="en" fo:country="DE"/>
    </style:style>
    <style:style style:name="P13" style:parent-style-name="Normal" style:family="paragraph">
      <style:text-properties fo:language="en" fo:country="DE"/>
    </style:style>
    <style:style style:name="P14" style:parent-style-name="Normal" style:family="paragraph">
      <style:text-properties fo:language="en" fo:country="DE"/>
    </style:style>
    <style:style style:name="P15" style:parent-style-name="Normal" style:family="paragraph">
      <style:text-properties fo:language="en" fo:country="DE"/>
    </style:style>
    <style:style style:name="P16" style:parent-style-name="Normal" style:family="paragraph">
      <style:text-properties fo:language="en" fo:country="DE"/>
    </style:style>
    <style:style style:name="P17" style:parent-style-name="Normal" style:family="paragraph">
      <style:text-properties fo:language="en" fo:country="DE"/>
    </style:style>
    <style:style style:name="T18" style:parent-style-name="DefaultParagraphFont" style:family="text">
      <style:text-properties fo:language="en" fo:country="DE"/>
    </style:style>
    <style:style style:name="T19" style:parent-style-name="DefaultParagraphFont" style:family="text">
      <style:text-properties fo:font-weight="bold" style:font-weight-asian="bold" style:font-weight-complex="bold" fo:language="en" fo:country="DE"/>
    </style:style>
    <style:style style:name="T20" style:parent-style-name="DefaultParagraphFont" style:family="text">
      <style:text-properties fo:language="en" fo:country="DE"/>
    </style:style>
    <style:style style:name="T21" style:parent-style-name="DefaultParagraphFont" style:family="text">
      <style:text-properties fo:language="en" fo:country="DE"/>
    </style:style>
    <style:style style:name="T22" style:parent-style-name="DefaultParagraphFont" style:family="text">
      <style:text-properties fo:language="en" fo:country="DE"/>
    </style:style>
    <style:style style:name="T23" style:parent-style-name="DefaultParagraphFont" style:family="text">
      <style:text-properties fo:language="en" fo:country="DE"/>
    </style:style>
    <style:style style:name="T24" style:parent-style-name="DefaultParagraphFont" style:family="text">
      <style:text-properties fo:language="en" fo:country="DE"/>
    </style:style>
    <style:style style:name="P25" style:parent-style-name="Normal" style:family="paragraph">
      <style:text-properties fo:language="en" fo:country="DE"/>
    </style:style>
    <style:style style:name="P26" style:parent-style-name="Normal" style:family="paragraph">
      <style:text-properties fo:language="en" fo:country="DE"/>
    </style:style>
    <style:style style:name="P27" style:parent-style-name="Normal" style:family="paragraph">
      <style:text-properties fo:language="en" fo:country="DE"/>
    </style:style>
    <style:style style:name="P28" style:parent-style-name="Normal" style:family="paragraph">
      <style:text-properties fo:language="en" fo:country="DE"/>
    </style:style>
    <style:style style:name="P29" style:parent-style-name="Normal" style:family="paragraph">
      <style:text-properties fo:language="en" fo:country="DE"/>
    </style:style>
    <style:style style:name="P30" style:parent-style-name="Normal" style:family="paragraph">
      <style:text-properties fo:language="en" fo:country="DE"/>
    </style:style>
    <style:style style:name="T31" style:parent-style-name="DefaultParagraphFont" style:family="text">
      <style:text-properties fo:language="en" fo:country="DE"/>
    </style:style>
    <style:style style:name="T32" style:parent-style-name="DefaultParagraphFont" style:family="text">
      <style:text-properties fo:font-weight="bold" style:font-weight-asian="bold" style:font-weight-complex="bold" fo:language="en" fo:country="DE"/>
    </style:style>
    <style:style style:name="T33" style:parent-style-name="DefaultParagraphFont" style:family="text">
      <style:text-properties fo:language="en" fo:country="DE"/>
    </style:style>
    <style:style style:name="T34" style:parent-style-name="DefaultParagraphFont" style:family="text">
      <style:text-properties fo:language="en" fo:country="DE"/>
    </style:style>
    <style:style style:name="T35" style:parent-style-name="DefaultParagraphFont" style:family="text">
      <style:text-properties fo:language="en" fo:country="DE"/>
    </style:style>
    <style:style style:name="T36" style:parent-style-name="DefaultParagraphFont" style:family="text">
      <style:text-properties fo:language="en" fo:country="DE"/>
    </style:style>
    <style:style style:name="T37" style:parent-style-name="DefaultParagraphFont" style:family="text">
      <style:text-properties fo:language="en" fo:country="DE"/>
    </style:style>
    <style:style style:name="P38" style:parent-style-name="Normal" style:family="paragraph">
      <style:text-properties fo:language="en" fo:country="DE"/>
    </style:style>
    <style:style style:name="P39" style:parent-style-name="Normal" style:family="paragraph">
      <style:text-properties fo:language="en" fo:country="DE"/>
    </style:style>
    <style:style style:name="P40" style:parent-style-name="Normal" style:family="paragraph">
      <style:text-properties fo:language="en" fo:country="DE"/>
    </style:style>
    <style:style style:name="P41" style:parent-style-name="Normal" style:family="paragraph">
      <style:text-properties fo:language="en" fo:country="DE"/>
    </style:style>
    <style:style style:name="P42" style:parent-style-name="Normal" style:family="paragraph">
      <style:text-properties fo:language="en" fo:country="DE"/>
    </style:style>
    <style:style style:name="P43" style:parent-style-name="Normal" style:family="paragraph">
      <style:text-properties fo:language="en" fo:country="DE"/>
    </style:style>
    <style:style style:name="T44" style:parent-style-name="DefaultParagraphFont" style:family="text">
      <style:text-properties fo:language="en" fo:country="DE"/>
    </style:style>
    <style:style style:name="T45" style:parent-style-name="DefaultParagraphFont" style:family="text">
      <style:text-properties fo:font-weight="bold" style:font-weight-asian="bold" style:font-weight-complex="bold" fo:language="en" fo:country="DE"/>
    </style:style>
    <style:style style:name="T46" style:parent-style-name="DefaultParagraphFont" style:family="text">
      <style:text-properties fo:language="en" fo:country="DE"/>
    </style:style>
    <style:style style:name="T47" style:parent-style-name="DefaultParagraphFont" style:family="text">
      <style:text-properties fo:language="en" fo:country="DE"/>
    </style:style>
    <style:style style:name="T48" style:parent-style-name="DefaultParagraphFont" style:family="text">
      <style:text-properties fo:language="en" fo:country="DE"/>
    </style:style>
    <style:style style:name="T49" style:parent-style-name="DefaultParagraphFont" style:family="text">
      <style:text-properties fo:language="en" fo:country="DE"/>
    </style:style>
    <style:style style:name="T50" style:parent-style-name="DefaultParagraphFont" style:family="text">
      <style:text-properties fo:language="en" fo:country="DE"/>
    </style:style>
    <style:style style:name="P51" style:parent-style-name="Normal" style:family="paragraph">
      <style:text-properties fo:language="en" fo:country="DE"/>
    </style:style>
    <style:style style:name="P52" style:parent-style-name="Normal" style:family="paragraph">
      <style:text-properties fo:language="en" fo:country="DE"/>
    </style:style>
    <style:style style:name="P53" style:parent-style-name="Normal" style:family="paragraph">
      <style:text-properties fo:language="en" fo:country="DE"/>
    </style:style>
    <style:style style:name="P54" style:parent-style-name="Normal" style:family="paragraph">
      <style:text-properties fo:language="en" fo:country="DE"/>
    </style:style>
    <style:style style:name="P55" style:parent-style-name="Normal" style:family="paragraph">
      <style:text-properties fo:language="en" fo:country="DE"/>
    </style:style>
    <style:style style:name="P56" style:parent-style-name="Normal" style:family="paragraph">
      <style:text-properties fo:language="en" fo:country="DE"/>
    </style:style>
    <style:style style:name="T57" style:parent-style-name="DefaultParagraphFont" style:family="text">
      <style:text-properties fo:language="en" fo:country="DE"/>
    </style:style>
    <style:style style:name="T58" style:parent-style-name="DefaultParagraphFont" style:family="text">
      <style:text-properties fo:font-weight="bold" style:font-weight-asian="bold" style:font-weight-complex="bold" fo:language="en" fo:country="DE"/>
    </style:style>
    <style:style style:name="T59" style:parent-style-name="DefaultParagraphFont" style:family="text">
      <style:text-properties fo:language="en" fo:country="DE"/>
    </style:style>
    <style:style style:name="T60" style:parent-style-name="DefaultParagraphFont" style:family="text">
      <style:text-properties fo:language="en" fo:country="DE"/>
    </style:style>
    <style:style style:name="T61" style:parent-style-name="DefaultParagraphFont" style:family="text">
      <style:text-properties fo:language="en" fo:country="DE"/>
    </style:style>
    <style:style style:name="T62" style:parent-style-name="DefaultParagraphFont" style:family="text">
      <style:text-properties fo:language="en" fo:country="DE"/>
    </style:style>
    <style:style style:name="T63" style:parent-style-name="DefaultParagraphFont" style:family="text">
      <style:text-properties fo:language="en" fo:country="DE"/>
    </style:style>
    <style:style style:name="P64" style:parent-style-name="Normal" style:family="paragraph">
      <style:text-properties fo:language="en" fo:country="DE"/>
    </style:style>
    <style:style style:name="P65" style:parent-style-name="Normal" style:family="paragraph">
      <style:text-properties fo:language="en" fo:country="DE"/>
    </style:style>
    <style:style style:name="P66" style:parent-style-name="Normal" style:family="paragraph">
      <style:text-properties fo:language="en" fo:country="DE"/>
    </style:style>
    <style:style style:name="P67" style:parent-style-name="Normal" style:family="paragraph">
      <style:text-properties fo:language="en" fo:country="DE"/>
    </style:style>
    <style:style style:name="P68" style:parent-style-name="Normal" style:family="paragraph">
      <style:text-properties fo:language="en" fo:country="DE"/>
    </style:style>
    <style:style style:name="P69" style:parent-style-name="Normal" style:family="paragraph">
      <style:text-properties fo:language="en" fo:country="DE"/>
    </style:style>
    <style:style style:name="T70" style:parent-style-name="DefaultParagraphFont" style:family="text">
      <style:text-properties fo:language="en" fo:country="DE"/>
    </style:style>
    <style:style style:name="T71" style:parent-style-name="DefaultParagraphFont" style:family="text">
      <style:text-properties fo:font-weight="bold" style:font-weight-asian="bold" style:font-weight-complex="bold" fo:language="en" fo:country="DE"/>
    </style:style>
    <style:style style:name="T72" style:parent-style-name="DefaultParagraphFont" style:family="text">
      <style:text-properties fo:language="en" fo:country="DE"/>
    </style:style>
    <style:style style:name="T73" style:parent-style-name="DefaultParagraphFont" style:family="text">
      <style:text-properties fo:language="en" fo:country="DE"/>
    </style:style>
    <style:style style:name="T74" style:parent-style-name="DefaultParagraphFont" style:family="text">
      <style:text-properties fo:language="en" fo:country="DE"/>
    </style:style>
    <style:style style:name="T75" style:parent-style-name="DefaultParagraphFont" style:family="text">
      <style:text-properties fo:language="en" fo:country="DE"/>
    </style:style>
    <style:style style:name="T76" style:parent-style-name="DefaultParagraphFont" style:family="text">
      <style:text-properties fo:language="en" fo:country="DE"/>
    </style:style>
    <style:style style:name="P77" style:parent-style-name="Normal" style:family="paragraph">
      <style:text-properties fo:language="en" fo:country="DE"/>
    </style:style>
    <style:style style:name="P78" style:parent-style-name="Normal" style:family="paragraph">
      <style:text-properties fo:language="en" fo:country="DE"/>
    </style:style>
    <style:style style:name="P79" style:parent-style-name="Normal" style:family="paragraph">
      <style:text-properties fo:language="en" fo:country="DE"/>
    </style:style>
    <style:style style:name="P80" style:parent-style-name="Normal" style:family="paragraph">
      <style:text-properties fo:language="en" fo:country="DE"/>
    </style:style>
    <style:style style:name="P81" style:parent-style-name="Normal" style:family="paragraph">
      <style:text-properties fo:language="en" fo:country="DE"/>
    </style:style>
    <style:style style:name="P82" style:parent-style-name="Normal" style:family="paragraph">
      <style:text-properties fo:language="en" fo:country="DE"/>
    </style:style>
    <style:style style:name="T83" style:parent-style-name="DefaultParagraphFont" style:family="text">
      <style:text-properties fo:language="en" fo:country="DE"/>
    </style:style>
    <style:style style:name="T84" style:parent-style-name="DefaultParagraphFont" style:family="text">
      <style:text-properties fo:font-weight="bold" style:font-weight-asian="bold" style:font-weight-complex="bold" fo:language="en" fo:country="DE"/>
    </style:style>
    <style:style style:name="T85" style:parent-style-name="DefaultParagraphFont" style:family="text">
      <style:text-properties fo:language="en" fo:country="DE"/>
    </style:style>
    <style:style style:name="T86" style:parent-style-name="DefaultParagraphFont" style:family="text">
      <style:text-properties fo:language="en" fo:country="DE"/>
    </style:style>
    <style:style style:name="T87" style:parent-style-name="DefaultParagraphFont" style:family="text">
      <style:text-properties fo:language="en" fo:country="DE"/>
    </style:style>
    <style:style style:name="T88" style:parent-style-name="DefaultParagraphFont" style:family="text">
      <style:text-properties fo:language="en" fo:country="DE"/>
    </style:style>
    <style:style style:name="T89" style:parent-style-name="DefaultParagraphFont" style:family="text">
      <style:text-properties fo:language="en" fo:country="DE"/>
    </style:style>
    <style:style style:name="P90" style:parent-style-name="Normal" style:family="paragraph">
      <style:text-properties fo:language="en" fo:country="DE"/>
    </style:style>
    <style:style style:name="P91" style:parent-style-name="Normal" style:family="paragraph">
      <style:text-properties fo:language="en" fo:country="DE"/>
    </style:style>
    <style:style style:name="P92" style:parent-style-name="Normal" style:family="paragraph">
      <style:text-properties fo:language="en" fo:country="DE"/>
    </style:style>
    <style:style style:name="P93" style:parent-style-name="Normal" style:family="paragraph">
      <style:text-properties fo:language="en" fo:country="DE"/>
    </style:style>
    <style:style style:name="P94" style:parent-style-name="Normal" style:family="paragraph">
      <style:text-properties fo:language="en" fo:country="DE"/>
    </style:style>
    <style:style style:name="P95" style:parent-style-name="Normal" style:family="paragraph">
      <style:text-properties fo:language="en" fo:country="DE"/>
    </style:style>
    <style:style style:name="T96" style:parent-style-name="DefaultParagraphFont" style:family="text">
      <style:text-properties fo:language="en" fo:country="DE"/>
    </style:style>
    <style:style style:name="T97" style:parent-style-name="DefaultParagraphFont" style:family="text">
      <style:text-properties fo:font-weight="bold" style:font-weight-asian="bold" style:font-weight-complex="bold" fo:language="en" fo:country="DE"/>
    </style:style>
    <style:style style:name="T98" style:parent-style-name="DefaultParagraphFont" style:family="text">
      <style:text-properties fo:language="en" fo:country="DE"/>
    </style:style>
    <style:style style:name="T99" style:parent-style-name="DefaultParagraphFont" style:family="text">
      <style:text-properties fo:language="en" fo:country="DE"/>
    </style:style>
    <style:style style:name="T100" style:parent-style-name="DefaultParagraphFont" style:family="text">
      <style:text-properties fo:language="en" fo:country="DE"/>
    </style:style>
    <style:style style:name="T101" style:parent-style-name="DefaultParagraphFont" style:family="text">
      <style:text-properties fo:language="en" fo:country="DE"/>
    </style:style>
    <style:style style:name="T102" style:parent-style-name="DefaultParagraphFont" style:family="text">
      <style:text-properties fo:language="en" fo:country="DE"/>
    </style:style>
    <style:style style:name="T103" style:parent-style-name="DefaultParagraphFont" style:family="text">
      <style:text-properties fo:language="en" fo:country="DE"/>
    </style:style>
    <style:style style:name="P104" style:parent-style-name="Normal" style:family="paragraph">
      <style:text-properties fo:language="en" fo:country="DE"/>
    </style:style>
    <style:style style:name="P105" style:parent-style-name="Normal" style:family="paragraph">
      <style:text-properties fo:language="en" fo:country="DE"/>
    </style:style>
    <style:style style:name="P106" style:parent-style-name="Normal" style:family="paragraph">
      <style:text-properties fo:language="en" fo:country="DE"/>
    </style:style>
    <style:style style:name="P107" style:parent-style-name="Normal" style:family="paragraph">
      <style:text-properties fo:language="en" fo:country="DE"/>
    </style:style>
    <style:style style:name="P108" style:parent-style-name="Normal" style:family="paragraph">
      <style:text-properties fo:language="en" fo:country="DE"/>
    </style:style>
    <style:style style:name="P109" style:parent-style-name="Normal" style:family="paragraph">
      <style:text-properties fo:language="en" fo:country="DE"/>
    </style:style>
    <style:style style:name="T110" style:parent-style-name="DefaultParagraphFont" style:family="text">
      <style:text-properties fo:language="en" fo:country="DE"/>
    </style:style>
    <style:style style:name="T111" style:parent-style-name="DefaultParagraphFont" style:family="text">
      <style:text-properties fo:font-weight="bold" style:font-weight-asian="bold" style:font-weight-complex="bold" fo:language="en" fo:country="DE"/>
    </style:style>
    <style:style style:name="T112" style:parent-style-name="DefaultParagraphFont" style:family="text">
      <style:text-properties fo:language="en" fo:country="DE"/>
    </style:style>
    <style:style style:name="T113" style:parent-style-name="DefaultParagraphFont" style:family="text">
      <style:text-properties fo:language="en" fo:country="DE"/>
    </style:style>
    <style:style style:name="T114" style:parent-style-name="DefaultParagraphFont" style:family="text">
      <style:text-properties fo:language="en" fo:country="DE"/>
    </style:style>
    <style:style style:name="T115" style:parent-style-name="DefaultParagraphFont" style:family="text">
      <style:text-properties fo:language="en" fo:country="DE"/>
    </style:style>
    <style:style style:name="T116" style:parent-style-name="DefaultParagraphFont" style:family="text">
      <style:text-properties fo:language="en" fo:country="DE"/>
    </style:style>
    <style:style style:name="P117" style:parent-style-name="Normal" style:family="paragraph">
      <style:text-properties fo:language="en" fo:country="DE"/>
    </style:style>
    <style:style style:name="P118" style:parent-style-name="Normal" style:family="paragraph">
      <style:text-properties fo:language="en" fo:country="DE"/>
    </style:style>
    <style:style style:name="P119" style:parent-style-name="Normal" style:family="paragraph">
      <style:text-properties fo:language="en" fo:country="DE"/>
    </style:style>
    <style:style style:name="P120" style:parent-style-name="Normal" style:family="paragraph">
      <style:text-properties fo:language="en" fo:country="DE"/>
    </style:style>
    <style:style style:name="P121" style:parent-style-name="Normal" style:family="paragraph">
      <style:text-properties fo:language="en" fo:country="DE"/>
    </style:style>
    <style:style style:name="P122" style:parent-style-name="Normal" style:family="paragraph">
      <style:text-properties fo:language="en" fo:country="DE"/>
    </style:style>
    <style:style style:name="T123" style:parent-style-name="DefaultParagraphFont" style:family="text">
      <style:text-properties fo:language="en" fo:country="DE"/>
    </style:style>
    <style:style style:name="T124" style:parent-style-name="DefaultParagraphFont" style:family="text">
      <style:text-properties fo:font-weight="bold" style:font-weight-asian="bold" style:font-weight-complex="bold" fo:language="en" fo:country="DE"/>
    </style:style>
    <style:style style:name="T125" style:parent-style-name="DefaultParagraphFont" style:family="text">
      <style:text-properties fo:language="en" fo:country="DE"/>
    </style:style>
    <style:style style:name="T126" style:parent-style-name="DefaultParagraphFont" style:family="text">
      <style:text-properties fo:language="en" fo:country="DE"/>
    </style:style>
    <style:style style:name="T127" style:parent-style-name="DefaultParagraphFont" style:family="text">
      <style:text-properties fo:language="en" fo:country="DE"/>
    </style:style>
    <style:style style:name="T128" style:parent-style-name="DefaultParagraphFont" style:family="text">
      <style:text-properties fo:language="en" fo:country="DE"/>
    </style:style>
    <style:style style:name="T129" style:parent-style-name="DefaultParagraphFont" style:family="text">
      <style:text-properties fo:language="en" fo:country="DE"/>
    </style:style>
    <style:style style:name="P130" style:parent-style-name="Normal" style:family="paragraph">
      <style:text-properties fo:language="en" fo:country="DE"/>
    </style:style>
    <style:style style:name="P131" style:parent-style-name="Normal" style:family="paragraph">
      <style:text-properties fo:language="en" fo:country="DE"/>
    </style:style>
    <style:style style:name="P132" style:parent-style-name="Normal" style:family="paragraph">
      <style:text-properties fo:language="en" fo:country="DE"/>
    </style:style>
    <style:style style:name="P133" style:parent-style-name="Normal" style:family="paragraph">
      <style:text-properties fo:language="en" fo:country="DE"/>
    </style:style>
    <style:style style:name="P134" style:parent-style-name="Normal" style:family="paragraph">
      <style:text-properties fo:language="en" fo:country="DE"/>
    </style:style>
    <style:style style:name="P135" style:parent-style-name="Normal" style:family="paragraph">
      <style:text-properties fo:language="en" fo:country="DE"/>
    </style:style>
    <style:style style:name="T136" style:parent-style-name="DefaultParagraphFont" style:family="text">
      <style:text-properties fo:language="en" fo:country="DE"/>
    </style:style>
    <style:style style:name="T137" style:parent-style-name="DefaultParagraphFont" style:family="text">
      <style:text-properties fo:font-weight="bold" style:font-weight-asian="bold" style:font-weight-complex="bold" fo:language="en" fo:country="DE"/>
    </style:style>
    <style:style style:name="T138" style:parent-style-name="DefaultParagraphFont" style:family="text">
      <style:text-properties fo:language="en" fo:country="DE"/>
    </style:style>
    <style:style style:name="T139" style:parent-style-name="DefaultParagraphFont" style:family="text">
      <style:text-properties fo:language="en" fo:country="DE"/>
    </style:style>
    <style:style style:name="T140" style:parent-style-name="DefaultParagraphFont" style:family="text">
      <style:text-properties fo:language="en" fo:country="DE"/>
    </style:style>
    <style:style style:name="T141" style:parent-style-name="DefaultParagraphFont" style:family="text">
      <style:text-properties fo:language="en" fo:country="DE"/>
    </style:style>
    <style:style style:name="T142" style:parent-style-name="DefaultParagraphFont" style:family="text">
      <style:text-properties fo:language="en" fo:country="DE"/>
    </style:style>
    <style:style style:name="P143" style:parent-style-name="Normal" style:family="paragraph">
      <style:text-properties fo:language="en" fo:country="DE"/>
    </style:style>
    <style:style style:name="P144" style:parent-style-name="Normal" style:family="paragraph">
      <style:text-properties fo:language="en" fo:country="DE"/>
    </style:style>
    <style:style style:name="P145" style:parent-style-name="Normal" style:family="paragraph">
      <style:text-properties fo:language="en" fo:country="DE"/>
    </style:style>
    <style:style style:name="P146" style:parent-style-name="Normal" style:family="paragraph">
      <style:text-properties fo:language="en" fo:country="DE"/>
    </style:style>
    <style:style style:name="P147" style:parent-style-name="Normal" style:family="paragraph">
      <style:text-properties fo:language="en" fo:country="DE"/>
    </style:style>
    <style:style style:name="P148" style:parent-style-name="Normal" style:family="paragraph">
      <style:text-properties fo:language="en" fo:country="DE"/>
    </style:style>
    <style:style style:name="T149" style:parent-style-name="DefaultParagraphFont" style:family="text">
      <style:text-properties fo:language="en" fo:country="DE"/>
    </style:style>
    <style:style style:name="T150" style:parent-style-name="DefaultParagraphFont" style:family="text">
      <style:text-properties fo:font-weight="bold" style:font-weight-asian="bold" style:font-weight-complex="bold" fo:language="en" fo:country="DE"/>
    </style:style>
    <style:style style:name="T151" style:parent-style-name="DefaultParagraphFont" style:family="text">
      <style:text-properties fo:language="en" fo:country="DE"/>
    </style:style>
    <style:style style:name="T152" style:parent-style-name="DefaultParagraphFont" style:family="text">
      <style:text-properties fo:language="en" fo:country="DE"/>
    </style:style>
    <style:style style:name="T153" style:parent-style-name="DefaultParagraphFont" style:family="text">
      <style:text-properties fo:language="en" fo:country="DE"/>
    </style:style>
    <style:style style:name="T154" style:parent-style-name="DefaultParagraphFont" style:family="text">
      <style:text-properties fo:language="en" fo:country="DE"/>
    </style:style>
    <style:style style:name="T155" style:parent-style-name="DefaultParagraphFont" style:family="text">
      <style:text-properties fo:language="en" fo:country="DE"/>
    </style:style>
    <style:style style:name="P156" style:parent-style-name="Normal" style:family="paragraph">
      <style:text-properties fo:language="en" fo:country="DE"/>
    </style:style>
    <style:style style:name="P157" style:parent-style-name="Normal" style:family="paragraph">
      <style:text-properties fo:language="en" fo:country="DE"/>
    </style:style>
    <style:style style:name="P158" style:parent-style-name="Normal" style:family="paragraph">
      <style:text-properties fo:language="en" fo:country="DE"/>
    </style:style>
    <style:style style:name="P159" style:parent-style-name="Normal" style:family="paragraph">
      <style:text-properties fo:language="en" fo:country="DE"/>
    </style:style>
    <style:style style:name="P160" style:parent-style-name="Normal" style:family="paragraph">
      <style:text-properties fo:language="en" fo:country="DE"/>
    </style:style>
    <style:style style:name="P161" style:parent-style-name="Normal" style:family="paragraph">
      <style:text-properties fo:language="en" fo:country="DE"/>
    </style:style>
    <style:style style:name="T162" style:parent-style-name="DefaultParagraphFont" style:family="text">
      <style:text-properties fo:language="en" fo:country="DE"/>
    </style:style>
    <style:style style:name="T163" style:parent-style-name="DefaultParagraphFont" style:family="text">
      <style:text-properties fo:font-weight="bold" style:font-weight-asian="bold" style:font-weight-complex="bold" fo:language="en" fo:country="DE"/>
    </style:style>
    <style:style style:name="T164" style:parent-style-name="DefaultParagraphFont" style:family="text">
      <style:text-properties fo:language="en" fo:country="DE"/>
    </style:style>
    <style:style style:name="T165" style:parent-style-name="DefaultParagraphFont" style:family="text">
      <style:text-properties fo:language="en" fo:country="DE"/>
    </style:style>
    <style:style style:name="T166" style:parent-style-name="DefaultParagraphFont" style:family="text">
      <style:text-properties fo:language="en" fo:country="DE"/>
    </style:style>
    <style:style style:name="T167" style:parent-style-name="DefaultParagraphFont" style:family="text">
      <style:text-properties fo:language="en" fo:country="DE"/>
    </style:style>
    <style:style style:name="T168" style:parent-style-name="DefaultParagraphFont" style:family="text">
      <style:text-properties fo:language="en" fo:country="DE"/>
    </style:style>
    <style:style style:name="P169" style:parent-style-name="Normal" style:family="paragraph">
      <style:text-properties fo:language="en" fo:country="DE"/>
    </style:style>
    <style:style style:name="P170" style:parent-style-name="Normal" style:family="paragraph">
      <style:text-properties fo:language="en" fo:country="DE"/>
    </style:style>
    <style:style style:name="P171" style:parent-style-name="Normal" style:family="paragraph">
      <style:text-properties fo:language="en" fo:country="DE"/>
    </style:style>
    <style:style style:name="P172" style:parent-style-name="Normal" style:family="paragraph">
      <style:text-properties fo:language="en" fo:country="DE"/>
    </style:style>
    <style:style style:name="P173" style:parent-style-name="Normal" style:family="paragraph">
      <style:text-properties fo:language="en" fo:country="DE"/>
    </style:style>
    <style:style style:name="P174" style:parent-style-name="Normal" style:family="paragraph">
      <style:text-properties fo:language="en" fo:country="DE"/>
    </style:style>
    <style:style style:name="T175" style:parent-style-name="DefaultParagraphFont" style:family="text">
      <style:text-properties fo:language="en" fo:country="DE"/>
    </style:style>
    <style:style style:name="T176" style:parent-style-name="DefaultParagraphFont" style:family="text">
      <style:text-properties fo:font-weight="bold" style:font-weight-asian="bold" style:font-weight-complex="bold" fo:language="en" fo:country="DE"/>
    </style:style>
    <style:style style:name="T177" style:parent-style-name="DefaultParagraphFont" style:family="text">
      <style:text-properties fo:language="en" fo:country="DE"/>
    </style:style>
    <style:style style:name="T178" style:parent-style-name="DefaultParagraphFont" style:family="text">
      <style:text-properties fo:language="en" fo:country="DE"/>
    </style:style>
    <style:style style:name="T179" style:parent-style-name="DefaultParagraphFont" style:family="text">
      <style:text-properties fo:language="en" fo:country="DE"/>
    </style:style>
    <style:style style:name="T180" style:parent-style-name="DefaultParagraphFont" style:family="text">
      <style:text-properties fo:language="en" fo:country="DE"/>
    </style:style>
    <style:style style:name="T181" style:parent-style-name="DefaultParagraphFont" style:family="text">
      <style:text-properties fo:language="en" fo:country="DE"/>
    </style:style>
    <style:style style:name="P182" style:parent-style-name="Normal" style:family="paragraph">
      <style:text-properties fo:language="en" fo:country="DE"/>
    </style:style>
    <style:style style:name="P183" style:parent-style-name="Normal" style:family="paragraph">
      <style:text-properties fo:language="en" fo:country="DE"/>
    </style:style>
    <style:style style:name="P184" style:parent-style-name="Normal" style:family="paragraph">
      <style:text-properties fo:language="en" fo:country="DE"/>
    </style:style>
    <style:style style:name="P185" style:parent-style-name="Normal" style:family="paragraph">
      <style:text-properties fo:language="en" fo:country="DE"/>
    </style:style>
    <style:style style:name="P186" style:parent-style-name="Normal" style:family="paragraph">
      <style:text-properties fo:language="en" fo:country="DE"/>
    </style:style>
    <style:style style:name="P187" style:parent-style-name="Normal" style:family="paragraph">
      <style:text-properties fo:language="en" fo:country="DE"/>
    </style:style>
    <style:style style:name="T188" style:parent-style-name="DefaultParagraphFont" style:family="text">
      <style:text-properties fo:language="en" fo:country="DE"/>
    </style:style>
    <style:style style:name="T189" style:parent-style-name="DefaultParagraphFont" style:family="text">
      <style:text-properties fo:font-weight="bold" style:font-weight-asian="bold" style:font-weight-complex="bold" fo:language="en" fo:country="DE"/>
    </style:style>
    <style:style style:name="T190" style:parent-style-name="DefaultParagraphFont" style:family="text">
      <style:text-properties fo:language="en" fo:country="DE"/>
    </style:style>
    <style:style style:name="T191" style:parent-style-name="DefaultParagraphFont" style:family="text">
      <style:text-properties fo:language="en" fo:country="DE"/>
    </style:style>
    <style:style style:name="T192" style:parent-style-name="DefaultParagraphFont" style:family="text">
      <style:text-properties fo:language="en" fo:country="DE"/>
    </style:style>
    <style:style style:name="T193" style:parent-style-name="DefaultParagraphFont" style:family="text">
      <style:text-properties fo:language="en" fo:country="DE"/>
    </style:style>
    <style:style style:name="T194" style:parent-style-name="DefaultParagraphFont" style:family="text">
      <style:text-properties fo:language="en" fo:country="DE"/>
    </style:style>
    <style:style style:name="P195" style:parent-style-name="Normal" style:family="paragraph">
      <style:text-properties fo:language="en" fo:country="DE"/>
    </style:style>
    <style:style style:name="P196" style:parent-style-name="Normal" style:family="paragraph">
      <style:text-properties fo:language="en" fo:country="DE"/>
    </style:style>
    <style:style style:name="P197" style:parent-style-name="Normal" style:family="paragraph">
      <style:text-properties fo:language="en" fo:country="DE"/>
    </style:style>
    <style:style style:name="P198" style:parent-style-name="Normal" style:family="paragraph">
      <style:text-properties fo:language="en" fo:country="DE"/>
    </style:style>
    <style:style style:name="P199" style:parent-style-name="Normal" style:family="paragraph">
      <style:text-properties fo:language="en" fo:country="DE"/>
    </style:style>
    <style:style style:name="P200" style:parent-style-name="Normal" style:family="paragraph">
      <style:text-properties fo:language="en" fo:country="DE"/>
    </style:style>
    <style:style style:name="T201" style:parent-style-name="DefaultParagraphFont" style:family="text">
      <style:text-properties fo:language="en" fo:country="DE"/>
    </style:style>
    <style:style style:name="T202" style:parent-style-name="DefaultParagraphFont" style:family="text">
      <style:text-properties fo:font-weight="bold" style:font-weight-asian="bold" style:font-weight-complex="bold" fo:language="en" fo:country="DE"/>
    </style:style>
    <style:style style:name="T203" style:parent-style-name="DefaultParagraphFont" style:family="text">
      <style:text-properties fo:language="en" fo:country="DE"/>
    </style:style>
    <style:style style:name="T204" style:parent-style-name="DefaultParagraphFont" style:family="text">
      <style:text-properties fo:language="en" fo:country="DE"/>
    </style:style>
    <style:style style:name="T205" style:parent-style-name="DefaultParagraphFont" style:family="text">
      <style:text-properties fo:language="en" fo:country="DE"/>
    </style:style>
    <style:style style:name="T206" style:parent-style-name="DefaultParagraphFont" style:family="text">
      <style:text-properties fo:language="en" fo:country="DE"/>
    </style:style>
    <style:style style:name="T207" style:parent-style-name="DefaultParagraphFont" style:family="text">
      <style:text-properties fo:language="en" fo:country="DE"/>
    </style:style>
    <style:style style:name="P208" style:parent-style-name="Normal" style:family="paragraph">
      <style:text-properties fo:language="en" fo:country="DE"/>
    </style:style>
    <style:style style:name="P209" style:parent-style-name="Normal" style:family="paragraph">
      <style:text-properties fo:language="en" fo:country="DE"/>
    </style:style>
    <style:style style:name="P210" style:parent-style-name="Normal" style:family="paragraph">
      <style:text-properties fo:language="en" fo:country="DE"/>
    </style:style>
    <style:style style:name="P211" style:parent-style-name="Normal" style:family="paragraph">
      <style:text-properties fo:language="en" fo:country="DE"/>
    </style:style>
    <style:style style:name="P212" style:parent-style-name="Normal" style:family="paragraph">
      <style:text-properties fo:language="en" fo:country="DE"/>
    </style:style>
    <style:style style:name="P213" style:parent-style-name="Normal" style:family="paragraph">
      <style:text-properties fo:language="en" fo:country="DE"/>
    </style:style>
    <style:style style:name="T214" style:parent-style-name="DefaultParagraphFont" style:family="text">
      <style:text-properties fo:language="en" fo:country="DE"/>
    </style:style>
    <style:style style:name="T215" style:parent-style-name="DefaultParagraphFont" style:family="text">
      <style:text-properties fo:font-weight="bold" style:font-weight-asian="bold" style:font-weight-complex="bold" fo:language="en" fo:country="DE"/>
    </style:style>
    <style:style style:name="T216" style:parent-style-name="DefaultParagraphFont" style:family="text">
      <style:text-properties fo:language="en" fo:country="DE"/>
    </style:style>
    <style:style style:name="T217" style:parent-style-name="DefaultParagraphFont" style:family="text">
      <style:text-properties fo:language="en" fo:country="DE"/>
    </style:style>
    <style:style style:name="T218" style:parent-style-name="DefaultParagraphFont" style:family="text">
      <style:text-properties fo:language="en" fo:country="DE"/>
    </style:style>
    <style:style style:name="T219" style:parent-style-name="DefaultParagraphFont" style:family="text">
      <style:text-properties fo:language="en" fo:country="DE"/>
    </style:style>
    <style:style style:name="T220" style:parent-style-name="DefaultParagraphFont" style:family="text">
      <style:text-properties fo:language="en" fo:country="DE"/>
    </style:style>
    <style:style style:name="P221" style:parent-style-name="Normal" style:family="paragraph">
      <style:text-properties fo:language="en" fo:country="DE"/>
    </style:style>
    <style:style style:name="P222" style:parent-style-name="Normal" style:family="paragraph">
      <style:text-properties fo:language="en" fo:country="DE"/>
    </style:style>
    <style:style style:name="P223" style:parent-style-name="Normal" style:family="paragraph">
      <style:text-properties fo:language="en" fo:country="DE"/>
    </style:style>
    <style:style style:name="P224" style:parent-style-name="Normal" style:family="paragraph">
      <style:text-properties fo:language="en" fo:country="DE"/>
    </style:style>
    <style:style style:name="P225" style:parent-style-name="Normal" style:family="paragraph">
      <style:text-properties fo:language="en" fo:country="DE"/>
    </style:style>
    <style:style style:name="P226" style:parent-style-name="Normal" style:family="paragraph">
      <style:text-properties fo:language="en" fo:country="DE"/>
    </style:style>
    <style:style style:name="T227" style:parent-style-name="DefaultParagraphFont" style:family="text">
      <style:text-properties fo:language="en" fo:country="DE"/>
    </style:style>
    <style:style style:name="T228" style:parent-style-name="DefaultParagraphFont" style:family="text">
      <style:text-properties fo:font-weight="bold" style:font-weight-asian="bold" style:font-weight-complex="bold" fo:language="en" fo:country="DE"/>
    </style:style>
    <style:style style:name="T229" style:parent-style-name="DefaultParagraphFont" style:family="text">
      <style:text-properties fo:language="en" fo:country="DE"/>
    </style:style>
    <style:style style:name="T230" style:parent-style-name="DefaultParagraphFont" style:family="text">
      <style:text-properties fo:language="en" fo:country="DE"/>
    </style:style>
    <style:style style:name="T231" style:parent-style-name="DefaultParagraphFont" style:family="text">
      <style:text-properties fo:language="en" fo:country="DE"/>
    </style:style>
    <style:style style:name="T232" style:parent-style-name="DefaultParagraphFont" style:family="text">
      <style:text-properties fo:language="en" fo:country="DE"/>
    </style:style>
    <style:style style:name="T233" style:parent-style-name="DefaultParagraphFont" style:family="text">
      <style:text-properties fo:language="en" fo:country="DE"/>
    </style:style>
    <style:style style:name="P234" style:parent-style-name="Normal" style:family="paragraph">
      <style:text-properties fo:language="en" fo:country="DE"/>
    </style:style>
    <style:style style:name="P235" style:parent-style-name="Normal" style:family="paragraph">
      <style:text-properties fo:language="en" fo:country="DE"/>
    </style:style>
    <style:style style:name="P236" style:parent-style-name="Normal" style:family="paragraph">
      <style:text-properties fo:language="en" fo:country="DE"/>
    </style:style>
    <style:style style:name="P237" style:parent-style-name="Normal" style:family="paragraph">
      <style:text-properties fo:language="en" fo:country="DE"/>
    </style:style>
    <style:style style:name="P238" style:parent-style-name="Normal" style:family="paragraph">
      <style:text-properties fo:language="en" fo:country="DE"/>
    </style:style>
    <style:style style:name="P239" style:parent-style-name="Normal" style:family="paragraph">
      <style:text-properties fo:language="en" fo:country="DE"/>
    </style:style>
    <style:style style:name="T240" style:parent-style-name="DefaultParagraphFont" style:family="text">
      <style:text-properties fo:language="en" fo:country="DE"/>
    </style:style>
    <style:style style:name="T241" style:parent-style-name="DefaultParagraphFont" style:family="text">
      <style:text-properties fo:font-weight="bold" style:font-weight-asian="bold" style:font-weight-complex="bold" fo:language="en" fo:country="DE"/>
    </style:style>
    <style:style style:name="T242" style:parent-style-name="DefaultParagraphFont" style:family="text">
      <style:text-properties fo:language="en" fo:country="DE"/>
    </style:style>
    <style:style style:name="T243" style:parent-style-name="DefaultParagraphFont" style:family="text">
      <style:text-properties fo:language="en" fo:country="DE"/>
    </style:style>
    <style:style style:name="T244" style:parent-style-name="DefaultParagraphFont" style:family="text">
      <style:text-properties fo:language="en" fo:country="DE"/>
    </style:style>
    <style:style style:name="T245" style:parent-style-name="DefaultParagraphFont" style:family="text">
      <style:text-properties fo:language="en" fo:country="DE"/>
    </style:style>
    <style:style style:name="T246" style:parent-style-name="DefaultParagraphFont" style:family="text">
      <style:text-properties fo:language="en" fo:country="DE"/>
    </style:style>
    <style:style style:name="P247" style:parent-style-name="Normal" style:family="paragraph">
      <style:text-properties fo:language="en" fo:country="DE"/>
    </style:style>
    <style:style style:name="P248" style:parent-style-name="Normal" style:family="paragraph">
      <style:text-properties fo:language="en" fo:country="DE"/>
    </style:style>
    <style:style style:name="P249" style:parent-style-name="Normal" style:family="paragraph">
      <style:text-properties fo:language="en" fo:country="DE"/>
    </style:style>
    <style:style style:name="P250" style:parent-style-name="Normal" style:family="paragraph">
      <style:text-properties fo:language="en" fo:country="DE"/>
    </style:style>
    <style:style style:name="P251" style:parent-style-name="Normal" style:family="paragraph">
      <style:text-properties fo:language="en" fo:country="DE"/>
    </style:style>
    <style:style style:name="P252" style:parent-style-name="Normal" style:family="paragraph">
      <style:text-properties fo:language="en" fo:country="DE"/>
    </style:style>
    <style:style style:name="T253" style:parent-style-name="DefaultParagraphFont" style:family="text">
      <style:text-properties fo:language="en" fo:country="DE"/>
    </style:style>
    <style:style style:name="T254" style:parent-style-name="DefaultParagraphFont" style:family="text">
      <style:text-properties fo:font-weight="bold" style:font-weight-asian="bold" style:font-weight-complex="bold" fo:language="en" fo:country="DE"/>
    </style:style>
    <style:style style:name="T255" style:parent-style-name="DefaultParagraphFont" style:family="text">
      <style:text-properties fo:language="en" fo:country="DE"/>
    </style:style>
    <style:style style:name="T256" style:parent-style-name="DefaultParagraphFont" style:family="text">
      <style:text-properties fo:language="en" fo:country="DE"/>
    </style:style>
    <style:style style:name="T257" style:parent-style-name="DefaultParagraphFont" style:family="text">
      <style:text-properties fo:language="en" fo:country="DE"/>
    </style:style>
    <style:style style:name="T258" style:parent-style-name="DefaultParagraphFont" style:family="text">
      <style:text-properties fo:language="en" fo:country="DE"/>
    </style:style>
    <style:style style:name="T259" style:parent-style-name="DefaultParagraphFont" style:family="text">
      <style:text-properties fo:language="en" fo:country="DE"/>
    </style:style>
    <style:style style:name="P260" style:parent-style-name="Normal" style:family="paragraph">
      <style:text-properties fo:language="en" fo:country="DE"/>
    </style:style>
    <style:style style:name="P261" style:parent-style-name="Normal" style:family="paragraph">
      <style:text-properties fo:language="en" fo:country="DE"/>
    </style:style>
    <style:style style:name="P262" style:parent-style-name="Normal" style:family="paragraph">
      <style:text-properties fo:language="en" fo:country="DE"/>
    </style:style>
    <style:style style:name="P263" style:parent-style-name="Normal" style:family="paragraph">
      <style:text-properties fo:language="en" fo:country="DE"/>
    </style:style>
    <style:style style:name="P264" style:parent-style-name="Normal" style:family="paragraph">
      <style:text-properties fo:language="en" fo:country="DE"/>
    </style:style>
    <style:style style:name="P265" style:parent-style-name="Normal" style:family="paragraph">
      <style:text-properties fo:language="en" fo:country="DE"/>
    </style:style>
    <style:style style:name="T266" style:parent-style-name="DefaultParagraphFont" style:family="text">
      <style:text-properties fo:language="en" fo:country="DE"/>
    </style:style>
    <style:style style:name="T267" style:parent-style-name="DefaultParagraphFont" style:family="text">
      <style:text-properties fo:font-weight="bold" style:font-weight-asian="bold" style:font-weight-complex="bold" fo:language="en" fo:country="DE"/>
    </style:style>
    <style:style style:name="T268" style:parent-style-name="DefaultParagraphFont" style:family="text">
      <style:text-properties fo:language="en" fo:country="DE"/>
    </style:style>
    <style:style style:name="T269" style:parent-style-name="DefaultParagraphFont" style:family="text">
      <style:text-properties fo:language="en" fo:country="DE"/>
    </style:style>
    <style:style style:name="T270" style:parent-style-name="DefaultParagraphFont" style:family="text">
      <style:text-properties fo:language="en" fo:country="DE"/>
    </style:style>
    <style:style style:name="T271" style:parent-style-name="DefaultParagraphFont" style:family="text">
      <style:text-properties fo:language="en" fo:country="DE"/>
    </style:style>
    <style:style style:name="T272" style:parent-style-name="DefaultParagraphFont" style:family="text">
      <style:text-properties fo:language="en" fo:country="DE"/>
    </style:style>
    <style:style style:name="T273" style:parent-style-name="DefaultParagraphFont" style:family="text">
      <style:text-properties fo:language="en" fo:country="DE"/>
    </style:style>
    <style:style style:name="P274" style:parent-style-name="Normal" style:family="paragraph">
      <style:text-properties fo:language="en" fo:country="DE"/>
    </style:style>
    <style:style style:name="P275" style:parent-style-name="Normal" style:family="paragraph">
      <style:text-properties fo:language="en" fo:country="DE"/>
    </style:style>
    <style:style style:name="P276" style:parent-style-name="Normal" style:family="paragraph">
      <style:text-properties fo:language="en" fo:country="DE"/>
    </style:style>
    <style:style style:name="P277" style:parent-style-name="Normal" style:family="paragraph">
      <style:text-properties fo:language="en" fo:country="DE"/>
    </style:style>
    <style:style style:name="P278" style:parent-style-name="Normal" style:family="paragraph">
      <style:text-properties fo:language="en" fo:country="DE"/>
    </style:style>
    <style:style style:name="P279" style:parent-style-name="Normal" style:family="paragraph">
      <style:text-properties fo:language="en" fo:country="DE"/>
    </style:style>
    <style:style style:name="T280" style:parent-style-name="DefaultParagraphFont" style:family="text">
      <style:text-properties fo:language="en" fo:country="DE"/>
    </style:style>
    <style:style style:name="T281" style:parent-style-name="DefaultParagraphFont" style:family="text">
      <style:text-properties fo:font-weight="bold" style:font-weight-asian="bold" style:font-weight-complex="bold" fo:language="en" fo:country="DE"/>
    </style:style>
    <style:style style:name="T282" style:parent-style-name="DefaultParagraphFont" style:family="text">
      <style:text-properties fo:language="en" fo:country="DE"/>
    </style:style>
    <style:style style:name="T283" style:parent-style-name="DefaultParagraphFont" style:family="text">
      <style:text-properties fo:language="en" fo:country="DE"/>
    </style:style>
    <style:style style:name="T284" style:parent-style-name="DefaultParagraphFont" style:family="text">
      <style:text-properties fo:language="en" fo:country="DE"/>
    </style:style>
    <style:style style:name="T285" style:parent-style-name="DefaultParagraphFont" style:family="text">
      <style:text-properties fo:language="en" fo:country="DE"/>
    </style:style>
    <style:style style:name="T286" style:parent-style-name="DefaultParagraphFont" style:family="text">
      <style:text-properties fo:language="en" fo:country="DE"/>
    </style:style>
    <style:style style:name="P287" style:parent-style-name="Normal" style:family="paragraph">
      <style:text-properties fo:language="en" fo:country="DE"/>
    </style:style>
    <style:style style:name="P288" style:parent-style-name="Normal" style:family="paragraph">
      <style:text-properties fo:language="en" fo:country="DE"/>
    </style:style>
    <style:style style:name="P289" style:parent-style-name="Normal" style:family="paragraph">
      <style:text-properties fo:language="en" fo:country="DE"/>
    </style:style>
    <style:style style:name="P290" style:parent-style-name="Normal" style:family="paragraph">
      <style:text-properties fo:language="en" fo:country="DE"/>
    </style:style>
    <style:style style:name="P291" style:parent-style-name="Normal" style:family="paragraph">
      <style:text-properties fo:language="en" fo:country="DE"/>
    </style:style>
    <style:style style:name="P292" style:parent-style-name="Normal" style:family="paragraph">
      <style:text-properties fo:language="en" fo:country="DE"/>
    </style:style>
    <style:style style:name="T293" style:parent-style-name="DefaultParagraphFont" style:family="text">
      <style:text-properties fo:language="en" fo:country="DE"/>
    </style:style>
    <style:style style:name="T294" style:parent-style-name="DefaultParagraphFont" style:family="text">
      <style:text-properties fo:font-weight="bold" style:font-weight-asian="bold" style:font-weight-complex="bold" fo:language="en" fo:country="DE"/>
    </style:style>
    <style:style style:name="T295" style:parent-style-name="DefaultParagraphFont" style:family="text">
      <style:text-properties fo:language="en" fo:country="DE"/>
    </style:style>
    <style:style style:name="T296" style:parent-style-name="DefaultParagraphFont" style:family="text">
      <style:text-properties fo:language="en" fo:country="DE"/>
    </style:style>
    <style:style style:name="T297" style:parent-style-name="DefaultParagraphFont" style:family="text">
      <style:text-properties fo:language="en" fo:country="DE"/>
    </style:style>
    <style:style style:name="T298" style:parent-style-name="DefaultParagraphFont" style:family="text">
      <style:text-properties fo:language="en" fo:country="DE"/>
    </style:style>
    <style:style style:name="T299" style:parent-style-name="DefaultParagraphFont" style:family="text">
      <style:text-properties fo:language="en" fo:country="DE"/>
    </style:style>
    <style:style style:name="P300" style:parent-style-name="Normal" style:family="paragraph">
      <style:text-properties fo:language="en" fo:country="DE"/>
    </style:style>
    <style:style style:name="P301" style:parent-style-name="Normal" style:family="paragraph">
      <style:text-properties fo:language="en" fo:country="DE"/>
    </style:style>
    <style:style style:name="P302" style:parent-style-name="Normal" style:family="paragraph">
      <style:text-properties fo:language="en" fo:country="DE"/>
    </style:style>
    <style:style style:name="P303" style:parent-style-name="Normal" style:family="paragraph">
      <style:text-properties fo:language="en" fo:country="DE"/>
    </style:style>
    <style:style style:name="P304" style:parent-style-name="Normal" style:family="paragraph">
      <style:text-properties fo:language="en" fo:country="DE"/>
    </style:style>
    <style:style style:name="P305" style:parent-style-name="Normal" style:family="paragraph">
      <style:text-properties fo:language="en" fo:country="DE"/>
    </style:style>
    <style:style style:name="T306" style:parent-style-name="DefaultParagraphFont" style:family="text">
      <style:text-properties fo:language="en" fo:country="DE"/>
    </style:style>
    <style:style style:name="T307" style:parent-style-name="DefaultParagraphFont" style:family="text">
      <style:text-properties fo:font-weight="bold" style:font-weight-asian="bold" style:font-weight-complex="bold" fo:language="en" fo:country="DE"/>
    </style:style>
    <style:style style:name="T308" style:parent-style-name="DefaultParagraphFont" style:family="text">
      <style:text-properties fo:language="en" fo:country="DE"/>
    </style:style>
    <style:style style:name="T309" style:parent-style-name="DefaultParagraphFont" style:family="text">
      <style:text-properties fo:language="en" fo:country="DE"/>
    </style:style>
    <style:style style:name="T310" style:parent-style-name="DefaultParagraphFont" style:family="text">
      <style:text-properties fo:language="en" fo:country="DE"/>
    </style:style>
    <style:style style:name="T311" style:parent-style-name="DefaultParagraphFont" style:family="text">
      <style:text-properties fo:language="en" fo:country="DE"/>
    </style:style>
    <style:style style:name="T312" style:parent-style-name="DefaultParagraphFont" style:family="text">
      <style:text-properties fo:language="en" fo:country="DE"/>
    </style:style>
    <style:style style:name="P313" style:parent-style-name="Normal" style:family="paragraph">
      <style:text-properties fo:language="en" fo:country="DE"/>
    </style:style>
    <style:style style:name="P314" style:parent-style-name="Normal" style:family="paragraph">
      <style:text-properties fo:language="en" fo:country="DE"/>
    </style:style>
    <style:style style:name="P315" style:parent-style-name="Normal" style:family="paragraph">
      <style:text-properties fo:language="en" fo:country="DE"/>
    </style:style>
    <style:style style:name="P316" style:parent-style-name="Normal" style:family="paragraph">
      <style:text-properties fo:language="en" fo:country="DE"/>
    </style:style>
    <style:style style:name="P317" style:parent-style-name="Normal" style:family="paragraph">
      <style:text-properties fo:language="en" fo:country="DE"/>
    </style:style>
    <style:style style:name="P318" style:parent-style-name="Normal" style:family="paragraph">
      <style:text-properties fo:language="en" fo:country="DE"/>
    </style:style>
    <style:style style:name="T319" style:parent-style-name="DefaultParagraphFont" style:family="text">
      <style:text-properties fo:language="en" fo:country="DE"/>
    </style:style>
    <style:style style:name="T320" style:parent-style-name="DefaultParagraphFont" style:family="text">
      <style:text-properties fo:font-weight="bold" style:font-weight-asian="bold" style:font-weight-complex="bold" fo:language="en" fo:country="DE"/>
    </style:style>
    <style:style style:name="T321" style:parent-style-name="DefaultParagraphFont" style:family="text">
      <style:text-properties fo:language="en" fo:country="DE"/>
    </style:style>
    <style:style style:name="T322" style:parent-style-name="DefaultParagraphFont" style:family="text">
      <style:text-properties fo:language="en" fo:country="DE"/>
    </style:style>
    <style:style style:name="T323" style:parent-style-name="DefaultParagraphFont" style:family="text">
      <style:text-properties fo:language="en" fo:country="DE"/>
    </style:style>
    <style:style style:name="T324" style:parent-style-name="DefaultParagraphFont" style:family="text">
      <style:text-properties fo:language="en" fo:country="DE"/>
    </style:style>
    <style:style style:name="T325" style:parent-style-name="DefaultParagraphFont" style:family="text">
      <style:text-properties fo:language="en" fo:country="DE"/>
    </style:style>
    <style:style style:name="P326" style:parent-style-name="Normal" style:family="paragraph">
      <style:text-properties fo:language="en" fo:country="DE"/>
    </style:style>
    <style:style style:name="P327" style:parent-style-name="Normal" style:family="paragraph">
      <style:text-properties fo:language="en" fo:country="DE"/>
    </style:style>
    <style:style style:name="P328" style:parent-style-name="Normal" style:family="paragraph">
      <style:text-properties fo:language="en" fo:country="DE"/>
    </style:style>
    <style:style style:name="P329" style:parent-style-name="Normal" style:family="paragraph">
      <style:text-properties fo:language="en" fo:country="DE"/>
    </style:style>
    <style:style style:name="P330" style:parent-style-name="Normal" style:family="paragraph">
      <style:text-properties fo:language="en" fo:country="DE"/>
    </style:style>
    <style:style style:name="P331" style:parent-style-name="Normal" style:family="paragraph">
      <style:text-properties fo:language="en" fo:country="DE"/>
    </style:style>
    <style:style style:name="T332" style:parent-style-name="DefaultParagraphFont" style:family="text">
      <style:text-properties fo:language="en" fo:country="DE"/>
    </style:style>
    <style:style style:name="T333" style:parent-style-name="DefaultParagraphFont" style:family="text">
      <style:text-properties fo:font-weight="bold" style:font-weight-asian="bold" style:font-weight-complex="bold" fo:language="en" fo:country="DE"/>
    </style:style>
    <style:style style:name="T334" style:parent-style-name="DefaultParagraphFont" style:family="text">
      <style:text-properties fo:language="en" fo:country="DE"/>
    </style:style>
    <style:style style:name="T335" style:parent-style-name="DefaultParagraphFont" style:family="text">
      <style:text-properties fo:language="en" fo:country="DE"/>
    </style:style>
    <style:style style:name="T336" style:parent-style-name="DefaultParagraphFont" style:family="text">
      <style:text-properties fo:language="en" fo:country="DE"/>
    </style:style>
    <style:style style:name="T337" style:parent-style-name="DefaultParagraphFont" style:family="text">
      <style:text-properties fo:language="en" fo:country="DE"/>
    </style:style>
    <style:style style:name="T338" style:parent-style-name="DefaultParagraphFont" style:family="text">
      <style:text-properties fo:language="en" fo:country="DE"/>
    </style:style>
    <style:style style:name="T339" style:parent-style-name="DefaultParagraphFont" style:family="text">
      <style:text-properties fo:language="en" fo:country="DE"/>
    </style:style>
    <style:style style:name="P340" style:parent-style-name="Normal" style:family="paragraph">
      <style:text-properties fo:language="en" fo:country="DE"/>
    </style:style>
    <style:style style:name="P341" style:parent-style-name="Normal" style:family="paragraph">
      <style:text-properties fo:language="en" fo:country="DE"/>
    </style:style>
    <style:style style:name="P342" style:parent-style-name="Normal" style:family="paragraph">
      <style:text-properties fo:language="en" fo:country="DE"/>
    </style:style>
    <style:style style:name="P343" style:parent-style-name="Normal" style:family="paragraph">
      <style:text-properties fo:language="en" fo:country="DE"/>
    </style:style>
    <style:style style:name="P344" style:parent-style-name="Normal" style:family="paragraph">
      <style:text-properties fo:language="en" fo:country="DE"/>
    </style:style>
    <style:style style:name="P345" style:parent-style-name="Normal" style:family="paragraph">
      <style:text-properties fo:language="en" fo:country="DE"/>
    </style:style>
    <style:style style:name="T346" style:parent-style-name="DefaultParagraphFont" style:family="text">
      <style:text-properties fo:language="en" fo:country="DE"/>
    </style:style>
    <style:style style:name="T347" style:parent-style-name="DefaultParagraphFont" style:family="text">
      <style:text-properties fo:font-weight="bold" style:font-weight-asian="bold" style:font-weight-complex="bold" fo:language="en" fo:country="DE"/>
    </style:style>
    <style:style style:name="T348" style:parent-style-name="DefaultParagraphFont" style:family="text">
      <style:text-properties fo:language="en" fo:country="DE"/>
    </style:style>
    <style:style style:name="T349" style:parent-style-name="DefaultParagraphFont" style:family="text">
      <style:text-properties fo:language="en" fo:country="DE"/>
    </style:style>
    <style:style style:name="T350" style:parent-style-name="DefaultParagraphFont" style:family="text">
      <style:text-properties fo:language="en" fo:country="DE"/>
    </style:style>
    <style:style style:name="T351" style:parent-style-name="DefaultParagraphFont" style:family="text">
      <style:text-properties fo:language="en" fo:country="DE"/>
    </style:style>
    <style:style style:name="T352" style:parent-style-name="DefaultParagraphFont" style:family="text">
      <style:text-properties fo:language="en" fo:country="DE"/>
    </style:style>
    <style:style style:name="P353" style:parent-style-name="Normal" style:family="paragraph">
      <style:text-properties fo:language="en" fo:country="DE"/>
    </style:style>
    <style:style style:name="P354" style:parent-style-name="Normal" style:family="paragraph">
      <style:text-properties fo:language="en" fo:country="DE"/>
    </style:style>
    <style:style style:name="P355" style:parent-style-name="Normal" style:family="paragraph">
      <style:text-properties fo:language="en" fo:country="DE"/>
    </style:style>
    <style:style style:name="P356" style:parent-style-name="Normal" style:family="paragraph">
      <style:text-properties fo:language="en" fo:country="DE"/>
    </style:style>
    <style:style style:name="P357" style:parent-style-name="Normal" style:family="paragraph">
      <style:text-properties fo:language="en" fo:country="DE"/>
    </style:style>
    <style:style style:name="P358" style:parent-style-name="Normal" style:family="paragraph">
      <style:text-properties fo:language="en" fo:country="DE"/>
    </style:style>
    <style:style style:name="T359" style:parent-style-name="DefaultParagraphFont" style:family="text">
      <style:text-properties fo:language="en" fo:country="DE"/>
    </style:style>
    <style:style style:name="T360" style:parent-style-name="DefaultParagraphFont" style:family="text">
      <style:text-properties fo:font-weight="bold" style:font-weight-asian="bold" style:font-weight-complex="bold" fo:language="en" fo:country="DE"/>
    </style:style>
    <style:style style:name="T361" style:parent-style-name="DefaultParagraphFont" style:family="text">
      <style:text-properties fo:language="en" fo:country="DE"/>
    </style:style>
    <style:style style:name="T362" style:parent-style-name="DefaultParagraphFont" style:family="text">
      <style:text-properties fo:language="en" fo:country="DE"/>
    </style:style>
    <style:style style:name="T363" style:parent-style-name="DefaultParagraphFont" style:family="text">
      <style:text-properties fo:language="en" fo:country="DE"/>
    </style:style>
    <style:style style:name="T364" style:parent-style-name="DefaultParagraphFont" style:family="text">
      <style:text-properties fo:language="en" fo:country="DE"/>
    </style:style>
    <style:style style:name="T365" style:parent-style-name="DefaultParagraphFont" style:family="text">
      <style:text-properties fo:language="en" fo:country="DE"/>
    </style:style>
    <style:style style:name="P366" style:parent-style-name="Normal" style:family="paragraph">
      <style:text-properties fo:language="en" fo:country="DE"/>
    </style:style>
    <style:style style:name="P367" style:parent-style-name="Normal" style:family="paragraph">
      <style:text-properties fo:language="en" fo:country="DE"/>
    </style:style>
    <style:style style:name="P368" style:parent-style-name="Normal" style:family="paragraph">
      <style:text-properties fo:language="en" fo:country="DE"/>
    </style:style>
    <style:style style:name="P369" style:parent-style-name="Normal" style:family="paragraph">
      <style:text-properties fo:language="en" fo:country="DE"/>
    </style:style>
    <style:style style:name="P370" style:parent-style-name="Normal" style:family="paragraph">
      <style:text-properties fo:language="en" fo:country="DE"/>
    </style:style>
    <style:style style:name="P371" style:parent-style-name="Normal" style:family="paragraph">
      <style:text-properties fo:language="en" fo:country="DE"/>
    </style:style>
    <style:style style:name="T372" style:parent-style-name="DefaultParagraphFont" style:family="text">
      <style:text-properties fo:language="en" fo:country="DE"/>
    </style:style>
    <style:style style:name="T373" style:parent-style-name="DefaultParagraphFont" style:family="text">
      <style:text-properties fo:font-weight="bold" style:font-weight-asian="bold" style:font-weight-complex="bold" fo:language="en" fo:country="DE"/>
    </style:style>
    <style:style style:name="T374" style:parent-style-name="DefaultParagraphFont" style:family="text">
      <style:text-properties style:font-name="Arial" style:font-name-complex="Arial" fo:font-weight="bold" style:font-weight-asian="bold" style:font-weight-complex="bold" fo:language="en" fo:country="DE"/>
    </style:style>
    <style:style style:name="T375" style:parent-style-name="DefaultParagraphFont" style:family="text">
      <style:text-properties fo:font-weight="bold" style:font-weight-asian="bold" style:font-weight-complex="bold" fo:language="en" fo:country="DE"/>
    </style:style>
    <style:style style:name="T376" style:parent-style-name="DefaultParagraphFont" style:family="text">
      <style:text-properties fo:language="en" fo:country="DE"/>
    </style:style>
    <style:style style:name="T377" style:parent-style-name="DefaultParagraphFont" style:family="text">
      <style:text-properties fo:language="en" fo:country="DE"/>
    </style:style>
    <style:style style:name="T378" style:parent-style-name="DefaultParagraphFont" style:family="text">
      <style:text-properties fo:language="en" fo:country="DE"/>
    </style:style>
    <style:style style:name="T379" style:parent-style-name="DefaultParagraphFont" style:family="text">
      <style:text-properties fo:language="en" fo:country="DE"/>
    </style:style>
    <style:style style:name="T380" style:parent-style-name="DefaultParagraphFont" style:family="text">
      <style:text-properties fo:language="en" fo:country="DE"/>
    </style:style>
    <style:style style:name="P381" style:parent-style-name="Normal" style:family="paragraph">
      <style:text-properties fo:language="en" fo:country="DE"/>
    </style:style>
    <style:style style:name="P382" style:parent-style-name="Normal" style:family="paragraph">
      <style:text-properties fo:language="en" fo:country="DE"/>
    </style:style>
    <style:style style:name="P383" style:parent-style-name="Normal" style:family="paragraph">
      <style:text-properties fo:language="en" fo:country="DE"/>
    </style:style>
    <style:style style:name="P384" style:parent-style-name="Normal" style:family="paragraph">
      <style:text-properties fo:language="en" fo:country="DE"/>
    </style:style>
    <style:style style:name="P385" style:parent-style-name="Normal" style:family="paragraph">
      <style:text-properties fo:language="en" fo:country="DE"/>
    </style:style>
    <style:style style:name="P386" style:parent-style-name="Normal" style:family="paragraph">
      <style:text-properties fo:language="en" fo:country="DE"/>
    </style:style>
    <style:style style:name="T387" style:parent-style-name="DefaultParagraphFont" style:family="text">
      <style:text-properties fo:language="en" fo:country="DE"/>
    </style:style>
    <style:style style:name="T388" style:parent-style-name="DefaultParagraphFont" style:family="text">
      <style:text-properties fo:font-weight="bold" style:font-weight-asian="bold" style:font-weight-complex="bold" fo:language="en" fo:country="DE"/>
    </style:style>
    <style:style style:name="T389" style:parent-style-name="DefaultParagraphFont" style:family="text">
      <style:text-properties fo:language="en" fo:country="DE"/>
    </style:style>
    <style:style style:name="T390" style:parent-style-name="DefaultParagraphFont" style:family="text">
      <style:text-properties fo:language="en" fo:country="DE"/>
    </style:style>
    <style:style style:name="T391" style:parent-style-name="DefaultParagraphFont" style:family="text">
      <style:text-properties fo:language="en" fo:country="DE"/>
    </style:style>
    <style:style style:name="T392" style:parent-style-name="DefaultParagraphFont" style:family="text">
      <style:text-properties fo:language="en" fo:country="DE"/>
    </style:style>
    <style:style style:name="T393" style:parent-style-name="DefaultParagraphFont" style:family="text">
      <style:text-properties fo:language="en" fo:country="DE"/>
    </style:style>
    <style:style style:name="P394" style:parent-style-name="Normal" style:family="paragraph">
      <style:text-properties fo:language="en" fo:country="DE"/>
    </style:style>
    <style:style style:name="P395" style:parent-style-name="Normal" style:family="paragraph">
      <style:text-properties fo:language="en" fo:country="DE"/>
    </style:style>
    <style:style style:name="P396" style:parent-style-name="Normal" style:family="paragraph">
      <style:text-properties fo:language="en" fo:country="DE"/>
    </style:style>
    <style:style style:name="P397" style:parent-style-name="Normal" style:family="paragraph">
      <style:text-properties fo:language="en" fo:country="DE"/>
    </style:style>
    <style:style style:name="P398" style:parent-style-name="Normal" style:family="paragraph">
      <style:text-properties fo:language="en" fo:country="DE"/>
    </style:style>
    <style:style style:name="P399" style:parent-style-name="Normal" style:family="paragraph">
      <style:text-properties fo:language="en" fo:country="DE"/>
    </style:style>
    <style:style style:name="T400" style:parent-style-name="DefaultParagraphFont" style:family="text">
      <style:text-properties fo:language="en" fo:country="DE"/>
    </style:style>
    <style:style style:name="T401" style:parent-style-name="DefaultParagraphFont" style:family="text">
      <style:text-properties fo:font-weight="bold" style:font-weight-asian="bold" style:font-weight-complex="bold" fo:language="en" fo:country="DE"/>
    </style:style>
    <style:style style:name="T402" style:parent-style-name="DefaultParagraphFont" style:family="text">
      <style:text-properties fo:language="en" fo:country="DE"/>
    </style:style>
    <style:style style:name="T403" style:parent-style-name="DefaultParagraphFont" style:family="text">
      <style:text-properties fo:language="en" fo:country="DE"/>
    </style:style>
    <style:style style:name="T404" style:parent-style-name="DefaultParagraphFont" style:family="text">
      <style:text-properties fo:language="en" fo:country="DE"/>
    </style:style>
    <style:style style:name="T405" style:parent-style-name="DefaultParagraphFont" style:family="text">
      <style:text-properties fo:language="en" fo:country="DE"/>
    </style:style>
    <style:style style:name="T406" style:parent-style-name="DefaultParagraphFont" style:family="text">
      <style:text-properties fo:language="en" fo:country="DE"/>
    </style:style>
    <style:style style:name="T407" style:parent-style-name="DefaultParagraphFont" style:family="text">
      <style:text-properties fo:language="en" fo:country="DE"/>
    </style:style>
    <style:style style:name="P408" style:parent-style-name="Normal" style:family="paragraph">
      <style:text-properties fo:language="en" fo:country="DE"/>
    </style:style>
    <style:style style:name="P409" style:parent-style-name="Normal" style:family="paragraph">
      <style:text-properties fo:language="en" fo:country="DE"/>
    </style:style>
    <style:style style:name="P410" style:parent-style-name="Normal" style:family="paragraph">
      <style:text-properties fo:language="en" fo:country="DE"/>
    </style:style>
    <style:style style:name="P411" style:parent-style-name="Normal" style:family="paragraph">
      <style:text-properties fo:language="en" fo:country="DE"/>
    </style:style>
    <style:style style:name="P412" style:parent-style-name="Normal" style:family="paragraph">
      <style:text-properties fo:language="en" fo:country="DE"/>
    </style:style>
    <style:style style:name="P413" style:parent-style-name="Normal" style:family="paragraph">
      <style:text-properties fo:language="en" fo:country="DE"/>
    </style:style>
    <style:style style:name="T414" style:parent-style-name="DefaultParagraphFont" style:family="text">
      <style:text-properties fo:language="en" fo:country="DE"/>
    </style:style>
    <style:style style:name="T415" style:parent-style-name="DefaultParagraphFont" style:family="text">
      <style:text-properties fo:font-weight="bold" style:font-weight-asian="bold" style:font-weight-complex="bold" fo:language="en" fo:country="DE"/>
    </style:style>
    <style:style style:name="T416" style:parent-style-name="DefaultParagraphFont" style:family="text">
      <style:text-properties fo:language="en" fo:country="DE"/>
    </style:style>
    <style:style style:name="T417" style:parent-style-name="DefaultParagraphFont" style:family="text">
      <style:text-properties fo:language="en" fo:country="DE"/>
    </style:style>
    <style:style style:name="T418" style:parent-style-name="DefaultParagraphFont" style:family="text">
      <style:text-properties fo:language="en" fo:country="DE"/>
    </style:style>
    <style:style style:name="T419" style:parent-style-name="DefaultParagraphFont" style:family="text">
      <style:text-properties fo:language="en" fo:country="DE"/>
    </style:style>
    <style:style style:name="T420" style:parent-style-name="DefaultParagraphFont" style:family="text">
      <style:text-properties fo:language="en" fo:country="DE"/>
    </style:style>
    <style:style style:name="P421" style:parent-style-name="Normal" style:family="paragraph">
      <style:text-properties fo:language="en" fo:country="DE"/>
    </style:style>
    <style:style style:name="P422" style:parent-style-name="Normal" style:family="paragraph">
      <style:text-properties fo:language="en" fo:country="DE"/>
    </style:style>
    <style:style style:name="P423" style:parent-style-name="Normal" style:family="paragraph">
      <style:text-properties fo:language="en" fo:country="DE"/>
    </style:style>
    <style:style style:name="P424" style:parent-style-name="Normal" style:family="paragraph">
      <style:text-properties fo:language="en" fo:country="DE"/>
    </style:style>
    <style:style style:name="P425" style:parent-style-name="Normal" style:family="paragraph">
      <style:text-properties fo:language="en" fo:country="DE"/>
    </style:style>
    <style:style style:name="P426" style:parent-style-name="Normal" style:family="paragraph">
      <style:text-properties fo:language="en" fo:country="DE"/>
    </style:style>
    <style:style style:name="T427" style:parent-style-name="DefaultParagraphFont" style:family="text">
      <style:text-properties fo:language="en" fo:country="DE"/>
    </style:style>
    <style:style style:name="T428" style:parent-style-name="DefaultParagraphFont" style:family="text">
      <style:text-properties fo:font-weight="bold" style:font-weight-asian="bold" style:font-weight-complex="bold" fo:language="en" fo:country="DE"/>
    </style:style>
    <style:style style:name="T429" style:parent-style-name="DefaultParagraphFont" style:family="text">
      <style:text-properties fo:language="en" fo:country="DE"/>
    </style:style>
    <style:style style:name="T430" style:parent-style-name="DefaultParagraphFont" style:family="text">
      <style:text-properties fo:language="en" fo:country="DE"/>
    </style:style>
    <style:style style:name="T431" style:parent-style-name="DefaultParagraphFont" style:family="text">
      <style:text-properties fo:language="en" fo:country="DE"/>
    </style:style>
    <style:style style:name="T432" style:parent-style-name="DefaultParagraphFont" style:family="text">
      <style:text-properties fo:language="en" fo:country="DE"/>
    </style:style>
    <style:style style:name="T433" style:parent-style-name="DefaultParagraphFont" style:family="text">
      <style:text-properties fo:language="en" fo:country="DE"/>
    </style:style>
    <style:style style:name="P434" style:parent-style-name="Normal" style:family="paragraph">
      <style:text-properties fo:language="en" fo:country="DE"/>
    </style:style>
    <style:style style:name="P435" style:parent-style-name="Normal" style:family="paragraph">
      <style:text-properties fo:language="en" fo:country="DE"/>
    </style:style>
    <style:style style:name="P436" style:parent-style-name="Normal" style:family="paragraph">
      <style:text-properties fo:language="en" fo:country="DE"/>
    </style:style>
    <style:style style:name="P437" style:parent-style-name="Normal" style:family="paragraph">
      <style:text-properties fo:language="en" fo:country="DE"/>
    </style:style>
    <style:style style:name="P438" style:parent-style-name="Normal" style:family="paragraph">
      <style:text-properties fo:language="en" fo:country="DE"/>
    </style:style>
    <style:style style:name="P439" style:parent-style-name="Normal" style:family="paragraph">
      <style:text-properties fo:language="en" fo:country="DE"/>
    </style:style>
    <style:style style:name="T440" style:parent-style-name="DefaultParagraphFont" style:family="text">
      <style:text-properties fo:language="en" fo:country="DE"/>
    </style:style>
    <style:style style:name="T441" style:parent-style-name="DefaultParagraphFont" style:family="text">
      <style:text-properties fo:font-weight="bold" style:font-weight-asian="bold" style:font-weight-complex="bold" fo:language="en" fo:country="DE"/>
    </style:style>
    <style:style style:name="T442" style:parent-style-name="DefaultParagraphFont" style:family="text">
      <style:text-properties fo:language="en" fo:country="DE"/>
    </style:style>
    <style:style style:name="T443" style:parent-style-name="DefaultParagraphFont" style:family="text">
      <style:text-properties fo:language="en" fo:country="DE"/>
    </style:style>
    <style:style style:name="T444" style:parent-style-name="DefaultParagraphFont" style:family="text">
      <style:text-properties fo:language="en" fo:country="DE"/>
    </style:style>
    <style:style style:name="T445" style:parent-style-name="DefaultParagraphFont" style:family="text">
      <style:text-properties fo:language="en" fo:country="DE"/>
    </style:style>
    <style:style style:name="T446" style:parent-style-name="DefaultParagraphFont" style:family="text">
      <style:text-properties fo:language="en" fo:country="DE"/>
    </style:style>
    <style:style style:name="P447" style:parent-style-name="Normal" style:family="paragraph">
      <style:text-properties fo:language="en" fo:country="DE"/>
    </style:style>
    <style:style style:name="P448" style:parent-style-name="Normal" style:family="paragraph">
      <style:text-properties fo:language="en" fo:country="DE"/>
    </style:style>
    <style:style style:name="P449" style:parent-style-name="Normal" style:family="paragraph">
      <style:text-properties fo:language="en" fo:country="DE"/>
    </style:style>
    <style:style style:name="P450" style:parent-style-name="Normal" style:family="paragraph">
      <style:text-properties fo:language="en" fo:country="DE"/>
    </style:style>
    <style:style style:name="P451" style:parent-style-name="Normal" style:family="paragraph">
      <style:text-properties fo:language="en" fo:country="DE"/>
    </style:style>
    <style:style style:name="P452" style:parent-style-name="Normal" style:family="paragraph">
      <style:text-properties fo:language="en" fo:country="DE"/>
    </style:style>
    <style:style style:name="T453" style:parent-style-name="DefaultParagraphFont" style:family="text">
      <style:text-properties fo:language="en" fo:country="DE"/>
    </style:style>
    <style:style style:name="T454" style:parent-style-name="DefaultParagraphFont" style:family="text">
      <style:text-properties fo:font-weight="bold" style:font-weight-asian="bold" style:font-weight-complex="bold" fo:language="en" fo:country="DE"/>
    </style:style>
    <style:style style:name="T455" style:parent-style-name="DefaultParagraphFont" style:family="text">
      <style:text-properties fo:language="en" fo:country="DE"/>
    </style:style>
    <style:style style:name="T456" style:parent-style-name="DefaultParagraphFont" style:family="text">
      <style:text-properties fo:language="en" fo:country="DE"/>
    </style:style>
    <style:style style:name="T457" style:parent-style-name="DefaultParagraphFont" style:family="text">
      <style:text-properties fo:language="en" fo:country="DE"/>
    </style:style>
    <style:style style:name="T458" style:parent-style-name="DefaultParagraphFont" style:family="text">
      <style:text-properties fo:language="en" fo:country="DE"/>
    </style:style>
    <style:style style:name="T459" style:parent-style-name="DefaultParagraphFont" style:family="text">
      <style:text-properties fo:language="en" fo:country="DE"/>
    </style:style>
    <style:style style:name="P460" style:parent-style-name="Normal" style:family="paragraph">
      <style:text-properties fo:language="en" fo:country="DE"/>
    </style:style>
    <style:style style:name="P461" style:parent-style-name="Normal" style:family="paragraph">
      <style:text-properties fo:language="en" fo:country="DE"/>
    </style:style>
    <style:style style:name="P462" style:parent-style-name="Normal" style:family="paragraph">
      <style:text-properties fo:language="en" fo:country="DE"/>
    </style:style>
    <style:style style:name="P463" style:parent-style-name="Normal" style:family="paragraph">
      <style:text-properties fo:language="en" fo:country="DE"/>
    </style:style>
    <style:style style:name="P464" style:parent-style-name="Normal" style:family="paragraph">
      <style:text-properties fo:language="en" fo:country="DE"/>
    </style:style>
    <style:style style:name="P465" style:parent-style-name="Normal" style:family="paragraph">
      <style:text-properties fo:language="en" fo:country="DE"/>
    </style:style>
    <style:style style:name="T466" style:parent-style-name="DefaultParagraphFont" style:family="text">
      <style:text-properties fo:language="en" fo:country="DE"/>
    </style:style>
    <style:style style:name="T467" style:parent-style-name="DefaultParagraphFont" style:family="text">
      <style:text-properties fo:font-weight="bold" style:font-weight-asian="bold" style:font-weight-complex="bold" fo:language="en" fo:country="DE"/>
    </style:style>
    <style:style style:name="T468" style:parent-style-name="DefaultParagraphFont" style:family="text">
      <style:text-properties fo:language="en" fo:country="DE"/>
    </style:style>
    <style:style style:name="T469" style:parent-style-name="DefaultParagraphFont" style:family="text">
      <style:text-properties fo:language="en" fo:country="DE"/>
    </style:style>
    <style:style style:name="T470" style:parent-style-name="DefaultParagraphFont" style:family="text">
      <style:text-properties fo:language="en" fo:country="DE"/>
    </style:style>
    <style:style style:name="T471" style:parent-style-name="DefaultParagraphFont" style:family="text">
      <style:text-properties fo:language="en" fo:country="DE"/>
    </style:style>
    <style:style style:name="T472" style:parent-style-name="DefaultParagraphFont" style:family="text">
      <style:text-properties fo:language="en" fo:country="DE"/>
    </style:style>
    <style:style style:name="T473" style:parent-style-name="DefaultParagraphFont" style:family="text">
      <style:text-properties fo:language="en" fo:country="DE"/>
    </style:style>
    <style:style style:name="P474" style:parent-style-name="Normal" style:family="paragraph">
      <style:text-properties fo:language="en" fo:country="DE"/>
    </style:style>
    <style:style style:name="P475" style:parent-style-name="Normal" style:family="paragraph">
      <style:text-properties fo:language="en" fo:country="DE"/>
    </style:style>
    <style:style style:name="P476" style:parent-style-name="Normal" style:family="paragraph">
      <style:text-properties fo:language="en" fo:country="DE"/>
    </style:style>
    <style:style style:name="P477" style:parent-style-name="Normal" style:family="paragraph">
      <style:text-properties fo:language="en" fo:country="DE"/>
    </style:style>
    <style:style style:name="P478" style:parent-style-name="Normal" style:family="paragraph">
      <style:text-properties fo:language="en" fo:country="DE"/>
    </style:style>
    <style:style style:name="P479" style:parent-style-name="Normal" style:family="paragraph">
      <style:text-properties fo:language="en" fo:country="DE"/>
    </style:style>
    <style:style style:name="T480" style:parent-style-name="DefaultParagraphFont" style:family="text">
      <style:text-properties fo:language="en" fo:country="DE"/>
    </style:style>
    <style:style style:name="T481" style:parent-style-name="DefaultParagraphFont" style:family="text">
      <style:text-properties fo:font-weight="bold" style:font-weight-asian="bold" style:font-weight-complex="bold" fo:language="en" fo:country="DE"/>
    </style:style>
    <style:style style:name="T482" style:parent-style-name="DefaultParagraphFont" style:family="text">
      <style:text-properties fo:language="en" fo:country="DE"/>
    </style:style>
    <style:style style:name="T483" style:parent-style-name="DefaultParagraphFont" style:family="text">
      <style:text-properties fo:language="en" fo:country="DE"/>
    </style:style>
    <style:style style:name="T484" style:parent-style-name="DefaultParagraphFont" style:family="text">
      <style:text-properties fo:language="en" fo:country="DE"/>
    </style:style>
    <style:style style:name="T485" style:parent-style-name="DefaultParagraphFont" style:family="text">
      <style:text-properties fo:language="en" fo:country="DE"/>
    </style:style>
    <style:style style:name="T486" style:parent-style-name="DefaultParagraphFont" style:family="text">
      <style:text-properties fo:language="en" fo:country="DE"/>
    </style:style>
    <style:style style:name="P487" style:parent-style-name="Normal" style:family="paragraph">
      <style:text-properties fo:language="en" fo:country="DE"/>
    </style:style>
    <style:style style:name="P488" style:parent-style-name="Normal" style:family="paragraph">
      <style:text-properties fo:language="en" fo:country="DE"/>
    </style:style>
    <style:style style:name="P489" style:parent-style-name="Normal" style:family="paragraph">
      <style:text-properties fo:language="en" fo:country="DE"/>
    </style:style>
    <style:style style:name="P490" style:parent-style-name="Normal" style:family="paragraph">
      <style:text-properties fo:language="en" fo:country="DE"/>
    </style:style>
    <style:style style:name="P491" style:parent-style-name="Normal" style:family="paragraph">
      <style:text-properties fo:language="en" fo:country="DE"/>
    </style:style>
    <style:style style:name="P492" style:parent-style-name="Normal" style:family="paragraph">
      <style:text-properties fo:language="en" fo:country="DE"/>
    </style:style>
    <style:style style:name="T493" style:parent-style-name="DefaultParagraphFont" style:family="text">
      <style:text-properties fo:language="en" fo:country="DE"/>
    </style:style>
    <style:style style:name="T494" style:parent-style-name="DefaultParagraphFont" style:family="text">
      <style:text-properties fo:font-weight="bold" style:font-weight-asian="bold" style:font-weight-complex="bold" fo:language="en" fo:country="DE"/>
    </style:style>
    <style:style style:name="T495" style:parent-style-name="DefaultParagraphFont" style:family="text">
      <style:text-properties fo:language="en" fo:country="DE"/>
    </style:style>
    <style:style style:name="T496" style:parent-style-name="DefaultParagraphFont" style:family="text">
      <style:text-properties fo:language="en" fo:country="DE"/>
    </style:style>
    <style:style style:name="T497" style:parent-style-name="DefaultParagraphFont" style:family="text">
      <style:text-properties fo:language="en" fo:country="DE"/>
    </style:style>
    <style:style style:name="T498" style:parent-style-name="DefaultParagraphFont" style:family="text">
      <style:text-properties fo:language="en" fo:country="DE"/>
    </style:style>
    <style:style style:name="T499" style:parent-style-name="DefaultParagraphFont" style:family="text">
      <style:text-properties fo:language="en" fo:country="DE"/>
    </style:style>
    <style:style style:name="P500" style:parent-style-name="Normal" style:family="paragraph">
      <style:text-properties fo:language="en" fo:country="DE"/>
    </style:style>
    <style:style style:name="P501" style:parent-style-name="Normal" style:family="paragraph">
      <style:text-properties fo:language="en" fo:country="DE"/>
    </style:style>
    <style:style style:name="P502" style:parent-style-name="Normal" style:family="paragraph">
      <style:text-properties fo:language="en" fo:country="DE"/>
    </style:style>
    <style:style style:name="P503" style:parent-style-name="Normal" style:family="paragraph">
      <style:text-properties fo:language="en" fo:country="DE"/>
    </style:style>
    <style:style style:name="P504" style:parent-style-name="Normal" style:family="paragraph">
      <style:text-properties fo:language="en" fo:country="DE"/>
    </style:style>
    <style:style style:name="P505" style:parent-style-name="Normal" style:family="paragraph">
      <style:text-properties fo:language="en" fo:country="DE"/>
    </style:style>
    <style:style style:name="T506" style:parent-style-name="DefaultParagraphFont" style:family="text">
      <style:text-properties fo:language="en" fo:country="DE"/>
    </style:style>
    <style:style style:name="T507" style:parent-style-name="DefaultParagraphFont" style:family="text">
      <style:text-properties fo:font-weight="bold" style:font-weight-asian="bold" style:font-weight-complex="bold" fo:language="en" fo:country="DE"/>
    </style:style>
    <style:style style:name="T508" style:parent-style-name="DefaultParagraphFont" style:family="text">
      <style:text-properties fo:language="en" fo:country="DE"/>
    </style:style>
    <style:style style:name="T509" style:parent-style-name="DefaultParagraphFont" style:family="text">
      <style:text-properties fo:language="en" fo:country="DE"/>
    </style:style>
    <style:style style:name="T510" style:parent-style-name="DefaultParagraphFont" style:family="text">
      <style:text-properties fo:language="en" fo:country="DE"/>
    </style:style>
    <style:style style:name="T511" style:parent-style-name="DefaultParagraphFont" style:family="text">
      <style:text-properties fo:language="en" fo:country="DE"/>
    </style:style>
    <style:style style:name="T512" style:parent-style-name="DefaultParagraphFont" style:family="text">
      <style:text-properties fo:language="en" fo:country="DE"/>
    </style:style>
    <style:style style:name="P513" style:parent-style-name="Normal" style:family="paragraph">
      <style:text-properties fo:language="en" fo:country="DE"/>
    </style:style>
    <style:style style:name="P514" style:parent-style-name="Normal" style:family="paragraph">
      <style:text-properties fo:language="en" fo:country="DE"/>
    </style:style>
    <style:style style:name="P515" style:parent-style-name="Normal" style:family="paragraph">
      <style:text-properties fo:language="en" fo:country="DE"/>
    </style:style>
    <style:style style:name="P516" style:parent-style-name="Normal" style:family="paragraph">
      <style:text-properties fo:language="en" fo:country="DE"/>
    </style:style>
    <style:style style:name="P517" style:parent-style-name="Normal" style:family="paragraph">
      <style:text-properties fo:language="en" fo:country="DE"/>
    </style:style>
    <style:style style:name="P518" style:parent-style-name="Normal" style:family="paragraph">
      <style:text-properties fo:language="en" fo:country="DE"/>
    </style:style>
    <style:style style:name="T519" style:parent-style-name="DefaultParagraphFont" style:family="text">
      <style:text-properties fo:language="en" fo:country="DE"/>
    </style:style>
    <style:style style:name="T520" style:parent-style-name="DefaultParagraphFont" style:family="text">
      <style:text-properties fo:font-weight="bold" style:font-weight-asian="bold" style:font-weight-complex="bold" fo:language="en" fo:country="DE"/>
    </style:style>
    <style:style style:name="T521" style:parent-style-name="DefaultParagraphFont" style:family="text">
      <style:text-properties fo:language="en" fo:country="DE"/>
    </style:style>
    <style:style style:name="T522" style:parent-style-name="DefaultParagraphFont" style:family="text">
      <style:text-properties fo:language="en" fo:country="DE"/>
    </style:style>
    <style:style style:name="T523" style:parent-style-name="DefaultParagraphFont" style:family="text">
      <style:text-properties fo:language="en" fo:country="DE"/>
    </style:style>
    <style:style style:name="T524" style:parent-style-name="DefaultParagraphFont" style:family="text">
      <style:text-properties fo:language="en" fo:country="DE"/>
    </style:style>
    <style:style style:name="T525" style:parent-style-name="DefaultParagraphFont" style:family="text">
      <style:text-properties fo:language="en" fo:country="DE"/>
    </style:style>
    <style:style style:name="P526" style:parent-style-name="Normal" style:family="paragraph">
      <style:text-properties fo:language="en" fo:country="DE"/>
    </style:style>
    <style:style style:name="P527" style:parent-style-name="Normal" style:family="paragraph">
      <style:text-properties fo:language="en" fo:country="DE"/>
    </style:style>
    <style:style style:name="P528" style:parent-style-name="Normal" style:family="paragraph">
      <style:text-properties fo:language="en" fo:country="DE"/>
    </style:style>
    <style:style style:name="P529" style:parent-style-name="Normal" style:family="paragraph">
      <style:text-properties fo:language="en" fo:country="DE"/>
    </style:style>
    <style:style style:name="P530" style:parent-style-name="Normal" style:family="paragraph">
      <style:text-properties fo:language="en" fo:country="DE"/>
    </style:style>
    <style:style style:name="P531" style:parent-style-name="Normal" style:family="paragraph">
      <style:text-properties fo:language="en" fo:country="DE"/>
    </style:style>
    <style:style style:name="T532" style:parent-style-name="DefaultParagraphFont" style:family="text">
      <style:text-properties fo:language="en" fo:country="DE"/>
    </style:style>
    <style:style style:name="T533" style:parent-style-name="DefaultParagraphFont" style:family="text">
      <style:text-properties fo:font-weight="bold" style:font-weight-asian="bold" style:font-weight-complex="bold" fo:language="en" fo:country="DE"/>
    </style:style>
    <style:style style:name="T534" style:parent-style-name="DefaultParagraphFont" style:family="text">
      <style:text-properties fo:font-weight="bold" style:font-weight-asian="bold" style:font-weight-complex="bold" fo:language="en" fo:country="DE"/>
    </style:style>
    <style:style style:name="T535" style:parent-style-name="DefaultParagraphFont" style:family="text">
      <style:text-properties fo:language="en" fo:country="DE"/>
    </style:style>
    <style:style style:name="T536" style:parent-style-name="DefaultParagraphFont" style:family="text">
      <style:text-properties fo:language="en" fo:country="DE"/>
    </style:style>
    <style:style style:name="T537" style:parent-style-name="DefaultParagraphFont" style:family="text">
      <style:text-properties fo:language="en" fo:country="DE"/>
    </style:style>
    <style:style style:name="T538" style:parent-style-name="DefaultParagraphFont" style:family="text">
      <style:text-properties fo:language="en" fo:country="DE"/>
    </style:style>
    <style:style style:name="T539" style:parent-style-name="DefaultParagraphFont" style:family="text">
      <style:text-properties fo:language="en" fo:country="DE"/>
    </style:style>
    <style:style style:name="P540" style:parent-style-name="Normal" style:family="paragraph">
      <style:text-properties fo:language="en" fo:country="DE"/>
    </style:style>
    <style:style style:name="P541" style:parent-style-name="Normal" style:family="paragraph">
      <style:text-properties fo:language="en" fo:country="DE"/>
    </style:style>
    <style:style style:name="P542" style:parent-style-name="Normal" style:family="paragraph">
      <style:text-properties fo:language="en" fo:country="DE"/>
    </style:style>
    <style:style style:name="P543" style:parent-style-name="Normal" style:family="paragraph">
      <style:text-properties fo:language="en" fo:country="DE"/>
    </style:style>
    <style:style style:name="P544" style:parent-style-name="Normal" style:family="paragraph">
      <style:text-properties fo:language="en" fo:country="DE"/>
    </style:style>
    <style:style style:name="P545" style:parent-style-name="Normal" style:family="paragraph">
      <style:text-properties fo:language="en" fo:country="DE"/>
    </style:style>
    <style:style style:name="T546" style:parent-style-name="DefaultParagraphFont" style:family="text">
      <style:text-properties fo:language="en" fo:country="DE"/>
    </style:style>
    <style:style style:name="T547" style:parent-style-name="DefaultParagraphFont" style:family="text">
      <style:text-properties fo:font-weight="bold" style:font-weight-asian="bold" style:font-weight-complex="bold" fo:language="en" fo:country="DE"/>
    </style:style>
    <style:style style:name="T548" style:parent-style-name="DefaultParagraphFont" style:family="text">
      <style:text-properties fo:language="en" fo:country="DE"/>
    </style:style>
    <style:style style:name="T549" style:parent-style-name="DefaultParagraphFont" style:family="text">
      <style:text-properties fo:language="en" fo:country="DE"/>
    </style:style>
    <style:style style:name="T550" style:parent-style-name="DefaultParagraphFont" style:family="text">
      <style:text-properties fo:language="en" fo:country="DE"/>
    </style:style>
    <style:style style:name="T551" style:parent-style-name="DefaultParagraphFont" style:family="text">
      <style:text-properties fo:language="en" fo:country="DE"/>
    </style:style>
    <style:style style:name="T552" style:parent-style-name="DefaultParagraphFont" style:family="text">
      <style:text-properties fo:language="en" fo:country="DE"/>
    </style:style>
    <style:style style:name="P553" style:parent-style-name="Normal" style:family="paragraph">
      <style:text-properties fo:language="en" fo:country="DE"/>
    </style:style>
    <style:style style:name="P554" style:parent-style-name="Normal" style:family="paragraph">
      <style:text-properties fo:language="en" fo:country="DE"/>
    </style:style>
    <style:style style:name="P555" style:parent-style-name="Normal" style:family="paragraph">
      <style:text-properties fo:language="en" fo:country="DE"/>
    </style:style>
    <style:style style:name="P556" style:parent-style-name="Normal" style:family="paragraph">
      <style:text-properties fo:language="en" fo:country="DE"/>
    </style:style>
    <style:style style:name="P557" style:parent-style-name="Normal" style:family="paragraph">
      <style:text-properties fo:language="en" fo:country="DE"/>
    </style:style>
    <style:style style:name="P558" style:parent-style-name="Normal" style:family="paragraph">
      <style:text-properties fo:language="en" fo:country="DE"/>
    </style:style>
    <style:style style:name="T559" style:parent-style-name="DefaultParagraphFont" style:family="text">
      <style:text-properties fo:language="en" fo:country="DE"/>
    </style:style>
    <style:style style:name="T560" style:parent-style-name="DefaultParagraphFont" style:family="text">
      <style:text-properties fo:font-weight="bold" style:font-weight-asian="bold" style:font-weight-complex="bold" fo:language="en" fo:country="DE"/>
    </style:style>
    <style:style style:name="T561" style:parent-style-name="DefaultParagraphFont" style:family="text">
      <style:text-properties fo:language="en" fo:country="DE"/>
    </style:style>
    <style:style style:name="T562" style:parent-style-name="DefaultParagraphFont" style:family="text">
      <style:text-properties fo:language="en" fo:country="DE"/>
    </style:style>
    <style:style style:name="T563" style:parent-style-name="DefaultParagraphFont" style:family="text">
      <style:text-properties fo:language="en" fo:country="DE"/>
    </style:style>
    <style:style style:name="T564" style:parent-style-name="DefaultParagraphFont" style:family="text">
      <style:text-properties fo:language="en" fo:country="DE"/>
    </style:style>
    <style:style style:name="T565" style:parent-style-name="DefaultParagraphFont" style:family="text">
      <style:text-properties fo:language="en" fo:country="DE"/>
    </style:style>
    <style:style style:name="P566" style:parent-style-name="Normal" style:family="paragraph">
      <style:text-properties fo:language="en" fo:country="DE"/>
    </style:style>
    <style:style style:name="P567" style:parent-style-name="Normal" style:family="paragraph">
      <style:text-properties fo:language="en" fo:country="DE"/>
    </style:style>
    <style:style style:name="P568" style:parent-style-name="Normal" style:family="paragraph">
      <style:text-properties fo:language="en" fo:country="DE"/>
    </style:style>
    <style:style style:name="P569" style:parent-style-name="Normal" style:family="paragraph">
      <style:text-properties fo:language="en" fo:country="DE"/>
    </style:style>
    <style:style style:name="P570" style:parent-style-name="Normal" style:family="paragraph">
      <style:text-properties fo:language="en" fo:country="DE"/>
    </style:style>
    <style:style style:name="P571" style:parent-style-name="Normal" style:family="paragraph">
      <style:text-properties fo:language="en" fo:country="DE"/>
    </style:style>
    <style:style style:name="T572" style:parent-style-name="DefaultParagraphFont" style:family="text">
      <style:text-properties fo:language="en" fo:country="DE"/>
    </style:style>
    <style:style style:name="T573" style:parent-style-name="DefaultParagraphFont" style:family="text">
      <style:text-properties fo:font-weight="bold" style:font-weight-asian="bold" style:font-weight-complex="bold" fo:language="en" fo:country="DE"/>
    </style:style>
    <style:style style:name="T574" style:parent-style-name="DefaultParagraphFont" style:family="text">
      <style:text-properties fo:language="en" fo:country="DE"/>
    </style:style>
    <style:style style:name="T575" style:parent-style-name="DefaultParagraphFont" style:family="text">
      <style:text-properties fo:language="en" fo:country="DE"/>
    </style:style>
    <style:style style:name="T576" style:parent-style-name="DefaultParagraphFont" style:family="text">
      <style:text-properties fo:language="en" fo:country="DE"/>
    </style:style>
    <style:style style:name="T577" style:parent-style-name="DefaultParagraphFont" style:family="text">
      <style:text-properties fo:language="en" fo:country="DE"/>
    </style:style>
    <style:style style:name="T578" style:parent-style-name="DefaultParagraphFont" style:family="text">
      <style:text-properties fo:language="en" fo:country="DE"/>
    </style:style>
    <style:style style:name="P579" style:parent-style-name="Normal" style:family="paragraph">
      <style:text-properties fo:language="en" fo:country="DE"/>
    </style:style>
    <style:style style:name="P580" style:parent-style-name="Normal" style:family="paragraph">
      <style:text-properties fo:language="en" fo:country="DE"/>
    </style:style>
    <style:style style:name="P581" style:parent-style-name="Normal" style:family="paragraph">
      <style:text-properties fo:language="en" fo:country="DE"/>
    </style:style>
    <style:style style:name="P582" style:parent-style-name="Normal" style:family="paragraph">
      <style:text-properties fo:language="en" fo:country="DE"/>
    </style:style>
    <style:style style:name="P583" style:parent-style-name="Normal" style:family="paragraph">
      <style:text-properties fo:language="en" fo:country="DE"/>
    </style:style>
    <style:style style:name="P584" style:parent-style-name="Normal" style:family="paragraph">
      <style:text-properties fo:language="en" fo:country="DE"/>
    </style:style>
    <style:style style:name="T585" style:parent-style-name="DefaultParagraphFont" style:family="text">
      <style:text-properties fo:language="en" fo:country="DE"/>
    </style:style>
    <style:style style:name="T586" style:parent-style-name="DefaultParagraphFont" style:family="text">
      <style:text-properties fo:font-weight="bold" style:font-weight-asian="bold" style:font-weight-complex="bold" fo:language="en" fo:country="DE"/>
    </style:style>
    <style:style style:name="T587" style:parent-style-name="DefaultParagraphFont" style:family="text">
      <style:text-properties fo:language="en" fo:country="DE"/>
    </style:style>
    <style:style style:name="T588" style:parent-style-name="DefaultParagraphFont" style:family="text">
      <style:text-properties fo:language="en" fo:country="DE"/>
    </style:style>
    <style:style style:name="T589" style:parent-style-name="DefaultParagraphFont" style:family="text">
      <style:text-properties fo:language="en" fo:country="DE"/>
    </style:style>
    <style:style style:name="T590" style:parent-style-name="DefaultParagraphFont" style:family="text">
      <style:text-properties fo:language="en" fo:country="DE"/>
    </style:style>
    <style:style style:name="T591" style:parent-style-name="DefaultParagraphFont" style:family="text">
      <style:text-properties fo:language="en" fo:country="DE"/>
    </style:style>
    <style:style style:name="P592" style:parent-style-name="Normal" style:family="paragraph">
      <style:text-properties fo:language="en" fo:country="DE"/>
    </style:style>
    <style:style style:name="P593" style:parent-style-name="Normal" style:family="paragraph">
      <style:text-properties fo:language="en" fo:country="DE"/>
    </style:style>
    <style:style style:name="P594" style:parent-style-name="Normal" style:family="paragraph">
      <style:text-properties fo:language="en" fo:country="DE"/>
    </style:style>
    <style:style style:name="P595" style:parent-style-name="Normal" style:family="paragraph">
      <style:text-properties fo:language="en" fo:country="DE"/>
    </style:style>
    <style:style style:name="P596" style:parent-style-name="Normal" style:family="paragraph">
      <style:text-properties fo:language="en" fo:country="DE"/>
    </style:style>
    <style:style style:name="P597" style:parent-style-name="Normal" style:family="paragraph">
      <style:text-properties fo:language="en" fo:country="DE"/>
    </style:style>
    <style:style style:name="T598" style:parent-style-name="DefaultParagraphFont" style:family="text">
      <style:text-properties fo:language="en" fo:country="DE"/>
    </style:style>
    <style:style style:name="T599" style:parent-style-name="DefaultParagraphFont" style:family="text">
      <style:text-properties fo:font-weight="bold" style:font-weight-asian="bold" style:font-weight-complex="bold" fo:language="en" fo:country="DE"/>
    </style:style>
    <style:style style:name="T600" style:parent-style-name="DefaultParagraphFont" style:family="text">
      <style:text-properties fo:language="en" fo:country="DE"/>
    </style:style>
    <style:style style:name="T601" style:parent-style-name="DefaultParagraphFont" style:family="text">
      <style:text-properties fo:language="en" fo:country="DE"/>
    </style:style>
    <style:style style:name="T602" style:parent-style-name="DefaultParagraphFont" style:family="text">
      <style:text-properties fo:language="en" fo:country="DE"/>
    </style:style>
    <style:style style:name="T603" style:parent-style-name="DefaultParagraphFont" style:family="text">
      <style:text-properties fo:language="en" fo:country="DE"/>
    </style:style>
    <style:style style:name="T604" style:parent-style-name="DefaultParagraphFont" style:family="text">
      <style:text-properties fo:language="en" fo:country="DE"/>
    </style:style>
    <style:style style:name="T605" style:parent-style-name="DefaultParagraphFont" style:family="text">
      <style:text-properties fo:language="en" fo:country="DE"/>
    </style:style>
    <style:style style:name="P606" style:parent-style-name="Normal" style:family="paragraph">
      <style:text-properties fo:language="en" fo:country="DE"/>
    </style:style>
    <style:style style:name="P607" style:parent-style-name="Normal" style:family="paragraph">
      <style:text-properties fo:language="en" fo:country="DE"/>
    </style:style>
    <style:style style:name="P608" style:parent-style-name="Normal" style:family="paragraph">
      <style:text-properties fo:language="en" fo:country="DE"/>
    </style:style>
    <style:style style:name="P609" style:parent-style-name="Normal" style:family="paragraph">
      <style:text-properties fo:language="en" fo:country="DE"/>
    </style:style>
    <style:style style:name="P610" style:parent-style-name="Normal" style:family="paragraph">
      <style:text-properties fo:language="en" fo:country="DE"/>
    </style:style>
    <style:style style:name="P611" style:parent-style-name="Normal" style:family="paragraph">
      <style:text-properties fo:language="en" fo:country="DE"/>
    </style:style>
    <style:style style:name="T612" style:parent-style-name="DefaultParagraphFont" style:family="text">
      <style:text-properties fo:language="en" fo:country="DE"/>
    </style:style>
    <style:style style:name="T613" style:parent-style-name="DefaultParagraphFont" style:family="text">
      <style:text-properties fo:font-weight="bold" style:font-weight-asian="bold" style:font-weight-complex="bold" fo:language="en" fo:country="DE"/>
    </style:style>
    <style:style style:name="T614" style:parent-style-name="DefaultParagraphFont" style:family="text">
      <style:text-properties fo:language="en" fo:country="DE"/>
    </style:style>
    <style:style style:name="T615" style:parent-style-name="DefaultParagraphFont" style:family="text">
      <style:text-properties fo:language="en" fo:country="DE"/>
    </style:style>
    <style:style style:name="T616" style:parent-style-name="DefaultParagraphFont" style:family="text">
      <style:text-properties fo:language="en" fo:country="DE"/>
    </style:style>
    <style:style style:name="T617" style:parent-style-name="DefaultParagraphFont" style:family="text">
      <style:text-properties fo:language="en" fo:country="DE"/>
    </style:style>
    <style:style style:name="T618" style:parent-style-name="DefaultParagraphFont" style:family="text">
      <style:text-properties fo:language="en" fo:country="DE"/>
    </style:style>
    <style:style style:name="P619" style:parent-style-name="Normal" style:family="paragraph">
      <style:text-properties fo:language="en" fo:country="DE"/>
    </style:style>
    <style:style style:name="P620" style:parent-style-name="Normal" style:family="paragraph">
      <style:text-properties fo:language="en" fo:country="DE"/>
    </style:style>
    <style:style style:name="P621" style:parent-style-name="Normal" style:family="paragraph">
      <style:text-properties fo:language="en" fo:country="DE"/>
    </style:style>
    <style:style style:name="P622" style:parent-style-name="Normal" style:family="paragraph">
      <style:text-properties fo:language="en" fo:country="DE"/>
    </style:style>
    <style:style style:name="P623" style:parent-style-name="Normal" style:family="paragraph">
      <style:text-properties fo:language="en" fo:country="DE"/>
    </style:style>
    <style:style style:name="P624" style:parent-style-name="Normal" style:family="paragraph">
      <style:text-properties fo:language="en" fo:country="DE"/>
    </style:style>
    <style:style style:name="T625" style:parent-style-name="DefaultParagraphFont" style:family="text">
      <style:text-properties fo:language="en" fo:country="DE"/>
    </style:style>
    <style:style style:name="T626" style:parent-style-name="DefaultParagraphFont" style:family="text">
      <style:text-properties fo:font-weight="bold" style:font-weight-asian="bold" style:font-weight-complex="bold" fo:language="en" fo:country="DE"/>
    </style:style>
    <style:style style:name="T627" style:parent-style-name="DefaultParagraphFont" style:family="text">
      <style:text-properties fo:language="en" fo:country="DE"/>
    </style:style>
    <style:style style:name="T628" style:parent-style-name="DefaultParagraphFont" style:family="text">
      <style:text-properties fo:language="en" fo:country="DE"/>
    </style:style>
    <style:style style:name="T629" style:parent-style-name="DefaultParagraphFont" style:family="text">
      <style:text-properties fo:language="en" fo:country="DE"/>
    </style:style>
    <style:style style:name="T630" style:parent-style-name="DefaultParagraphFont" style:family="text">
      <style:text-properties fo:language="en" fo:country="DE"/>
    </style:style>
    <style:style style:name="T631" style:parent-style-name="DefaultParagraphFont" style:family="text">
      <style:text-properties fo:language="en" fo:country="DE"/>
    </style:style>
    <style:style style:name="P632" style:parent-style-name="Normal" style:family="paragraph">
      <style:text-properties fo:language="en" fo:country="DE"/>
    </style:style>
    <style:style style:name="P633" style:parent-style-name="Normal" style:family="paragraph">
      <style:text-properties fo:language="en" fo:country="DE"/>
    </style:style>
    <style:style style:name="P634" style:parent-style-name="Normal" style:family="paragraph">
      <style:text-properties fo:language="en" fo:country="DE"/>
    </style:style>
    <style:style style:name="P635" style:parent-style-name="Normal" style:family="paragraph">
      <style:text-properties fo:language="en" fo:country="DE"/>
    </style:style>
    <style:style style:name="P636" style:parent-style-name="Normal" style:family="paragraph">
      <style:text-properties fo:language="en" fo:country="DE"/>
    </style:style>
    <style:style style:name="P637" style:parent-style-name="Normal" style:family="paragraph">
      <style:text-properties fo:language="en" fo:country="DE"/>
    </style:style>
    <style:style style:name="T638" style:parent-style-name="DefaultParagraphFont" style:family="text">
      <style:text-properties fo:language="en" fo:country="DE"/>
    </style:style>
    <style:style style:name="T639" style:parent-style-name="DefaultParagraphFont" style:family="text">
      <style:text-properties fo:font-weight="bold" style:font-weight-asian="bold" style:font-weight-complex="bold" fo:language="en" fo:country="DE"/>
    </style:style>
    <style:style style:name="T640" style:parent-style-name="DefaultParagraphFont" style:family="text">
      <style:text-properties fo:language="en" fo:country="DE"/>
    </style:style>
    <style:style style:name="T641" style:parent-style-name="DefaultParagraphFont" style:family="text">
      <style:text-properties fo:language="en" fo:country="DE"/>
    </style:style>
    <style:style style:name="T642" style:parent-style-name="DefaultParagraphFont" style:family="text">
      <style:text-properties fo:language="en" fo:country="DE"/>
    </style:style>
    <style:style style:name="T643" style:parent-style-name="DefaultParagraphFont" style:family="text">
      <style:text-properties fo:language="en" fo:country="DE"/>
    </style:style>
    <style:style style:name="T644" style:parent-style-name="DefaultParagraphFont" style:family="text">
      <style:text-properties fo:language="en" fo:country="DE"/>
    </style:style>
    <style:style style:name="P645" style:parent-style-name="Normal" style:family="paragraph">
      <style:text-properties fo:language="en" fo:country="DE"/>
    </style:style>
    <style:style style:name="P646" style:parent-style-name="Normal" style:family="paragraph">
      <style:text-properties fo:language="en" fo:country="DE"/>
    </style:style>
    <style:style style:name="P647" style:parent-style-name="Normal" style:family="paragraph">
      <style:text-properties fo:language="en" fo:country="DE"/>
    </style:style>
    <style:style style:name="P648" style:parent-style-name="Normal" style:family="paragraph">
      <style:text-properties fo:language="en" fo:country="DE"/>
    </style:style>
    <style:style style:name="P649" style:parent-style-name="Normal" style:family="paragraph">
      <style:text-properties fo:language="en" fo:country="DE"/>
    </style:style>
    <style:style style:name="P650" style:parent-style-name="Normal" style:family="paragraph">
      <style:text-properties fo:language="en" fo:country="DE"/>
    </style:style>
    <style:style style:name="T651" style:parent-style-name="DefaultParagraphFont" style:family="text">
      <style:text-properties fo:language="en" fo:country="DE"/>
    </style:style>
    <style:style style:name="T652" style:parent-style-name="DefaultParagraphFont" style:family="text">
      <style:text-properties fo:font-weight="bold" style:font-weight-asian="bold" style:font-weight-complex="bold" fo:language="en" fo:country="DE"/>
    </style:style>
    <style:style style:name="T653" style:parent-style-name="DefaultParagraphFont" style:family="text">
      <style:text-properties fo:language="en" fo:country="DE"/>
    </style:style>
    <style:style style:name="T654" style:parent-style-name="DefaultParagraphFont" style:family="text">
      <style:text-properties fo:language="en" fo:country="DE"/>
    </style:style>
    <style:style style:name="T655" style:parent-style-name="DefaultParagraphFont" style:family="text">
      <style:text-properties fo:language="en" fo:country="DE"/>
    </style:style>
    <style:style style:name="T656" style:parent-style-name="DefaultParagraphFont" style:family="text">
      <style:text-properties fo:language="en" fo:country="DE"/>
    </style:style>
    <style:style style:name="T657" style:parent-style-name="DefaultParagraphFont" style:family="text">
      <style:text-properties fo:language="en" fo:country="DE"/>
    </style:style>
    <style:style style:name="P658" style:parent-style-name="Normal" style:family="paragraph">
      <style:text-properties fo:language="en" fo:country="DE"/>
    </style:style>
    <style:style style:name="P659" style:parent-style-name="Normal" style:family="paragraph">
      <style:text-properties fo:language="en" fo:country="DE"/>
    </style:style>
    <style:style style:name="P660" style:parent-style-name="Normal" style:family="paragraph">
      <style:text-properties fo:language="en" fo:country="DE"/>
    </style:style>
    <style:style style:name="P661" style:parent-style-name="Normal" style:family="paragraph">
      <style:text-properties fo:language="en" fo:country="DE"/>
    </style:style>
    <style:style style:name="P662" style:parent-style-name="Normal" style:family="paragraph">
      <style:text-properties fo:language="en" fo:country="DE"/>
    </style:style>
    <style:style style:name="P663" style:parent-style-name="Normal" style:family="paragraph">
      <style:text-properties fo:language="en" fo:country="DE"/>
    </style:style>
    <style:style style:name="T664" style:parent-style-name="DefaultParagraphFont" style:family="text">
      <style:text-properties fo:language="en" fo:country="DE"/>
    </style:style>
    <style:style style:name="T665" style:parent-style-name="DefaultParagraphFont" style:family="text">
      <style:text-properties fo:font-weight="bold" style:font-weight-asian="bold" style:font-weight-complex="bold" fo:language="en" fo:country="DE"/>
    </style:style>
    <style:style style:name="T666" style:parent-style-name="DefaultParagraphFont" style:family="text">
      <style:text-properties fo:language="en" fo:country="DE"/>
    </style:style>
    <style:style style:name="T667" style:parent-style-name="DefaultParagraphFont" style:family="text">
      <style:text-properties fo:language="en" fo:country="DE"/>
    </style:style>
    <style:style style:name="T668" style:parent-style-name="DefaultParagraphFont" style:family="text">
      <style:text-properties fo:language="en" fo:country="DE"/>
    </style:style>
    <style:style style:name="T669" style:parent-style-name="DefaultParagraphFont" style:family="text">
      <style:text-properties fo:language="en" fo:country="DE"/>
    </style:style>
    <style:style style:name="T670" style:parent-style-name="DefaultParagraphFont" style:family="text">
      <style:text-properties fo:language="en" fo:country="DE"/>
    </style:style>
    <style:style style:name="P671" style:parent-style-name="Normal" style:family="paragraph">
      <style:text-properties fo:language="en" fo:country="DE"/>
    </style:style>
    <style:style style:name="P672" style:parent-style-name="Normal" style:family="paragraph">
      <style:text-properties fo:language="en" fo:country="DE"/>
    </style:style>
    <style:style style:name="P673" style:parent-style-name="Normal" style:family="paragraph">
      <style:text-properties fo:language="en" fo:country="DE"/>
    </style:style>
    <style:style style:name="P674" style:parent-style-name="Normal" style:family="paragraph">
      <style:text-properties fo:language="en" fo:country="DE"/>
    </style:style>
    <style:style style:name="P675" style:parent-style-name="Normal" style:family="paragraph">
      <style:text-properties fo:language="en" fo:country="DE"/>
    </style:style>
    <style:style style:name="P676" style:parent-style-name="Normal" style:family="paragraph">
      <style:text-properties fo:language="en" fo:country="DE"/>
    </style:style>
    <style:style style:name="T677" style:parent-style-name="DefaultParagraphFont" style:family="text">
      <style:text-properties fo:language="en" fo:country="DE"/>
    </style:style>
    <style:style style:name="T678" style:parent-style-name="DefaultParagraphFont" style:family="text">
      <style:text-properties fo:font-weight="bold" style:font-weight-asian="bold" style:font-weight-complex="bold" fo:language="en" fo:country="DE"/>
    </style:style>
    <style:style style:name="T679" style:parent-style-name="DefaultParagraphFont" style:family="text">
      <style:text-properties fo:language="en" fo:country="DE"/>
    </style:style>
    <style:style style:name="T680" style:parent-style-name="DefaultParagraphFont" style:family="text">
      <style:text-properties fo:language="en" fo:country="DE"/>
    </style:style>
    <style:style style:name="T681" style:parent-style-name="DefaultParagraphFont" style:family="text">
      <style:text-properties fo:language="en" fo:country="DE"/>
    </style:style>
    <style:style style:name="T682" style:parent-style-name="DefaultParagraphFont" style:family="text">
      <style:text-properties fo:language="en" fo:country="DE"/>
    </style:style>
    <style:style style:name="T683" style:parent-style-name="DefaultParagraphFont" style:family="text">
      <style:text-properties fo:language="en" fo:country="DE"/>
    </style:style>
    <style:style style:name="P684" style:parent-style-name="Normal" style:family="paragraph">
      <style:text-properties fo:language="en" fo:country="DE"/>
    </style:style>
    <style:style style:name="P685" style:parent-style-name="Normal" style:family="paragraph">
      <style:text-properties fo:language="en" fo:country="DE"/>
    </style:style>
    <style:style style:name="P686" style:parent-style-name="Normal" style:family="paragraph">
      <style:text-properties fo:language="en" fo:country="DE"/>
    </style:style>
    <style:style style:name="P687" style:parent-style-name="Normal" style:family="paragraph">
      <style:text-properties fo:language="en" fo:country="DE"/>
    </style:style>
    <style:style style:name="P688" style:parent-style-name="Normal" style:family="paragraph">
      <style:text-properties fo:language="en" fo:country="DE"/>
    </style:style>
    <style:style style:name="P689" style:parent-style-name="Normal" style:family="paragraph">
      <style:text-properties fo:language="en" fo:country="DE"/>
    </style:style>
    <style:style style:name="T690" style:parent-style-name="DefaultParagraphFont" style:family="text">
      <style:text-properties fo:language="en" fo:country="DE"/>
    </style:style>
    <style:style style:name="T691" style:parent-style-name="DefaultParagraphFont" style:family="text">
      <style:text-properties fo:font-weight="bold" style:font-weight-asian="bold" style:font-weight-complex="bold" fo:language="en" fo:country="DE"/>
    </style:style>
    <style:style style:name="T692" style:parent-style-name="DefaultParagraphFont" style:family="text">
      <style:text-properties fo:language="en" fo:country="DE"/>
    </style:style>
    <style:style style:name="T693" style:parent-style-name="DefaultParagraphFont" style:family="text">
      <style:text-properties fo:language="en" fo:country="DE"/>
    </style:style>
    <style:style style:name="T694" style:parent-style-name="DefaultParagraphFont" style:family="text">
      <style:text-properties fo:language="en" fo:country="DE"/>
    </style:style>
    <style:style style:name="T695" style:parent-style-name="DefaultParagraphFont" style:family="text">
      <style:text-properties fo:language="en" fo:country="DE"/>
    </style:style>
    <style:style style:name="T696" style:parent-style-name="DefaultParagraphFont" style:family="text">
      <style:text-properties fo:language="en" fo:country="DE"/>
    </style:style>
    <style:style style:name="P697" style:parent-style-name="Normal" style:family="paragraph">
      <style:text-properties fo:language="en" fo:country="DE"/>
    </style:style>
    <style:style style:name="P698" style:parent-style-name="Normal" style:family="paragraph">
      <style:text-properties fo:language="en" fo:country="DE"/>
    </style:style>
    <style:style style:name="P699" style:parent-style-name="Normal" style:family="paragraph">
      <style:text-properties fo:language="en" fo:country="DE"/>
    </style:style>
    <style:style style:name="P700" style:parent-style-name="Normal" style:family="paragraph">
      <style:text-properties fo:language="en" fo:country="DE"/>
    </style:style>
    <style:style style:name="P701" style:parent-style-name="Normal" style:family="paragraph">
      <style:text-properties fo:language="en" fo:country="DE"/>
    </style:style>
    <style:style style:name="P702" style:parent-style-name="Normal" style:family="paragraph">
      <style:text-properties fo:language="en" fo:country="DE"/>
    </style:style>
    <style:style style:name="T703" style:parent-style-name="DefaultParagraphFont" style:family="text">
      <style:text-properties fo:language="en" fo:country="DE"/>
    </style:style>
    <style:style style:name="T704" style:parent-style-name="DefaultParagraphFont" style:family="text">
      <style:text-properties fo:font-weight="bold" style:font-weight-asian="bold" style:font-weight-complex="bold" fo:language="en" fo:country="DE"/>
    </style:style>
    <style:style style:name="T705" style:parent-style-name="DefaultParagraphFont" style:family="text">
      <style:text-properties fo:language="en" fo:country="DE"/>
    </style:style>
    <style:style style:name="T706" style:parent-style-name="DefaultParagraphFont" style:family="text">
      <style:text-properties fo:language="en" fo:country="DE"/>
    </style:style>
    <style:style style:name="T707" style:parent-style-name="DefaultParagraphFont" style:family="text">
      <style:text-properties fo:language="en" fo:country="DE"/>
    </style:style>
    <style:style style:name="T708" style:parent-style-name="DefaultParagraphFont" style:family="text">
      <style:text-properties fo:language="en" fo:country="DE"/>
    </style:style>
    <style:style style:name="T709" style:parent-style-name="DefaultParagraphFont" style:family="text">
      <style:text-properties fo:language="en" fo:country="DE"/>
    </style:style>
    <style:style style:name="T710" style:parent-style-name="DefaultParagraphFont" style:family="text">
      <style:text-properties fo:language="en" fo:country="DE"/>
    </style:style>
    <style:style style:name="P711" style:parent-style-name="Normal" style:family="paragraph">
      <style:text-properties fo:language="en" fo:country="DE"/>
    </style:style>
    <style:style style:name="P712" style:parent-style-name="Normal" style:family="paragraph">
      <style:text-properties fo:language="en" fo:country="DE"/>
    </style:style>
    <style:style style:name="P713" style:parent-style-name="Normal" style:family="paragraph">
      <style:text-properties fo:language="en" fo:country="DE"/>
    </style:style>
    <style:style style:name="P714" style:parent-style-name="Normal" style:family="paragraph">
      <style:text-properties fo:language="en" fo:country="DE"/>
    </style:style>
    <style:style style:name="P715" style:parent-style-name="Normal" style:family="paragraph">
      <style:text-properties fo:language="en" fo:country="DE"/>
    </style:style>
    <style:style style:name="P716" style:parent-style-name="Normal" style:family="paragraph">
      <style:text-properties fo:language="en" fo:country="DE"/>
    </style:style>
    <style:style style:name="T717" style:parent-style-name="DefaultParagraphFont" style:family="text">
      <style:text-properties fo:language="en" fo:country="DE"/>
    </style:style>
    <style:style style:name="T718" style:parent-style-name="DefaultParagraphFont" style:family="text">
      <style:text-properties fo:font-weight="bold" style:font-weight-asian="bold" style:font-weight-complex="bold" fo:language="en" fo:country="DE"/>
    </style:style>
    <style:style style:name="T719" style:parent-style-name="DefaultParagraphFont" style:family="text">
      <style:text-properties fo:language="en" fo:country="DE"/>
    </style:style>
    <style:style style:name="T720" style:parent-style-name="DefaultParagraphFont" style:family="text">
      <style:text-properties fo:language="en" fo:country="DE"/>
    </style:style>
    <style:style style:name="T721" style:parent-style-name="DefaultParagraphFont" style:family="text">
      <style:text-properties fo:language="en" fo:country="DE"/>
    </style:style>
    <style:style style:name="T722" style:parent-style-name="DefaultParagraphFont" style:family="text">
      <style:text-properties fo:language="en" fo:country="DE"/>
    </style:style>
    <style:style style:name="T723" style:parent-style-name="DefaultParagraphFont" style:family="text">
      <style:text-properties fo:language="en" fo:country="DE"/>
    </style:style>
    <style:style style:name="P724" style:parent-style-name="Normal" style:family="paragraph">
      <style:text-properties fo:language="en" fo:country="DE"/>
    </style:style>
    <style:style style:name="P725" style:parent-style-name="Normal" style:family="paragraph">
      <style:text-properties fo:language="en" fo:country="DE"/>
    </style:style>
    <style:style style:name="P726" style:parent-style-name="Normal" style:family="paragraph">
      <style:text-properties fo:language="en" fo:country="DE"/>
    </style:style>
    <style:style style:name="P727" style:parent-style-name="Normal" style:family="paragraph">
      <style:text-properties fo:language="en" fo:country="DE"/>
    </style:style>
    <style:style style:name="P728" style:parent-style-name="Normal" style:family="paragraph">
      <style:text-properties fo:language="en" fo:country="DE"/>
    </style:style>
    <style:style style:name="P729" style:parent-style-name="Normal" style:family="paragraph">
      <style:text-properties fo:language="en" fo:country="DE"/>
    </style:style>
    <style:style style:name="T730" style:parent-style-name="DefaultParagraphFont" style:family="text">
      <style:text-properties fo:language="en" fo:country="DE"/>
    </style:style>
    <style:style style:name="T731" style:parent-style-name="DefaultParagraphFont" style:family="text">
      <style:text-properties fo:font-weight="bold" style:font-weight-asian="bold" style:font-weight-complex="bold" fo:language="en" fo:country="DE"/>
    </style:style>
    <style:style style:name="T732" style:parent-style-name="DefaultParagraphFont" style:family="text">
      <style:text-properties fo:language="en" fo:country="DE"/>
    </style:style>
    <style:style style:name="T733" style:parent-style-name="DefaultParagraphFont" style:family="text">
      <style:text-properties fo:language="en" fo:country="DE"/>
    </style:style>
    <style:style style:name="T734" style:parent-style-name="DefaultParagraphFont" style:family="text">
      <style:text-properties fo:language="en" fo:country="DE"/>
    </style:style>
    <style:style style:name="T735" style:parent-style-name="DefaultParagraphFont" style:family="text">
      <style:text-properties fo:language="en" fo:country="DE"/>
    </style:style>
    <style:style style:name="T736" style:parent-style-name="DefaultParagraphFont" style:family="text">
      <style:text-properties fo:language="en" fo:country="DE"/>
    </style:style>
    <style:style style:name="P737" style:parent-style-name="Normal" style:family="paragraph">
      <style:text-properties fo:language="en" fo:country="DE"/>
    </style:style>
    <style:style style:name="P738" style:parent-style-name="Normal" style:family="paragraph">
      <style:text-properties fo:language="en" fo:country="DE"/>
    </style:style>
    <style:style style:name="P739" style:parent-style-name="Normal" style:family="paragraph">
      <style:text-properties fo:language="en" fo:country="DE"/>
    </style:style>
    <style:style style:name="P740" style:parent-style-name="Normal" style:family="paragraph">
      <style:text-properties fo:language="en" fo:country="DE"/>
    </style:style>
    <style:style style:name="P741" style:parent-style-name="Normal" style:family="paragraph">
      <style:text-properties fo:language="en" fo:country="DE"/>
    </style:style>
    <style:style style:name="P742" style:parent-style-name="Normal" style:family="paragraph">
      <style:text-properties fo:language="en" fo:country="DE"/>
    </style:style>
    <style:style style:name="T743" style:parent-style-name="DefaultParagraphFont" style:family="text">
      <style:text-properties fo:language="en" fo:country="DE"/>
    </style:style>
    <style:style style:name="T744" style:parent-style-name="DefaultParagraphFont" style:family="text">
      <style:text-properties fo:font-weight="bold" style:font-weight-asian="bold" style:font-weight-complex="bold" fo:language="en" fo:country="DE"/>
    </style:style>
    <style:style style:name="T745" style:parent-style-name="DefaultParagraphFont" style:family="text">
      <style:text-properties fo:language="en" fo:country="DE"/>
    </style:style>
    <style:style style:name="T746" style:parent-style-name="DefaultParagraphFont" style:family="text">
      <style:text-properties fo:language="en" fo:country="DE"/>
    </style:style>
    <style:style style:name="T747" style:parent-style-name="DefaultParagraphFont" style:family="text">
      <style:text-properties fo:language="en" fo:country="DE"/>
    </style:style>
    <style:style style:name="T748" style:parent-style-name="DefaultParagraphFont" style:family="text">
      <style:text-properties fo:language="en" fo:country="DE"/>
    </style:style>
    <style:style style:name="T749" style:parent-style-name="DefaultParagraphFont" style:family="text">
      <style:text-properties fo:language="en" fo:country="DE"/>
    </style:style>
    <style:style style:name="P750" style:parent-style-name="Normal" style:family="paragraph">
      <style:text-properties fo:language="en" fo:country="DE"/>
    </style:style>
    <style:style style:name="P751" style:parent-style-name="Normal" style:family="paragraph">
      <style:text-properties fo:language="en" fo:country="DE"/>
    </style:style>
    <style:style style:name="P752" style:parent-style-name="Normal" style:family="paragraph">
      <style:text-properties fo:language="en" fo:country="DE"/>
    </style:style>
    <style:style style:name="P753" style:parent-style-name="Normal" style:family="paragraph">
      <style:text-properties fo:language="en" fo:country="DE"/>
    </style:style>
    <style:style style:name="P754" style:parent-style-name="Normal" style:family="paragraph">
      <style:text-properties fo:language="en" fo:country="DE"/>
    </style:style>
    <style:style style:name="P755" style:parent-style-name="Normal" style:family="paragraph">
      <style:text-properties fo:language="en" fo:country="DE"/>
    </style:style>
    <style:style style:name="T756" style:parent-style-name="DefaultParagraphFont" style:family="text">
      <style:text-properties fo:language="en" fo:country="DE"/>
    </style:style>
    <style:style style:name="T757" style:parent-style-name="DefaultParagraphFont" style:family="text">
      <style:text-properties fo:font-weight="bold" style:font-weight-asian="bold" style:font-weight-complex="bold" fo:language="en" fo:country="DE"/>
    </style:style>
    <style:style style:name="T758" style:parent-style-name="DefaultParagraphFont" style:family="text">
      <style:text-properties fo:language="en" fo:country="DE"/>
    </style:style>
    <style:style style:name="T759" style:parent-style-name="DefaultParagraphFont" style:family="text">
      <style:text-properties fo:language="en" fo:country="DE"/>
    </style:style>
    <style:style style:name="T760" style:parent-style-name="DefaultParagraphFont" style:family="text">
      <style:text-properties fo:language="en" fo:country="DE"/>
    </style:style>
    <style:style style:name="T761" style:parent-style-name="DefaultParagraphFont" style:family="text">
      <style:text-properties fo:language="en" fo:country="DE"/>
    </style:style>
    <style:style style:name="T762" style:parent-style-name="DefaultParagraphFont" style:family="text">
      <style:text-properties fo:language="en" fo:country="DE"/>
    </style:style>
    <style:style style:name="P763" style:parent-style-name="Normal" style:family="paragraph">
      <style:text-properties fo:language="en" fo:country="DE"/>
    </style:style>
    <style:style style:name="P764" style:parent-style-name="Normal" style:family="paragraph">
      <style:text-properties fo:language="en" fo:country="DE"/>
    </style:style>
    <style:style style:name="P765" style:parent-style-name="Normal" style:family="paragraph">
      <style:text-properties fo:language="en" fo:country="DE"/>
    </style:style>
    <style:style style:name="P766" style:parent-style-name="Normal" style:family="paragraph">
      <style:text-properties fo:language="en" fo:country="DE"/>
    </style:style>
    <style:style style:name="P767" style:parent-style-name="Normal" style:family="paragraph">
      <style:text-properties fo:language="en" fo:country="DE"/>
    </style:style>
    <style:style style:name="P768" style:parent-style-name="Normal" style:family="paragraph">
      <style:text-properties fo:language="en" fo:country="DE"/>
    </style:style>
    <style:style style:name="T769" style:parent-style-name="DefaultParagraphFont" style:family="text">
      <style:text-properties fo:language="en" fo:country="DE"/>
    </style:style>
    <style:style style:name="T770" style:parent-style-name="DefaultParagraphFont" style:family="text">
      <style:text-properties fo:font-weight="bold" style:font-weight-asian="bold" style:font-weight-complex="bold" fo:language="en" fo:country="DE"/>
    </style:style>
    <style:style style:name="T771" style:parent-style-name="DefaultParagraphFont" style:family="text">
      <style:text-properties fo:language="en" fo:country="DE"/>
    </style:style>
    <style:style style:name="T772" style:parent-style-name="DefaultParagraphFont" style:family="text">
      <style:text-properties fo:language="en" fo:country="DE"/>
    </style:style>
    <style:style style:name="T773" style:parent-style-name="DefaultParagraphFont" style:family="text">
      <style:text-properties fo:language="en" fo:country="DE"/>
    </style:style>
    <style:style style:name="T774" style:parent-style-name="DefaultParagraphFont" style:family="text">
      <style:text-properties fo:language="en" fo:country="DE"/>
    </style:style>
    <style:style style:name="T775" style:parent-style-name="DefaultParagraphFont" style:family="text">
      <style:text-properties fo:language="en" fo:country="DE"/>
    </style:style>
    <style:style style:name="T776" style:parent-style-name="DefaultParagraphFont" style:family="text">
      <style:text-properties fo:language="en" fo:country="DE"/>
    </style:style>
    <style:style style:name="P777" style:parent-style-name="Normal" style:family="paragraph">
      <style:text-properties fo:language="en" fo:country="DE"/>
    </style:style>
    <style:style style:name="P778" style:parent-style-name="Normal" style:family="paragraph">
      <style:text-properties fo:language="en" fo:country="DE"/>
    </style:style>
    <style:style style:name="P779" style:parent-style-name="Normal" style:family="paragraph">
      <style:text-properties fo:language="en" fo:country="DE"/>
    </style:style>
    <style:style style:name="P780" style:parent-style-name="Normal" style:family="paragraph">
      <style:text-properties fo:language="en" fo:country="DE"/>
    </style:style>
    <style:style style:name="P781" style:parent-style-name="Normal" style:family="paragraph">
      <style:text-properties fo:language="en" fo:country="DE"/>
    </style:style>
    <style:style style:name="P782" style:parent-style-name="Normal" style:family="paragraph">
      <style:text-properties fo:language="en" fo:country="DE"/>
    </style:style>
    <style:style style:name="T783" style:parent-style-name="DefaultParagraphFont" style:family="text">
      <style:text-properties fo:language="en" fo:country="DE"/>
    </style:style>
    <style:style style:name="T784" style:parent-style-name="DefaultParagraphFont" style:family="text">
      <style:text-properties fo:font-weight="bold" style:font-weight-asian="bold" style:font-weight-complex="bold" fo:language="en" fo:country="DE"/>
    </style:style>
    <style:style style:name="T785" style:parent-style-name="DefaultParagraphFont" style:family="text">
      <style:text-properties fo:language="en" fo:country="DE"/>
    </style:style>
    <style:style style:name="T786" style:parent-style-name="DefaultParagraphFont" style:family="text">
      <style:text-properties fo:language="en" fo:country="DE"/>
    </style:style>
    <style:style style:name="T787" style:parent-style-name="DefaultParagraphFont" style:family="text">
      <style:text-properties fo:language="en" fo:country="DE"/>
    </style:style>
    <style:style style:name="T788" style:parent-style-name="DefaultParagraphFont" style:family="text">
      <style:text-properties fo:language="en" fo:country="DE"/>
    </style:style>
    <style:style style:name="T789" style:parent-style-name="DefaultParagraphFont" style:family="text">
      <style:text-properties fo:language="en" fo:country="DE"/>
    </style:style>
    <style:style style:name="P790" style:parent-style-name="Normal" style:family="paragraph">
      <style:text-properties fo:language="en" fo:country="DE"/>
    </style:style>
    <style:style style:name="P791" style:parent-style-name="Normal" style:family="paragraph">
      <style:text-properties fo:language="en" fo:country="DE"/>
    </style:style>
    <style:style style:name="P792" style:parent-style-name="Normal" style:family="paragraph">
      <style:text-properties fo:language="en" fo:country="DE"/>
    </style:style>
    <style:style style:name="P793" style:parent-style-name="Normal" style:family="paragraph">
      <style:text-properties fo:language="en" fo:country="DE"/>
    </style:style>
    <style:style style:name="P794" style:parent-style-name="Normal" style:family="paragraph">
      <style:text-properties fo:language="en" fo:country="DE"/>
    </style:style>
    <style:style style:name="P795" style:parent-style-name="Normal" style:family="paragraph">
      <style:text-properties fo:language="en" fo:country="DE"/>
    </style:style>
    <style:style style:name="T796" style:parent-style-name="DefaultParagraphFont" style:family="text">
      <style:text-properties fo:language="en" fo:country="DE"/>
    </style:style>
    <style:style style:name="T797" style:parent-style-name="DefaultParagraphFont" style:family="text">
      <style:text-properties fo:font-weight="bold" style:font-weight-asian="bold" style:font-weight-complex="bold" fo:language="en" fo:country="DE"/>
    </style:style>
    <style:style style:name="T798" style:parent-style-name="DefaultParagraphFont" style:family="text">
      <style:text-properties fo:language="en" fo:country="DE"/>
    </style:style>
    <style:style style:name="T799" style:parent-style-name="DefaultParagraphFont" style:family="text">
      <style:text-properties fo:language="en" fo:country="DE"/>
    </style:style>
    <style:style style:name="T800" style:parent-style-name="DefaultParagraphFont" style:family="text">
      <style:text-properties fo:language="en" fo:country="DE"/>
    </style:style>
    <style:style style:name="T801" style:parent-style-name="DefaultParagraphFont" style:family="text">
      <style:text-properties fo:language="en" fo:country="DE"/>
    </style:style>
    <style:style style:name="T802" style:parent-style-name="DefaultParagraphFont" style:family="text">
      <style:text-properties fo:language="en" fo:country="DE"/>
    </style:style>
    <style:style style:name="P803" style:parent-style-name="Normal" style:family="paragraph">
      <style:text-properties fo:language="en" fo:country="DE"/>
    </style:style>
    <style:style style:name="P804" style:parent-style-name="Normal" style:family="paragraph">
      <style:text-properties fo:language="en" fo:country="DE"/>
    </style:style>
    <style:style style:name="P805" style:parent-style-name="Normal" style:family="paragraph">
      <style:text-properties fo:language="en" fo:country="DE"/>
    </style:style>
    <style:style style:name="P806" style:parent-style-name="Normal" style:family="paragraph">
      <style:text-properties fo:language="en" fo:country="DE"/>
    </style:style>
    <style:style style:name="P807" style:parent-style-name="Normal" style:family="paragraph">
      <style:text-properties fo:language="en" fo:country="DE"/>
    </style:style>
    <style:style style:name="P808" style:parent-style-name="Normal" style:family="paragraph">
      <style:text-properties fo:language="en" fo:country="DE"/>
    </style:style>
    <style:style style:name="T809" style:parent-style-name="DefaultParagraphFont" style:family="text">
      <style:text-properties fo:language="en" fo:country="DE"/>
    </style:style>
    <style:style style:name="T810" style:parent-style-name="DefaultParagraphFont" style:family="text">
      <style:text-properties fo:font-weight="bold" style:font-weight-asian="bold" style:font-weight-complex="bold" fo:language="en" fo:country="DE"/>
    </style:style>
    <style:style style:name="T811" style:parent-style-name="DefaultParagraphFont" style:family="text">
      <style:text-properties fo:language="en" fo:country="DE"/>
    </style:style>
    <style:style style:name="T812" style:parent-style-name="DefaultParagraphFont" style:family="text">
      <style:text-properties fo:language="en" fo:country="DE"/>
    </style:style>
    <style:style style:name="T813" style:parent-style-name="DefaultParagraphFont" style:family="text">
      <style:text-properties fo:language="en" fo:country="DE"/>
    </style:style>
    <style:style style:name="T814" style:parent-style-name="DefaultParagraphFont" style:family="text">
      <style:text-properties fo:language="en" fo:country="DE"/>
    </style:style>
    <style:style style:name="T815" style:parent-style-name="DefaultParagraphFont" style:family="text">
      <style:text-properties fo:language="en" fo:country="DE"/>
    </style:style>
    <style:style style:name="P816" style:parent-style-name="Normal" style:family="paragraph">
      <style:text-properties fo:language="en" fo:country="DE"/>
    </style:style>
    <style:style style:name="P817" style:parent-style-name="Normal" style:family="paragraph">
      <style:text-properties fo:language="en" fo:country="DE"/>
    </style:style>
    <style:style style:name="P818" style:parent-style-name="Normal" style:family="paragraph">
      <style:text-properties fo:language="en" fo:country="DE"/>
    </style:style>
    <style:style style:name="P819" style:parent-style-name="Normal" style:family="paragraph">
      <style:text-properties fo:language="en" fo:country="DE"/>
    </style:style>
    <style:style style:name="P820" style:parent-style-name="Normal" style:family="paragraph">
      <style:text-properties fo:language="en" fo:country="DE"/>
    </style:style>
    <style:style style:name="P821" style:parent-style-name="Normal" style:family="paragraph">
      <style:text-properties fo:language="en" fo:country="DE"/>
    </style:style>
    <style:style style:name="T822" style:parent-style-name="DefaultParagraphFont" style:family="text">
      <style:text-properties fo:language="en" fo:country="DE"/>
    </style:style>
    <style:style style:name="T823" style:parent-style-name="DefaultParagraphFont" style:family="text">
      <style:text-properties fo:font-weight="bold" style:font-weight-asian="bold" style:font-weight-complex="bold" fo:language="en" fo:country="DE"/>
    </style:style>
    <style:style style:name="T824" style:parent-style-name="DefaultParagraphFont" style:family="text">
      <style:text-properties fo:language="en" fo:country="DE"/>
    </style:style>
    <style:style style:name="T825" style:parent-style-name="DefaultParagraphFont" style:family="text">
      <style:text-properties fo:language="en" fo:country="DE"/>
    </style:style>
    <style:style style:name="T826" style:parent-style-name="DefaultParagraphFont" style:family="text">
      <style:text-properties fo:language="en" fo:country="DE"/>
    </style:style>
    <style:style style:name="T827" style:parent-style-name="DefaultParagraphFont" style:family="text">
      <style:text-properties fo:language="en" fo:country="DE"/>
    </style:style>
    <style:style style:name="T828" style:parent-style-name="DefaultParagraphFont" style:family="text">
      <style:text-properties fo:language="en" fo:country="DE"/>
    </style:style>
    <style:style style:name="P829" style:parent-style-name="Normal" style:family="paragraph">
      <style:text-properties fo:language="en" fo:country="DE"/>
    </style:style>
    <style:style style:name="P830" style:parent-style-name="Normal" style:family="paragraph">
      <style:text-properties fo:language="en" fo:country="DE"/>
    </style:style>
    <style:style style:name="P831" style:parent-style-name="Normal" style:family="paragraph">
      <style:text-properties fo:language="en" fo:country="DE"/>
    </style:style>
    <style:style style:name="P832" style:parent-style-name="Normal" style:family="paragraph">
      <style:text-properties fo:language="en" fo:country="DE"/>
    </style:style>
    <style:style style:name="P833" style:parent-style-name="Normal" style:family="paragraph">
      <style:text-properties fo:language="en" fo:country="DE"/>
    </style:style>
    <style:style style:name="P834" style:parent-style-name="Normal" style:family="paragraph">
      <style:text-properties fo:language="en" fo:country="DE"/>
    </style:style>
    <style:style style:name="T835" style:parent-style-name="DefaultParagraphFont" style:family="text">
      <style:text-properties fo:language="en" fo:country="DE"/>
    </style:style>
    <style:style style:name="T836" style:parent-style-name="DefaultParagraphFont" style:family="text">
      <style:text-properties fo:font-weight="bold" style:font-weight-asian="bold" style:font-weight-complex="bold" fo:language="en" fo:country="DE"/>
    </style:style>
    <style:style style:name="T837" style:parent-style-name="DefaultParagraphFont" style:family="text">
      <style:text-properties fo:language="en" fo:country="DE"/>
    </style:style>
    <style:style style:name="T838" style:parent-style-name="DefaultParagraphFont" style:family="text">
      <style:text-properties fo:language="en" fo:country="DE"/>
    </style:style>
    <style:style style:name="T839" style:parent-style-name="DefaultParagraphFont" style:family="text">
      <style:text-properties fo:language="en" fo:country="DE"/>
    </style:style>
    <style:style style:name="T840" style:parent-style-name="DefaultParagraphFont" style:family="text">
      <style:text-properties fo:language="en" fo:country="DE"/>
    </style:style>
    <style:style style:name="T841" style:parent-style-name="DefaultParagraphFont" style:family="text">
      <style:text-properties fo:language="en" fo:country="DE"/>
    </style:style>
    <style:style style:name="T842" style:parent-style-name="DefaultParagraphFont" style:family="text">
      <style:text-properties fo:language="en" fo:country="DE"/>
    </style:style>
    <style:style style:name="P843" style:parent-style-name="Normal" style:family="paragraph">
      <style:text-properties fo:language="en" fo:country="DE"/>
    </style:style>
    <style:style style:name="P844" style:parent-style-name="Normal" style:family="paragraph">
      <style:text-properties fo:language="en" fo:country="DE"/>
    </style:style>
    <style:style style:name="P845" style:parent-style-name="Normal" style:family="paragraph">
      <style:text-properties fo:language="en" fo:country="DE"/>
    </style:style>
    <style:style style:name="P846" style:parent-style-name="Normal" style:family="paragraph">
      <style:text-properties fo:language="en" fo:country="DE"/>
    </style:style>
    <style:style style:name="P847" style:parent-style-name="Normal" style:family="paragraph">
      <style:text-properties fo:language="en" fo:country="DE"/>
    </style:style>
    <style:style style:name="P848" style:parent-style-name="Normal" style:family="paragraph">
      <style:text-properties fo:language="en" fo:country="DE"/>
    </style:style>
    <style:style style:name="T849" style:parent-style-name="DefaultParagraphFont" style:family="text">
      <style:text-properties fo:language="en" fo:country="DE"/>
    </style:style>
    <style:style style:name="T850" style:parent-style-name="DefaultParagraphFont" style:family="text">
      <style:text-properties fo:font-weight="bold" style:font-weight-asian="bold" style:font-weight-complex="bold" fo:language="en" fo:country="DE"/>
    </style:style>
    <style:style style:name="T851" style:parent-style-name="DefaultParagraphFont" style:family="text">
      <style:text-properties fo:language="en" fo:country="DE"/>
    </style:style>
    <style:style style:name="T852" style:parent-style-name="DefaultParagraphFont" style:family="text">
      <style:text-properties fo:language="en" fo:country="DE"/>
    </style:style>
    <style:style style:name="T853" style:parent-style-name="DefaultParagraphFont" style:family="text">
      <style:text-properties fo:language="en" fo:country="DE"/>
    </style:style>
    <style:style style:name="T854" style:parent-style-name="DefaultParagraphFont" style:family="text">
      <style:text-properties fo:language="en" fo:country="DE"/>
    </style:style>
    <style:style style:name="T855" style:parent-style-name="DefaultParagraphFont" style:family="text">
      <style:text-properties fo:language="en" fo:country="DE"/>
    </style:style>
    <style:style style:name="P856" style:parent-style-name="Normal" style:family="paragraph">
      <style:text-properties fo:language="en" fo:country="DE"/>
    </style:style>
    <style:style style:name="P857" style:parent-style-name="Normal" style:family="paragraph">
      <style:text-properties fo:language="en" fo:country="DE"/>
    </style:style>
    <style:style style:name="P858" style:parent-style-name="Normal" style:family="paragraph">
      <style:text-properties fo:language="en" fo:country="DE"/>
    </style:style>
    <style:style style:name="P859" style:parent-style-name="Normal" style:family="paragraph">
      <style:text-properties fo:language="en" fo:country="DE"/>
    </style:style>
    <style:style style:name="P860" style:parent-style-name="Normal" style:family="paragraph">
      <style:text-properties fo:language="en" fo:country="DE"/>
    </style:style>
    <style:style style:name="P861" style:parent-style-name="Normal" style:family="paragraph">
      <style:text-properties fo:language="en" fo:country="DE"/>
    </style:style>
    <style:style style:name="T862" style:parent-style-name="DefaultParagraphFont" style:family="text">
      <style:text-properties fo:language="en" fo:country="DE"/>
    </style:style>
    <style:style style:name="T863" style:parent-style-name="DefaultParagraphFont" style:family="text">
      <style:text-properties fo:font-weight="bold" style:font-weight-asian="bold" style:font-weight-complex="bold" fo:language="en" fo:country="DE"/>
    </style:style>
    <style:style style:name="T864" style:parent-style-name="DefaultParagraphFont" style:family="text">
      <style:text-properties fo:language="en" fo:country="DE"/>
    </style:style>
    <style:style style:name="T865" style:parent-style-name="DefaultParagraphFont" style:family="text">
      <style:text-properties fo:language="en" fo:country="DE"/>
    </style:style>
    <style:style style:name="T866" style:parent-style-name="DefaultParagraphFont" style:family="text">
      <style:text-properties fo:language="en" fo:country="DE"/>
    </style:style>
    <style:style style:name="T867" style:parent-style-name="DefaultParagraphFont" style:family="text">
      <style:text-properties fo:language="en" fo:country="DE"/>
    </style:style>
    <style:style style:name="T868" style:parent-style-name="DefaultParagraphFont" style:family="text">
      <style:text-properties fo:language="en" fo:country="DE"/>
    </style:style>
    <style:style style:name="P869" style:parent-style-name="Normal" style:family="paragraph">
      <style:text-properties fo:language="en" fo:country="DE"/>
    </style:style>
    <style:style style:name="P870" style:parent-style-name="Normal" style:family="paragraph">
      <style:text-properties fo:language="en" fo:country="DE"/>
    </style:style>
    <style:style style:name="P871" style:parent-style-name="Normal" style:family="paragraph">
      <style:text-properties fo:language="en" fo:country="DE"/>
    </style:style>
    <style:style style:name="P872" style:parent-style-name="Normal" style:family="paragraph">
      <style:text-properties fo:language="en" fo:country="DE"/>
    </style:style>
    <style:style style:name="P873" style:parent-style-name="Normal" style:family="paragraph">
      <style:text-properties fo:language="en" fo:country="DE"/>
    </style:style>
    <style:style style:name="P874" style:parent-style-name="Normal" style:family="paragraph">
      <style:text-properties fo:language="en" fo:country="DE"/>
    </style:style>
    <style:style style:name="T875" style:parent-style-name="DefaultParagraphFont" style:family="text">
      <style:text-properties fo:language="en" fo:country="DE"/>
    </style:style>
    <style:style style:name="T876" style:parent-style-name="DefaultParagraphFont" style:family="text">
      <style:text-properties fo:font-weight="bold" style:font-weight-asian="bold" style:font-weight-complex="bold" fo:language="en" fo:country="DE"/>
    </style:style>
    <style:style style:name="T877" style:parent-style-name="DefaultParagraphFont" style:family="text">
      <style:text-properties fo:language="en" fo:country="DE"/>
    </style:style>
    <style:style style:name="T878" style:parent-style-name="DefaultParagraphFont" style:family="text">
      <style:text-properties fo:language="en" fo:country="DE"/>
    </style:style>
    <style:style style:name="T879" style:parent-style-name="DefaultParagraphFont" style:family="text">
      <style:text-properties fo:language="en" fo:country="DE"/>
    </style:style>
    <style:style style:name="T880" style:parent-style-name="DefaultParagraphFont" style:family="text">
      <style:text-properties fo:language="en" fo:country="DE"/>
    </style:style>
    <style:style style:name="T881" style:parent-style-name="DefaultParagraphFont" style:family="text">
      <style:text-properties fo:language="en" fo:country="DE"/>
    </style:style>
    <style:style style:name="P882" style:parent-style-name="Normal" style:family="paragraph">
      <style:text-properties fo:language="en" fo:country="DE"/>
    </style:style>
    <style:style style:name="P883" style:parent-style-name="Normal" style:family="paragraph">
      <style:text-properties fo:language="en" fo:country="DE"/>
    </style:style>
    <style:style style:name="P884" style:parent-style-name="Normal" style:family="paragraph">
      <style:text-properties fo:language="en" fo:country="DE"/>
    </style:style>
    <style:style style:name="P885" style:parent-style-name="Normal" style:family="paragraph">
      <style:text-properties fo:language="en" fo:country="DE"/>
    </style:style>
    <style:style style:name="P886" style:parent-style-name="Normal" style:family="paragraph">
      <style:text-properties fo:language="en" fo:country="DE"/>
    </style:style>
    <style:style style:name="P887" style:parent-style-name="Normal" style:family="paragraph">
      <style:text-properties fo:language="en" fo:country="DE"/>
    </style:style>
    <style:style style:name="T888" style:parent-style-name="DefaultParagraphFont" style:family="text">
      <style:text-properties fo:language="en" fo:country="DE"/>
    </style:style>
    <style:style style:name="T889" style:parent-style-name="DefaultParagraphFont" style:family="text">
      <style:text-properties fo:font-weight="bold" style:font-weight-asian="bold" style:font-weight-complex="bold" fo:language="en" fo:country="DE"/>
    </style:style>
    <style:style style:name="T890" style:parent-style-name="DefaultParagraphFont" style:family="text">
      <style:text-properties fo:language="en" fo:country="DE"/>
    </style:style>
    <style:style style:name="T891" style:parent-style-name="DefaultParagraphFont" style:family="text">
      <style:text-properties fo:language="en" fo:country="DE"/>
    </style:style>
    <style:style style:name="T892" style:parent-style-name="DefaultParagraphFont" style:family="text">
      <style:text-properties fo:language="en" fo:country="DE"/>
    </style:style>
    <style:style style:name="T893" style:parent-style-name="DefaultParagraphFont" style:family="text">
      <style:text-properties fo:language="en" fo:country="DE"/>
    </style:style>
    <style:style style:name="T894" style:parent-style-name="DefaultParagraphFont" style:family="text">
      <style:text-properties fo:language="en" fo:country="DE"/>
    </style:style>
    <style:style style:name="P895" style:parent-style-name="Normal" style:family="paragraph">
      <style:text-properties fo:language="en" fo:country="DE"/>
    </style:style>
    <style:style style:name="P896" style:parent-style-name="Normal" style:family="paragraph">
      <style:text-properties fo:language="en" fo:country="DE"/>
    </style:style>
    <style:style style:name="P897" style:parent-style-name="Normal" style:family="paragraph">
      <style:text-properties fo:language="en" fo:country="DE"/>
    </style:style>
    <style:style style:name="P898" style:parent-style-name="Normal" style:family="paragraph">
      <style:text-properties fo:language="en" fo:country="DE"/>
    </style:style>
    <style:style style:name="P899" style:parent-style-name="Normal" style:family="paragraph">
      <style:text-properties fo:language="en" fo:country="DE"/>
    </style:style>
    <style:style style:name="P900" style:parent-style-name="Normal" style:family="paragraph">
      <style:text-properties fo:language="en" fo:country="DE"/>
    </style:style>
    <style:style style:name="T901" style:parent-style-name="DefaultParagraphFont" style:family="text">
      <style:text-properties fo:language="en" fo:country="DE"/>
    </style:style>
    <style:style style:name="T902" style:parent-style-name="DefaultParagraphFont" style:family="text">
      <style:text-properties fo:font-weight="bold" style:font-weight-asian="bold" style:font-weight-complex="bold" fo:language="en" fo:country="DE"/>
    </style:style>
    <style:style style:name="T903" style:parent-style-name="DefaultParagraphFont" style:family="text">
      <style:text-properties fo:language="en" fo:country="DE"/>
    </style:style>
    <style:style style:name="T904" style:parent-style-name="DefaultParagraphFont" style:family="text">
      <style:text-properties fo:language="en" fo:country="DE"/>
    </style:style>
    <style:style style:name="T905" style:parent-style-name="DefaultParagraphFont" style:family="text">
      <style:text-properties fo:language="en" fo:country="DE"/>
    </style:style>
    <style:style style:name="T906" style:parent-style-name="DefaultParagraphFont" style:family="text">
      <style:text-properties fo:language="en" fo:country="DE"/>
    </style:style>
    <style:style style:name="T907" style:parent-style-name="DefaultParagraphFont" style:family="text">
      <style:text-properties fo:language="en" fo:country="DE"/>
    </style:style>
    <style:style style:name="T908" style:parent-style-name="DefaultParagraphFont" style:family="text">
      <style:text-properties fo:language="en" fo:country="DE"/>
    </style:style>
    <style:style style:name="P909" style:parent-style-name="Normal" style:family="paragraph">
      <style:text-properties fo:language="en" fo:country="DE"/>
    </style:style>
    <style:style style:name="P910" style:parent-style-name="Normal" style:family="paragraph">
      <style:text-properties fo:language="en" fo:country="DE"/>
    </style:style>
    <style:style style:name="P911" style:parent-style-name="Normal" style:family="paragraph">
      <style:text-properties fo:language="en" fo:country="DE"/>
    </style:style>
    <style:style style:name="P912" style:parent-style-name="Normal" style:family="paragraph">
      <style:text-properties fo:language="en" fo:country="DE"/>
    </style:style>
    <style:style style:name="P913" style:parent-style-name="Normal" style:family="paragraph">
      <style:text-properties fo:language="en" fo:country="DE"/>
    </style:style>
    <style:style style:name="P914" style:parent-style-name="Normal" style:family="paragraph">
      <style:text-properties fo:language="en" fo:country="DE"/>
    </style:style>
    <style:style style:name="T915" style:parent-style-name="DefaultParagraphFont" style:family="text">
      <style:text-properties fo:language="en" fo:country="DE"/>
    </style:style>
    <style:style style:name="T916" style:parent-style-name="DefaultParagraphFont" style:family="text">
      <style:text-properties fo:font-weight="bold" style:font-weight-asian="bold" style:font-weight-complex="bold" fo:language="en" fo:country="DE"/>
    </style:style>
    <style:style style:name="T917" style:parent-style-name="DefaultParagraphFont" style:family="text">
      <style:text-properties fo:language="en" fo:country="DE"/>
    </style:style>
    <style:style style:name="T918" style:parent-style-name="DefaultParagraphFont" style:family="text">
      <style:text-properties fo:language="en" fo:country="DE"/>
    </style:style>
    <style:style style:name="T919" style:parent-style-name="DefaultParagraphFont" style:family="text">
      <style:text-properties fo:language="en" fo:country="DE"/>
    </style:style>
    <style:style style:name="T920" style:parent-style-name="DefaultParagraphFont" style:family="text">
      <style:text-properties fo:language="en" fo:country="DE"/>
    </style:style>
    <style:style style:name="T921" style:parent-style-name="DefaultParagraphFont" style:family="text">
      <style:text-properties fo:language="en" fo:country="DE"/>
    </style:style>
    <style:style style:name="P922" style:parent-style-name="Normal" style:family="paragraph">
      <style:text-properties fo:language="en" fo:country="DE"/>
    </style:style>
    <style:style style:name="P923" style:parent-style-name="Normal" style:family="paragraph">
      <style:text-properties fo:language="en" fo:country="DE"/>
    </style:style>
    <style:style style:name="P924" style:parent-style-name="Normal" style:family="paragraph">
      <style:text-properties fo:language="en" fo:country="DE"/>
    </style:style>
    <style:style style:name="P925" style:parent-style-name="Normal" style:family="paragraph">
      <style:text-properties fo:language="en" fo:country="DE"/>
    </style:style>
    <style:style style:name="P926" style:parent-style-name="Normal" style:family="paragraph">
      <style:text-properties fo:language="en" fo:country="DE"/>
    </style:style>
    <style:style style:name="P927" style:parent-style-name="Normal" style:family="paragraph">
      <style:text-properties fo:language="en" fo:country="DE"/>
    </style:style>
    <style:style style:name="T928" style:parent-style-name="DefaultParagraphFont" style:family="text">
      <style:text-properties fo:language="en" fo:country="DE"/>
    </style:style>
    <style:style style:name="T929" style:parent-style-name="DefaultParagraphFont" style:family="text">
      <style:text-properties fo:font-weight="bold" style:font-weight-asian="bold" style:font-weight-complex="bold" fo:language="en" fo:country="DE"/>
    </style:style>
    <style:style style:name="T930" style:parent-style-name="DefaultParagraphFont" style:family="text">
      <style:text-properties fo:language="en" fo:country="DE"/>
    </style:style>
    <style:style style:name="T931" style:parent-style-name="DefaultParagraphFont" style:family="text">
      <style:text-properties fo:language="en" fo:country="DE"/>
    </style:style>
    <style:style style:name="T932" style:parent-style-name="DefaultParagraphFont" style:family="text">
      <style:text-properties fo:language="en" fo:country="DE"/>
    </style:style>
    <style:style style:name="T933" style:parent-style-name="DefaultParagraphFont" style:family="text">
      <style:text-properties fo:language="en" fo:country="DE"/>
    </style:style>
    <style:style style:name="T934" style:parent-style-name="DefaultParagraphFont" style:family="text">
      <style:text-properties fo:language="en" fo:country="DE"/>
    </style:style>
    <style:style style:name="P935" style:parent-style-name="Normal" style:family="paragraph">
      <style:text-properties fo:language="en" fo:country="DE"/>
    </style:style>
    <style:style style:name="P936" style:parent-style-name="Normal" style:family="paragraph">
      <style:text-properties fo:language="en" fo:country="DE"/>
    </style:style>
    <style:style style:name="P937" style:parent-style-name="Normal" style:family="paragraph">
      <style:text-properties fo:language="en" fo:country="DE"/>
    </style:style>
    <style:style style:name="P938" style:parent-style-name="Normal" style:family="paragraph">
      <style:text-properties fo:language="en" fo:country="DE"/>
    </style:style>
    <style:style style:name="P939" style:parent-style-name="Normal" style:family="paragraph">
      <style:text-properties fo:language="en" fo:country="DE"/>
    </style:style>
    <style:style style:name="P940" style:parent-style-name="Normal" style:family="paragraph">
      <style:text-properties fo:language="en" fo:country="DE"/>
    </style:style>
    <style:style style:name="T941" style:parent-style-name="DefaultParagraphFont" style:family="text">
      <style:text-properties fo:language="en" fo:country="DE"/>
    </style:style>
    <style:style style:name="T942" style:parent-style-name="DefaultParagraphFont" style:family="text">
      <style:text-properties fo:font-weight="bold" style:font-weight-asian="bold" style:font-weight-complex="bold" fo:language="en" fo:country="DE"/>
    </style:style>
    <style:style style:name="T943" style:parent-style-name="DefaultParagraphFont" style:family="text">
      <style:text-properties fo:language="en" fo:country="DE"/>
    </style:style>
    <style:style style:name="T944" style:parent-style-name="DefaultParagraphFont" style:family="text">
      <style:text-properties fo:language="en" fo:country="DE"/>
    </style:style>
    <style:style style:name="T945" style:parent-style-name="DefaultParagraphFont" style:family="text">
      <style:text-properties fo:language="en" fo:country="DE"/>
    </style:style>
    <style:style style:name="T946" style:parent-style-name="DefaultParagraphFont" style:family="text">
      <style:text-properties fo:language="en" fo:country="DE"/>
    </style:style>
    <style:style style:name="T947" style:parent-style-name="DefaultParagraphFont" style:family="text">
      <style:text-properties fo:language="en" fo:country="DE"/>
    </style:style>
    <style:style style:name="P948" style:parent-style-name="Normal" style:family="paragraph">
      <style:text-properties fo:language="en" fo:country="DE"/>
    </style:style>
    <style:style style:name="P949" style:parent-style-name="Normal" style:family="paragraph">
      <style:text-properties fo:language="en" fo:country="DE"/>
    </style:style>
    <style:style style:name="P950" style:parent-style-name="Normal" style:family="paragraph">
      <style:text-properties fo:language="en" fo:country="DE"/>
    </style:style>
    <style:style style:name="P951" style:parent-style-name="Normal" style:family="paragraph">
      <style:text-properties fo:language="en" fo:country="DE"/>
    </style:style>
    <style:style style:name="P952" style:parent-style-name="Normal" style:family="paragraph">
      <style:text-properties fo:language="en" fo:country="DE"/>
    </style:style>
    <style:style style:name="P953" style:parent-style-name="Normal" style:family="paragraph">
      <style:text-properties fo:language="en" fo:country="DE"/>
    </style:style>
    <style:style style:name="T954" style:parent-style-name="DefaultParagraphFont" style:family="text">
      <style:text-properties fo:language="en" fo:country="DE"/>
    </style:style>
    <style:style style:name="T955" style:parent-style-name="DefaultParagraphFont" style:family="text">
      <style:text-properties fo:font-weight="bold" style:font-weight-asian="bold" style:font-weight-complex="bold" fo:language="en" fo:country="DE"/>
    </style:style>
    <style:style style:name="T956" style:parent-style-name="DefaultParagraphFont" style:family="text">
      <style:text-properties fo:language="en" fo:country="DE"/>
    </style:style>
    <style:style style:name="T957" style:parent-style-name="DefaultParagraphFont" style:family="text">
      <style:text-properties fo:language="en" fo:country="DE"/>
    </style:style>
    <style:style style:name="T958" style:parent-style-name="DefaultParagraphFont" style:family="text">
      <style:text-properties fo:language="en" fo:country="DE"/>
    </style:style>
    <style:style style:name="T959" style:parent-style-name="DefaultParagraphFont" style:family="text">
      <style:text-properties fo:language="en" fo:country="DE"/>
    </style:style>
    <style:style style:name="T960" style:parent-style-name="DefaultParagraphFont" style:family="text">
      <style:text-properties fo:language="en" fo:country="DE"/>
    </style:style>
    <style:style style:name="P961" style:parent-style-name="Normal" style:family="paragraph">
      <style:text-properties fo:language="en" fo:country="DE"/>
    </style:style>
    <style:style style:name="P962" style:parent-style-name="Normal" style:family="paragraph">
      <style:text-properties fo:language="en" fo:country="DE"/>
    </style:style>
    <style:style style:name="P963" style:parent-style-name="Normal" style:family="paragraph">
      <style:text-properties fo:language="en" fo:country="DE"/>
    </style:style>
    <style:style style:name="P964" style:parent-style-name="Normal" style:family="paragraph">
      <style:text-properties fo:language="en" fo:country="DE"/>
    </style:style>
    <style:style style:name="P965" style:parent-style-name="Normal" style:family="paragraph">
      <style:text-properties fo:language="en" fo:country="DE"/>
    </style:style>
    <style:style style:name="P966" style:parent-style-name="Normal" style:family="paragraph">
      <style:text-properties fo:language="en" fo:country="DE"/>
    </style:style>
    <style:style style:name="T967" style:parent-style-name="DefaultParagraphFont" style:family="text">
      <style:text-properties fo:language="en" fo:country="DE"/>
    </style:style>
    <style:style style:name="T968" style:parent-style-name="DefaultParagraphFont" style:family="text">
      <style:text-properties fo:font-weight="bold" style:font-weight-asian="bold" style:font-weight-complex="bold" fo:language="en" fo:country="DE"/>
    </style:style>
    <style:style style:name="T969" style:parent-style-name="DefaultParagraphFont" style:family="text">
      <style:text-properties fo:language="en" fo:country="DE"/>
    </style:style>
    <style:style style:name="T970" style:parent-style-name="DefaultParagraphFont" style:family="text">
      <style:text-properties fo:language="en" fo:country="DE"/>
    </style:style>
    <style:style style:name="T971" style:parent-style-name="DefaultParagraphFont" style:family="text">
      <style:text-properties fo:language="en" fo:country="DE"/>
    </style:style>
    <style:style style:name="T972" style:parent-style-name="DefaultParagraphFont" style:family="text">
      <style:text-properties fo:language="en" fo:country="DE"/>
    </style:style>
    <style:style style:name="T973" style:parent-style-name="DefaultParagraphFont" style:family="text">
      <style:text-properties fo:language="en" fo:country="DE"/>
    </style:style>
    <style:style style:name="P974" style:parent-style-name="Normal" style:family="paragraph">
      <style:text-properties fo:language="en" fo:country="DE"/>
    </style:style>
    <style:style style:name="P975" style:parent-style-name="Normal" style:family="paragraph">
      <style:text-properties fo:language="en" fo:country="DE"/>
    </style:style>
    <style:style style:name="P976" style:parent-style-name="Normal" style:family="paragraph">
      <style:text-properties fo:language="en" fo:country="DE"/>
    </style:style>
    <style:style style:name="P977" style:parent-style-name="Normal" style:family="paragraph">
      <style:text-properties fo:language="en" fo:country="DE"/>
    </style:style>
    <style:style style:name="P978" style:parent-style-name="Normal" style:family="paragraph">
      <style:text-properties fo:language="en" fo:country="DE"/>
    </style:style>
    <style:style style:name="P979" style:parent-style-name="Normal" style:family="paragraph">
      <style:text-properties fo:language="en" fo:country="DE"/>
    </style:style>
    <style:style style:name="T980" style:parent-style-name="DefaultParagraphFont" style:family="text">
      <style:text-properties fo:language="en" fo:country="DE"/>
    </style:style>
    <style:style style:name="T981" style:parent-style-name="DefaultParagraphFont" style:family="text">
      <style:text-properties fo:font-weight="bold" style:font-weight-asian="bold" style:font-weight-complex="bold" fo:language="en" fo:country="DE"/>
    </style:style>
    <style:style style:name="T982" style:parent-style-name="DefaultParagraphFont" style:family="text">
      <style:text-properties fo:language="en" fo:country="DE"/>
    </style:style>
    <style:style style:name="T983" style:parent-style-name="DefaultParagraphFont" style:family="text">
      <style:text-properties fo:language="en" fo:country="DE"/>
    </style:style>
    <style:style style:name="T984" style:parent-style-name="DefaultParagraphFont" style:family="text">
      <style:text-properties fo:language="en" fo:country="DE"/>
    </style:style>
    <style:style style:name="T985" style:parent-style-name="DefaultParagraphFont" style:family="text">
      <style:text-properties fo:language="en" fo:country="DE"/>
    </style:style>
    <style:style style:name="T986" style:parent-style-name="DefaultParagraphFont" style:family="text">
      <style:text-properties fo:language="en" fo:country="DE"/>
    </style:style>
    <style:style style:name="P987" style:parent-style-name="Normal" style:family="paragraph">
      <style:text-properties fo:language="en" fo:country="DE"/>
    </style:style>
    <style:style style:name="P988" style:parent-style-name="Normal" style:family="paragraph">
      <style:text-properties fo:language="en" fo:country="DE"/>
    </style:style>
    <style:style style:name="P989" style:parent-style-name="Normal" style:family="paragraph">
      <style:text-properties fo:language="en" fo:country="DE"/>
    </style:style>
    <style:style style:name="P990" style:parent-style-name="Normal" style:family="paragraph">
      <style:text-properties fo:language="en" fo:country="DE"/>
    </style:style>
    <style:style style:name="P991" style:parent-style-name="Normal" style:family="paragraph">
      <style:text-properties fo:language="en" fo:country="DE"/>
    </style:style>
    <style:style style:name="P992" style:parent-style-name="Normal" style:family="paragraph">
      <style:text-properties fo:language="en" fo:country="DE"/>
    </style:style>
    <style:style style:name="T993" style:parent-style-name="DefaultParagraphFont" style:family="text">
      <style:text-properties fo:language="en" fo:country="DE"/>
    </style:style>
    <style:style style:name="T994" style:parent-style-name="DefaultParagraphFont" style:family="text">
      <style:text-properties fo:font-weight="bold" style:font-weight-asian="bold" style:font-weight-complex="bold" fo:language="en" fo:country="DE"/>
    </style:style>
    <style:style style:name="T995" style:parent-style-name="DefaultParagraphFont" style:family="text">
      <style:text-properties fo:language="en" fo:country="DE"/>
    </style:style>
    <style:style style:name="T996" style:parent-style-name="DefaultParagraphFont" style:family="text">
      <style:text-properties fo:language="en" fo:country="DE"/>
    </style:style>
    <style:style style:name="T997" style:parent-style-name="DefaultParagraphFont" style:family="text">
      <style:text-properties fo:language="en" fo:country="DE"/>
    </style:style>
    <style:style style:name="T998" style:parent-style-name="DefaultParagraphFont" style:family="text">
      <style:text-properties fo:language="en" fo:country="DE"/>
    </style:style>
    <style:style style:name="T999" style:parent-style-name="DefaultParagraphFont" style:family="text">
      <style:text-properties fo:language="en" fo:country="DE"/>
    </style:style>
    <style:style style:name="P1000" style:parent-style-name="Normal" style:family="paragraph">
      <style:text-properties fo:language="en" fo:country="DE"/>
    </style:style>
    <style:style style:name="P1001" style:parent-style-name="Normal" style:family="paragraph">
      <style:text-properties fo:language="en" fo:country="DE"/>
    </style:style>
    <style:style style:name="P1002" style:parent-style-name="Normal" style:family="paragraph">
      <style:text-properties fo:language="en" fo:country="DE"/>
    </style:style>
    <style:style style:name="P1003" style:parent-style-name="Normal" style:family="paragraph">
      <style:text-properties fo:language="en" fo:country="DE"/>
    </style:style>
    <style:style style:name="P1004" style:parent-style-name="Normal" style:family="paragraph">
      <style:text-properties fo:language="en" fo:country="DE"/>
    </style:style>
    <style:style style:name="P1005" style:parent-style-name="Normal" style:family="paragraph">
      <style:text-properties fo:language="en" fo:country="DE"/>
    </style:style>
    <style:style style:name="T1006" style:parent-style-name="DefaultParagraphFont" style:family="text">
      <style:text-properties fo:language="en" fo:country="DE"/>
    </style:style>
    <style:style style:name="T1007" style:parent-style-name="DefaultParagraphFont" style:family="text">
      <style:text-properties fo:font-weight="bold" style:font-weight-asian="bold" style:font-weight-complex="bold" fo:language="en" fo:country="DE"/>
    </style:style>
    <style:style style:name="T1008" style:parent-style-name="DefaultParagraphFont" style:family="text">
      <style:text-properties fo:language="en" fo:country="DE"/>
    </style:style>
    <style:style style:name="T1009" style:parent-style-name="DefaultParagraphFont" style:family="text">
      <style:text-properties fo:language="en" fo:country="DE"/>
    </style:style>
    <style:style style:name="T1010" style:parent-style-name="DefaultParagraphFont" style:family="text">
      <style:text-properties fo:language="en" fo:country="DE"/>
    </style:style>
    <style:style style:name="T1011" style:parent-style-name="DefaultParagraphFont" style:family="text">
      <style:text-properties fo:language="en" fo:country="DE"/>
    </style:style>
    <style:style style:name="T1012" style:parent-style-name="DefaultParagraphFont" style:family="text">
      <style:text-properties fo:language="en" fo:country="DE"/>
    </style:style>
    <style:style style:name="P1013" style:parent-style-name="Normal" style:family="paragraph">
      <style:text-properties fo:language="en" fo:country="DE"/>
    </style:style>
    <style:style style:name="P1014" style:parent-style-name="Normal" style:family="paragraph">
      <style:text-properties fo:language="en" fo:country="DE"/>
    </style:style>
    <style:style style:name="P1015" style:parent-style-name="Normal" style:family="paragraph">
      <style:text-properties fo:language="en" fo:country="DE"/>
    </style:style>
    <style:style style:name="P1016" style:parent-style-name="Normal" style:family="paragraph">
      <style:text-properties fo:language="en" fo:country="DE"/>
    </style:style>
    <style:style style:name="P1017" style:parent-style-name="Normal" style:family="paragraph">
      <style:text-properties fo:language="en" fo:country="DE"/>
    </style:style>
    <style:style style:name="P1018" style:parent-style-name="Normal" style:family="paragraph">
      <style:text-properties fo:language="en" fo:country="DE"/>
    </style:style>
    <style:style style:name="T1019" style:parent-style-name="DefaultParagraphFont" style:family="text">
      <style:text-properties fo:language="en" fo:country="DE"/>
    </style:style>
    <style:style style:name="T1020" style:parent-style-name="DefaultParagraphFont" style:family="text">
      <style:text-properties fo:font-weight="bold" style:font-weight-asian="bold" style:font-weight-complex="bold" fo:language="en" fo:country="DE"/>
    </style:style>
    <style:style style:name="T1021" style:parent-style-name="DefaultParagraphFont" style:family="text">
      <style:text-properties fo:language="en" fo:country="DE"/>
    </style:style>
    <style:style style:name="T1022" style:parent-style-name="DefaultParagraphFont" style:family="text">
      <style:text-properties fo:language="en" fo:country="DE"/>
    </style:style>
    <style:style style:name="T1023" style:parent-style-name="DefaultParagraphFont" style:family="text">
      <style:text-properties fo:language="en" fo:country="DE"/>
    </style:style>
    <style:style style:name="T1024" style:parent-style-name="DefaultParagraphFont" style:family="text">
      <style:text-properties fo:language="en" fo:country="DE"/>
    </style:style>
    <style:style style:name="T1025" style:parent-style-name="DefaultParagraphFont" style:family="text">
      <style:text-properties fo:language="en" fo:country="DE"/>
    </style:style>
    <style:style style:name="P1026" style:parent-style-name="Normal" style:family="paragraph">
      <style:text-properties fo:language="en" fo:country="DE"/>
    </style:style>
    <style:style style:name="P1027" style:parent-style-name="Normal" style:family="paragraph">
      <style:text-properties fo:language="en" fo:country="DE"/>
    </style:style>
    <style:style style:name="P1028" style:parent-style-name="Normal" style:family="paragraph">
      <style:text-properties fo:language="en" fo:country="DE"/>
    </style:style>
    <style:style style:name="P1029" style:parent-style-name="Normal" style:family="paragraph">
      <style:text-properties fo:language="en" fo:country="DE"/>
    </style:style>
    <style:style style:name="P1030" style:parent-style-name="Normal" style:family="paragraph">
      <style:text-properties fo:language="en" fo:country="DE"/>
    </style:style>
    <style:style style:name="P1031" style:parent-style-name="Normal" style:family="paragraph">
      <style:text-properties fo:language="en" fo:country="DE"/>
    </style:style>
    <style:style style:name="T1032" style:parent-style-name="DefaultParagraphFont" style:family="text">
      <style:text-properties fo:language="en" fo:country="DE"/>
    </style:style>
    <style:style style:name="T1033" style:parent-style-name="DefaultParagraphFont" style:family="text">
      <style:text-properties fo:font-weight="bold" style:font-weight-asian="bold" style:font-weight-complex="bold" fo:language="en" fo:country="DE"/>
    </style:style>
    <style:style style:name="T1034" style:parent-style-name="DefaultParagraphFont" style:family="text">
      <style:text-properties fo:language="en" fo:country="DE"/>
    </style:style>
    <style:style style:name="T1035" style:parent-style-name="DefaultParagraphFont" style:family="text">
      <style:text-properties fo:language="en" fo:country="DE"/>
    </style:style>
    <style:style style:name="T1036" style:parent-style-name="DefaultParagraphFont" style:family="text">
      <style:text-properties fo:language="en" fo:country="DE"/>
    </style:style>
    <style:style style:name="T1037" style:parent-style-name="DefaultParagraphFont" style:family="text">
      <style:text-properties fo:language="en" fo:country="DE"/>
    </style:style>
    <style:style style:name="T1038" style:parent-style-name="DefaultParagraphFont" style:family="text">
      <style:text-properties fo:language="en" fo:country="DE"/>
    </style:style>
    <style:style style:name="P1039" style:parent-style-name="Normal" style:family="paragraph">
      <style:text-properties fo:language="en" fo:country="DE"/>
    </style:style>
    <style:style style:name="P1040" style:parent-style-name="Normal" style:family="paragraph">
      <style:text-properties fo:language="en" fo:country="DE"/>
    </style:style>
    <style:style style:name="P1041" style:parent-style-name="Normal" style:family="paragraph">
      <style:text-properties fo:language="en" fo:country="DE"/>
    </style:style>
    <style:style style:name="P1042" style:parent-style-name="Normal" style:family="paragraph">
      <style:text-properties fo:language="en" fo:country="DE"/>
    </style:style>
    <style:style style:name="P1043" style:parent-style-name="Normal" style:family="paragraph">
      <style:text-properties fo:language="en" fo:country="DE"/>
    </style:style>
    <style:style style:name="P1044" style:parent-style-name="Normal" style:family="paragraph">
      <style:text-properties fo:language="en" fo:country="DE"/>
    </style:style>
    <style:style style:name="T1045" style:parent-style-name="DefaultParagraphFont" style:family="text">
      <style:text-properties fo:language="en" fo:country="DE"/>
    </style:style>
    <style:style style:name="T1046" style:parent-style-name="DefaultParagraphFont" style:family="text">
      <style:text-properties fo:font-weight="bold" style:font-weight-asian="bold" style:font-weight-complex="bold" fo:language="en" fo:country="DE"/>
    </style:style>
    <style:style style:name="T1047" style:parent-style-name="DefaultParagraphFont" style:family="text">
      <style:text-properties fo:font-weight="bold" style:font-weight-asian="bold" style:font-weight-complex="bold" fo:language="en" fo:country="DE"/>
    </style:style>
    <style:style style:name="T1048" style:parent-style-name="DefaultParagraphFont" style:family="text">
      <style:text-properties fo:language="en" fo:country="DE"/>
    </style:style>
    <style:style style:name="T1049" style:parent-style-name="DefaultParagraphFont" style:family="text">
      <style:text-properties fo:language="en" fo:country="DE"/>
    </style:style>
    <style:style style:name="T1050" style:parent-style-name="DefaultParagraphFont" style:family="text">
      <style:text-properties fo:language="en" fo:country="DE"/>
    </style:style>
    <style:style style:name="T1051" style:parent-style-name="DefaultParagraphFont" style:family="text">
      <style:text-properties fo:language="en" fo:country="DE"/>
    </style:style>
    <style:style style:name="T1052" style:parent-style-name="DefaultParagraphFont" style:family="text">
      <style:text-properties fo:language="en" fo:country="DE"/>
    </style:style>
    <style:style style:name="P1053" style:parent-style-name="Normal" style:family="paragraph">
      <style:text-properties fo:language="en" fo:country="DE"/>
    </style:style>
    <style:style style:name="P1054" style:parent-style-name="Normal" style:family="paragraph">
      <style:text-properties fo:language="en" fo:country="DE"/>
    </style:style>
    <style:style style:name="P1055" style:parent-style-name="Normal" style:family="paragraph">
      <style:text-properties fo:language="en" fo:country="DE"/>
    </style:style>
    <style:style style:name="P1056" style:parent-style-name="Normal" style:family="paragraph">
      <style:text-properties fo:language="en" fo:country="DE"/>
    </style:style>
    <style:style style:name="P1057" style:parent-style-name="Normal" style:family="paragraph">
      <style:text-properties fo:language="en" fo:country="DE"/>
    </style:style>
    <style:style style:name="P1058" style:parent-style-name="Normal" style:family="paragraph">
      <style:text-properties fo:language="en" fo:country="DE"/>
    </style:style>
    <style:style style:name="T1059" style:parent-style-name="DefaultParagraphFont" style:family="text">
      <style:text-properties fo:language="en" fo:country="DE"/>
    </style:style>
    <style:style style:name="T1060" style:parent-style-name="DefaultParagraphFont" style:family="text">
      <style:text-properties fo:font-weight="bold" style:font-weight-asian="bold" style:font-weight-complex="bold" fo:language="en" fo:country="DE"/>
    </style:style>
    <style:style style:name="T1061" style:parent-style-name="DefaultParagraphFont" style:family="text">
      <style:text-properties fo:language="en" fo:country="DE"/>
    </style:style>
    <style:style style:name="T1062" style:parent-style-name="DefaultParagraphFont" style:family="text">
      <style:text-properties fo:language="en" fo:country="DE"/>
    </style:style>
    <style:style style:name="T1063" style:parent-style-name="DefaultParagraphFont" style:family="text">
      <style:text-properties fo:language="en" fo:country="DE"/>
    </style:style>
    <style:style style:name="T1064" style:parent-style-name="DefaultParagraphFont" style:family="text">
      <style:text-properties fo:language="en" fo:country="DE"/>
    </style:style>
    <style:style style:name="T1065" style:parent-style-name="DefaultParagraphFont" style:family="text">
      <style:text-properties fo:language="en" fo:country="DE"/>
    </style:style>
    <style:style style:name="P1066" style:parent-style-name="Normal" style:family="paragraph">
      <style:text-properties fo:language="en" fo:country="DE"/>
    </style:style>
    <style:style style:name="P1067" style:parent-style-name="Normal" style:family="paragraph">
      <style:text-properties fo:language="en" fo:country="DE"/>
    </style:style>
    <style:style style:name="P1068" style:parent-style-name="Normal" style:family="paragraph">
      <style:text-properties fo:language="en" fo:country="DE"/>
    </style:style>
    <style:style style:name="P1069" style:parent-style-name="Normal" style:family="paragraph">
      <style:text-properties fo:language="en" fo:country="DE"/>
    </style:style>
    <style:style style:name="P1070" style:parent-style-name="Normal" style:family="paragraph">
      <style:text-properties fo:language="en" fo:country="DE"/>
    </style:style>
    <style:style style:name="P1071" style:parent-style-name="Normal" style:family="paragraph">
      <style:text-properties fo:language="en" fo:country="DE"/>
    </style:style>
    <style:style style:name="T1072" style:parent-style-name="DefaultParagraphFont" style:family="text">
      <style:text-properties fo:language="en" fo:country="DE"/>
    </style:style>
    <style:style style:name="T1073" style:parent-style-name="DefaultParagraphFont" style:family="text">
      <style:text-properties fo:font-weight="bold" style:font-weight-asian="bold" style:font-weight-complex="bold" fo:language="en" fo:country="DE"/>
    </style:style>
    <style:style style:name="T1074" style:parent-style-name="DefaultParagraphFont" style:family="text">
      <style:text-properties fo:language="en" fo:country="DE"/>
    </style:style>
    <style:style style:name="T1075" style:parent-style-name="DefaultParagraphFont" style:family="text">
      <style:text-properties fo:language="en" fo:country="DE"/>
    </style:style>
    <style:style style:name="T1076" style:parent-style-name="DefaultParagraphFont" style:family="text">
      <style:text-properties fo:language="en" fo:country="DE"/>
    </style:style>
    <style:style style:name="T1077" style:parent-style-name="DefaultParagraphFont" style:family="text">
      <style:text-properties fo:language="en" fo:country="DE"/>
    </style:style>
    <style:style style:name="T1078" style:parent-style-name="DefaultParagraphFont" style:family="text">
      <style:text-properties fo:language="en" fo:country="DE"/>
    </style:style>
    <style:style style:name="P1079" style:parent-style-name="Normal" style:family="paragraph">
      <style:text-properties fo:language="en" fo:country="DE"/>
    </style:style>
    <style:style style:name="P1080" style:parent-style-name="Normal" style:family="paragraph">
      <style:text-properties fo:language="en" fo:country="DE"/>
    </style:style>
    <style:style style:name="P1081" style:parent-style-name="Normal" style:family="paragraph">
      <style:text-properties fo:language="en" fo:country="DE"/>
    </style:style>
    <style:style style:name="P1082" style:parent-style-name="Normal" style:family="paragraph">
      <style:text-properties fo:language="en" fo:country="DE"/>
    </style:style>
    <style:style style:name="P1083" style:parent-style-name="Normal" style:family="paragraph">
      <style:text-properties fo:language="en" fo:country="DE"/>
    </style:style>
    <style:style style:name="P1084" style:parent-style-name="Normal" style:family="paragraph">
      <style:text-properties fo:language="en" fo:country="DE"/>
    </style:style>
    <style:style style:name="T1085" style:parent-style-name="DefaultParagraphFont" style:family="text">
      <style:text-properties fo:language="en" fo:country="DE"/>
    </style:style>
    <style:style style:name="T1086" style:parent-style-name="DefaultParagraphFont" style:family="text">
      <style:text-properties fo:font-weight="bold" style:font-weight-asian="bold" style:font-weight-complex="bold" fo:language="en" fo:country="DE"/>
    </style:style>
    <style:style style:name="T1087" style:parent-style-name="DefaultParagraphFont" style:family="text">
      <style:text-properties fo:language="en" fo:country="DE"/>
    </style:style>
    <style:style style:name="T1088" style:parent-style-name="DefaultParagraphFont" style:family="text">
      <style:text-properties fo:language="en" fo:country="DE"/>
    </style:style>
    <style:style style:name="T1089" style:parent-style-name="DefaultParagraphFont" style:family="text">
      <style:text-properties fo:language="en" fo:country="DE"/>
    </style:style>
    <style:style style:name="T1090" style:parent-style-name="DefaultParagraphFont" style:family="text">
      <style:text-properties fo:language="en" fo:country="DE"/>
    </style:style>
    <style:style style:name="T1091" style:parent-style-name="DefaultParagraphFont" style:family="text">
      <style:text-properties fo:language="en" fo:country="DE"/>
    </style:style>
    <style:style style:name="P1092" style:parent-style-name="Normal" style:family="paragraph">
      <style:text-properties fo:language="en" fo:country="DE"/>
    </style:style>
    <style:style style:name="P1093" style:parent-style-name="Normal" style:family="paragraph">
      <style:text-properties fo:language="en" fo:country="DE"/>
    </style:style>
    <style:style style:name="P1094" style:parent-style-name="Normal" style:family="paragraph">
      <style:text-properties fo:language="en" fo:country="DE"/>
    </style:style>
    <style:style style:name="P1095" style:parent-style-name="Normal" style:family="paragraph">
      <style:text-properties fo:language="en" fo:country="DE"/>
    </style:style>
    <style:style style:name="P1096" style:parent-style-name="Normal" style:family="paragraph">
      <style:text-properties fo:language="en" fo:country="DE"/>
    </style:style>
    <style:style style:name="P1097" style:parent-style-name="Normal" style:family="paragraph">
      <style:text-properties fo:language="en" fo:country="DE"/>
    </style:style>
    <style:style style:name="T1098" style:parent-style-name="DefaultParagraphFont" style:family="text">
      <style:text-properties fo:language="en" fo:country="DE"/>
    </style:style>
    <style:style style:name="T1099" style:parent-style-name="DefaultParagraphFont" style:family="text">
      <style:text-properties fo:font-weight="bold" style:font-weight-asian="bold" style:font-weight-complex="bold" fo:language="en" fo:country="DE"/>
    </style:style>
    <style:style style:name="T1100" style:parent-style-name="DefaultParagraphFont" style:family="text">
      <style:text-properties fo:language="en" fo:country="DE"/>
    </style:style>
    <style:style style:name="T1101" style:parent-style-name="DefaultParagraphFont" style:family="text">
      <style:text-properties fo:language="en" fo:country="DE"/>
    </style:style>
    <style:style style:name="T1102" style:parent-style-name="DefaultParagraphFont" style:family="text">
      <style:text-properties fo:language="en" fo:country="DE"/>
    </style:style>
    <style:style style:name="T1103" style:parent-style-name="DefaultParagraphFont" style:family="text">
      <style:text-properties fo:language="en" fo:country="DE"/>
    </style:style>
    <style:style style:name="T1104" style:parent-style-name="DefaultParagraphFont" style:family="text">
      <style:text-properties fo:language="en" fo:country="DE"/>
    </style:style>
    <style:style style:name="P1105" style:parent-style-name="Normal" style:family="paragraph">
      <style:text-properties fo:language="en" fo:country="DE"/>
    </style:style>
    <style:style style:name="P1106" style:parent-style-name="Normal" style:family="paragraph">
      <style:text-properties fo:language="en" fo:country="DE"/>
    </style:style>
    <style:style style:name="P1107" style:parent-style-name="Normal" style:family="paragraph">
      <style:text-properties fo:language="en" fo:country="DE"/>
    </style:style>
    <style:style style:name="P1108" style:parent-style-name="Normal" style:family="paragraph">
      <style:text-properties fo:language="en" fo:country="DE"/>
    </style:style>
    <style:style style:name="P1109" style:parent-style-name="Normal" style:family="paragraph">
      <style:text-properties fo:language="en" fo:country="DE"/>
    </style:style>
    <style:style style:name="P1110" style:parent-style-name="Normal" style:family="paragraph">
      <style:text-properties fo:language="en" fo:country="DE"/>
    </style:style>
    <style:style style:name="T1111" style:parent-style-name="DefaultParagraphFont" style:family="text">
      <style:text-properties fo:language="en" fo:country="DE"/>
    </style:style>
    <style:style style:name="T1112" style:parent-style-name="DefaultParagraphFont" style:family="text">
      <style:text-properties fo:font-weight="bold" style:font-weight-asian="bold" style:font-weight-complex="bold" fo:language="en" fo:country="DE"/>
    </style:style>
    <style:style style:name="T1113" style:parent-style-name="DefaultParagraphFont" style:family="text">
      <style:text-properties fo:language="en" fo:country="DE"/>
    </style:style>
    <style:style style:name="T1114" style:parent-style-name="DefaultParagraphFont" style:family="text">
      <style:text-properties fo:language="en" fo:country="DE"/>
    </style:style>
    <style:style style:name="T1115" style:parent-style-name="DefaultParagraphFont" style:family="text">
      <style:text-properties fo:language="en" fo:country="DE"/>
    </style:style>
    <style:style style:name="T1116" style:parent-style-name="DefaultParagraphFont" style:family="text">
      <style:text-properties fo:language="en" fo:country="DE"/>
    </style:style>
    <style:style style:name="T1117" style:parent-style-name="DefaultParagraphFont" style:family="text">
      <style:text-properties fo:language="en" fo:country="DE"/>
    </style:style>
    <style:style style:name="T1118" style:parent-style-name="DefaultParagraphFont" style:family="text">
      <style:text-properties fo:language="en" fo:country="DE"/>
    </style:style>
    <style:style style:name="P1119" style:parent-style-name="Normal" style:family="paragraph">
      <style:text-properties fo:language="en" fo:country="DE"/>
    </style:style>
    <style:style style:name="P1120" style:parent-style-name="Normal" style:family="paragraph">
      <style:text-properties fo:language="en" fo:country="DE"/>
    </style:style>
    <style:style style:name="P1121" style:parent-style-name="Normal" style:family="paragraph">
      <style:text-properties fo:language="en" fo:country="DE"/>
    </style:style>
    <style:style style:name="P1122" style:parent-style-name="Normal" style:family="paragraph">
      <style:text-properties fo:language="en" fo:country="DE"/>
    </style:style>
    <style:style style:name="P1123" style:parent-style-name="Normal" style:family="paragraph">
      <style:text-properties fo:language="en" fo:country="DE"/>
    </style:style>
    <style:style style:name="P1124" style:parent-style-name="Normal" style:family="paragraph">
      <style:text-properties fo:language="en" fo:country="DE"/>
    </style:style>
    <style:style style:name="T1125" style:parent-style-name="DefaultParagraphFont" style:family="text">
      <style:text-properties fo:language="en" fo:country="DE"/>
    </style:style>
    <style:style style:name="T1126" style:parent-style-name="DefaultParagraphFont" style:family="text">
      <style:text-properties fo:font-weight="bold" style:font-weight-asian="bold" style:font-weight-complex="bold" fo:language="en" fo:country="DE"/>
    </style:style>
    <style:style style:name="T1127" style:parent-style-name="DefaultParagraphFont" style:family="text">
      <style:text-properties fo:language="en" fo:country="DE"/>
    </style:style>
    <style:style style:name="T1128" style:parent-style-name="DefaultParagraphFont" style:family="text">
      <style:text-properties fo:language="en" fo:country="DE"/>
    </style:style>
    <style:style style:name="T1129" style:parent-style-name="DefaultParagraphFont" style:family="text">
      <style:text-properties fo:language="en" fo:country="DE"/>
    </style:style>
    <style:style style:name="T1130" style:parent-style-name="DefaultParagraphFont" style:family="text">
      <style:text-properties fo:language="en" fo:country="DE"/>
    </style:style>
    <style:style style:name="T1131" style:parent-style-name="DefaultParagraphFont" style:family="text">
      <style:text-properties fo:language="en" fo:country="DE"/>
    </style:style>
    <style:style style:name="P1132" style:parent-style-name="Normal" style:family="paragraph">
      <style:text-properties fo:language="en" fo:country="DE"/>
    </style:style>
    <style:style style:name="P1133" style:parent-style-name="Normal" style:family="paragraph">
      <style:text-properties fo:language="en" fo:country="DE"/>
    </style:style>
    <style:style style:name="P1134" style:parent-style-name="Normal" style:family="paragraph">
      <style:text-properties fo:language="en" fo:country="DE"/>
    </style:style>
    <style:style style:name="P1135" style:parent-style-name="Normal" style:family="paragraph">
      <style:text-properties fo:language="en" fo:country="DE"/>
    </style:style>
    <style:style style:name="P1136" style:parent-style-name="Normal" style:family="paragraph">
      <style:text-properties fo:language="en" fo:country="DE"/>
    </style:style>
    <style:style style:name="P1137" style:parent-style-name="Normal" style:family="paragraph">
      <style:text-properties fo:language="en" fo:country="DE"/>
    </style:style>
    <style:style style:name="T1138" style:parent-style-name="DefaultParagraphFont" style:family="text">
      <style:text-properties fo:language="en" fo:country="DE"/>
    </style:style>
    <style:style style:name="T1139" style:parent-style-name="DefaultParagraphFont" style:family="text">
      <style:text-properties fo:font-weight="bold" style:font-weight-asian="bold" style:font-weight-complex="bold" fo:language="en" fo:country="DE"/>
    </style:style>
    <style:style style:name="T1140" style:parent-style-name="DefaultParagraphFont" style:family="text">
      <style:text-properties fo:language="en" fo:country="DE"/>
    </style:style>
    <style:style style:name="T1141" style:parent-style-name="DefaultParagraphFont" style:family="text">
      <style:text-properties fo:language="en" fo:country="DE"/>
    </style:style>
    <style:style style:name="T1142" style:parent-style-name="DefaultParagraphFont" style:family="text">
      <style:text-properties fo:language="en" fo:country="DE"/>
    </style:style>
    <style:style style:name="T1143" style:parent-style-name="DefaultParagraphFont" style:family="text">
      <style:text-properties fo:language="en" fo:country="DE"/>
    </style:style>
    <style:style style:name="T1144" style:parent-style-name="DefaultParagraphFont" style:family="text">
      <style:text-properties fo:language="en" fo:country="DE"/>
    </style:style>
    <style:style style:name="P1145" style:parent-style-name="Normal" style:family="paragraph">
      <style:text-properties fo:language="en" fo:country="DE"/>
    </style:style>
    <style:style style:name="P1146" style:parent-style-name="Normal" style:family="paragraph">
      <style:text-properties fo:language="en" fo:country="DE"/>
    </style:style>
    <style:style style:name="P1147" style:parent-style-name="Normal" style:family="paragraph">
      <style:text-properties fo:language="en" fo:country="DE"/>
    </style:style>
    <style:style style:name="P1148" style:parent-style-name="Normal" style:family="paragraph">
      <style:text-properties fo:language="en" fo:country="DE"/>
    </style:style>
    <style:style style:name="P1149" style:parent-style-name="Normal" style:family="paragraph">
      <style:text-properties fo:language="en" fo:country="DE"/>
    </style:style>
    <style:style style:name="P1150" style:parent-style-name="Normal" style:family="paragraph">
      <style:text-properties fo:language="en" fo:country="DE"/>
    </style:style>
    <style:style style:name="T1151" style:parent-style-name="DefaultParagraphFont" style:family="text">
      <style:text-properties fo:language="en" fo:country="DE"/>
    </style:style>
    <style:style style:name="T1152" style:parent-style-name="DefaultParagraphFont" style:family="text">
      <style:text-properties fo:font-weight="bold" style:font-weight-asian="bold" style:font-weight-complex="bold" fo:language="en" fo:country="DE"/>
    </style:style>
    <style:style style:name="T1153" style:parent-style-name="DefaultParagraphFont" style:family="text">
      <style:text-properties fo:language="en" fo:country="DE"/>
    </style:style>
    <style:style style:name="T1154" style:parent-style-name="DefaultParagraphFont" style:family="text">
      <style:text-properties fo:language="en" fo:country="DE"/>
    </style:style>
    <style:style style:name="T1155" style:parent-style-name="DefaultParagraphFont" style:family="text">
      <style:text-properties fo:language="en" fo:country="DE"/>
    </style:style>
    <style:style style:name="T1156" style:parent-style-name="DefaultParagraphFont" style:family="text">
      <style:text-properties fo:language="en" fo:country="DE"/>
    </style:style>
    <style:style style:name="T1157" style:parent-style-name="DefaultParagraphFont" style:family="text">
      <style:text-properties fo:language="en" fo:country="DE"/>
    </style:style>
    <style:style style:name="P1158" style:parent-style-name="Normal" style:family="paragraph">
      <style:text-properties fo:language="en" fo:country="DE"/>
    </style:style>
    <style:style style:name="P1159" style:parent-style-name="Normal" style:family="paragraph">
      <style:text-properties fo:language="en" fo:country="DE"/>
    </style:style>
    <style:style style:name="P1160" style:parent-style-name="Normal" style:family="paragraph">
      <style:text-properties fo:language="en" fo:country="DE"/>
    </style:style>
    <style:style style:name="P1161" style:parent-style-name="Normal" style:family="paragraph">
      <style:text-properties fo:language="en" fo:country="DE"/>
    </style:style>
    <style:style style:name="P1162" style:parent-style-name="Normal" style:family="paragraph">
      <style:text-properties fo:language="en" fo:country="DE"/>
    </style:style>
    <style:style style:name="P1163" style:parent-style-name="Normal" style:family="paragraph">
      <style:text-properties fo:language="en" fo:country="DE"/>
    </style:style>
    <style:style style:name="T1164" style:parent-style-name="DefaultParagraphFont" style:family="text">
      <style:text-properties fo:language="en" fo:country="DE"/>
    </style:style>
    <style:style style:name="T1165" style:parent-style-name="DefaultParagraphFont" style:family="text">
      <style:text-properties fo:font-weight="bold" style:font-weight-asian="bold" style:font-weight-complex="bold" fo:language="en" fo:country="DE"/>
    </style:style>
    <style:style style:name="T1166" style:parent-style-name="DefaultParagraphFont" style:family="text">
      <style:text-properties fo:language="en" fo:country="DE"/>
    </style:style>
    <style:style style:name="T1167" style:parent-style-name="DefaultParagraphFont" style:family="text">
      <style:text-properties fo:language="en" fo:country="DE"/>
    </style:style>
    <style:style style:name="T1168" style:parent-style-name="DefaultParagraphFont" style:family="text">
      <style:text-properties fo:language="en" fo:country="DE"/>
    </style:style>
    <style:style style:name="T1169" style:parent-style-name="DefaultParagraphFont" style:family="text">
      <style:text-properties fo:language="en" fo:country="DE"/>
    </style:style>
    <style:style style:name="T1170" style:parent-style-name="DefaultParagraphFont" style:family="text">
      <style:text-properties fo:language="en" fo:country="DE"/>
    </style:style>
    <style:style style:name="P1171" style:parent-style-name="Normal" style:family="paragraph">
      <style:text-properties fo:language="en" fo:country="DE"/>
    </style:style>
    <style:style style:name="P1172" style:parent-style-name="Normal" style:family="paragraph">
      <style:text-properties fo:language="en" fo:country="DE"/>
    </style:style>
    <style:style style:name="P1173" style:parent-style-name="Normal" style:family="paragraph">
      <style:text-properties fo:language="en" fo:country="DE"/>
    </style:style>
    <style:style style:name="P1174" style:parent-style-name="Normal" style:family="paragraph">
      <style:text-properties fo:language="en" fo:country="DE"/>
    </style:style>
    <style:style style:name="P1175" style:parent-style-name="Normal" style:family="paragraph">
      <style:text-properties fo:language="en" fo:country="DE"/>
    </style:style>
    <style:style style:name="P1176" style:parent-style-name="Normal" style:family="paragraph">
      <style:text-properties fo:language="en" fo:country="DE"/>
    </style:style>
    <style:style style:name="T1177" style:parent-style-name="DefaultParagraphFont" style:family="text">
      <style:text-properties fo:language="en" fo:country="DE"/>
    </style:style>
    <style:style style:name="T1178" style:parent-style-name="DefaultParagraphFont" style:family="text">
      <style:text-properties fo:font-weight="bold" style:font-weight-asian="bold" style:font-weight-complex="bold" fo:language="en" fo:country="DE"/>
    </style:style>
    <style:style style:name="T1179" style:parent-style-name="DefaultParagraphFont" style:family="text">
      <style:text-properties fo:language="en" fo:country="DE"/>
    </style:style>
    <style:style style:name="T1180" style:parent-style-name="DefaultParagraphFont" style:family="text">
      <style:text-properties fo:language="en" fo:country="DE"/>
    </style:style>
    <style:style style:name="T1181" style:parent-style-name="DefaultParagraphFont" style:family="text">
      <style:text-properties fo:language="en" fo:country="DE"/>
    </style:style>
    <style:style style:name="T1182" style:parent-style-name="DefaultParagraphFont" style:family="text">
      <style:text-properties fo:language="en" fo:country="DE"/>
    </style:style>
    <style:style style:name="T1183" style:parent-style-name="DefaultParagraphFont" style:family="text">
      <style:text-properties fo:language="en" fo:country="DE"/>
    </style:style>
    <style:style style:name="P1184" style:parent-style-name="Normal" style:family="paragraph">
      <style:text-properties fo:language="en" fo:country="DE"/>
    </style:style>
    <style:style style:name="P1185" style:parent-style-name="Normal" style:family="paragraph">
      <style:text-properties fo:language="en" fo:country="DE"/>
    </style:style>
    <style:style style:name="P1186" style:parent-style-name="Normal" style:family="paragraph">
      <style:text-properties fo:language="en" fo:country="DE"/>
    </style:style>
    <style:style style:name="P1187" style:parent-style-name="Normal" style:family="paragraph">
      <style:text-properties fo:language="en" fo:country="DE"/>
    </style:style>
    <style:style style:name="P1188" style:parent-style-name="Normal" style:family="paragraph">
      <style:text-properties fo:language="en" fo:country="DE"/>
    </style:style>
    <style:style style:name="P1189" style:parent-style-name="Normal" style:family="paragraph">
      <style:text-properties fo:language="en" fo:country="DE"/>
    </style:style>
    <style:style style:name="T1190" style:parent-style-name="DefaultParagraphFont" style:family="text">
      <style:text-properties fo:language="en" fo:country="DE"/>
    </style:style>
    <style:style style:name="T1191" style:parent-style-name="DefaultParagraphFont" style:family="text">
      <style:text-properties fo:font-weight="bold" style:font-weight-asian="bold" style:font-weight-complex="bold" fo:language="en" fo:country="DE"/>
    </style:style>
    <style:style style:name="T1192" style:parent-style-name="DefaultParagraphFont" style:family="text">
      <style:text-properties fo:language="en" fo:country="DE"/>
    </style:style>
    <style:style style:name="T1193" style:parent-style-name="DefaultParagraphFont" style:family="text">
      <style:text-properties fo:language="en" fo:country="DE"/>
    </style:style>
    <style:style style:name="T1194" style:parent-style-name="DefaultParagraphFont" style:family="text">
      <style:text-properties fo:language="en" fo:country="DE"/>
    </style:style>
    <style:style style:name="T1195" style:parent-style-name="DefaultParagraphFont" style:family="text">
      <style:text-properties fo:language="en" fo:country="DE"/>
    </style:style>
    <style:style style:name="T1196" style:parent-style-name="DefaultParagraphFont" style:family="text">
      <style:text-properties fo:language="en" fo:country="DE"/>
    </style:style>
    <style:style style:name="P1197" style:parent-style-name="Normal" style:family="paragraph">
      <style:text-properties fo:language="en" fo:country="DE"/>
    </style:style>
    <style:style style:name="P1198" style:parent-style-name="Normal" style:family="paragraph">
      <style:text-properties fo:language="en" fo:country="DE"/>
    </style:style>
    <style:style style:name="P1199" style:parent-style-name="Normal" style:family="paragraph">
      <style:text-properties fo:language="en" fo:country="DE"/>
    </style:style>
    <style:style style:name="P1200" style:parent-style-name="Normal" style:family="paragraph">
      <style:text-properties fo:language="en" fo:country="DE"/>
    </style:style>
    <style:style style:name="P1201" style:parent-style-name="Normal" style:family="paragraph">
      <style:text-properties fo:language="en" fo:country="DE"/>
    </style:style>
    <style:style style:name="P1202" style:parent-style-name="Normal" style:family="paragraph">
      <style:text-properties fo:language="en" fo:country="DE"/>
    </style:style>
    <style:style style:name="T1203" style:parent-style-name="DefaultParagraphFont" style:family="text">
      <style:text-properties fo:language="en" fo:country="DE"/>
    </style:style>
    <style:style style:name="T1204" style:parent-style-name="DefaultParagraphFont" style:family="text">
      <style:text-properties fo:font-weight="bold" style:font-weight-asian="bold" style:font-weight-complex="bold" fo:language="en" fo:country="DE"/>
    </style:style>
    <style:style style:name="T1205" style:parent-style-name="DefaultParagraphFont" style:family="text">
      <style:text-properties fo:language="en" fo:country="DE"/>
    </style:style>
    <style:style style:name="T1206" style:parent-style-name="DefaultParagraphFont" style:family="text">
      <style:text-properties fo:language="en" fo:country="DE"/>
    </style:style>
    <style:style style:name="T1207" style:parent-style-name="DefaultParagraphFont" style:family="text">
      <style:text-properties fo:language="en" fo:country="DE"/>
    </style:style>
    <style:style style:name="T1208" style:parent-style-name="DefaultParagraphFont" style:family="text">
      <style:text-properties fo:language="en" fo:country="DE"/>
    </style:style>
    <style:style style:name="T1209" style:parent-style-name="DefaultParagraphFont" style:family="text">
      <style:text-properties fo:language="en" fo:country="DE"/>
    </style:style>
    <style:style style:name="P1210" style:parent-style-name="Normal" style:family="paragraph">
      <style:text-properties fo:language="en" fo:country="DE"/>
    </style:style>
    <style:style style:name="P1211" style:parent-style-name="Normal" style:family="paragraph">
      <style:text-properties fo:language="en" fo:country="DE"/>
    </style:style>
    <style:style style:name="P1212" style:parent-style-name="Normal" style:family="paragraph">
      <style:text-properties fo:language="en" fo:country="DE"/>
    </style:style>
    <style:style style:name="P1213" style:parent-style-name="Normal" style:family="paragraph">
      <style:text-properties fo:language="en" fo:country="DE"/>
    </style:style>
    <style:style style:name="P1214" style:parent-style-name="Normal" style:family="paragraph">
      <style:text-properties fo:language="en" fo:country="DE"/>
    </style:style>
    <style:style style:name="P1215" style:parent-style-name="Normal" style:family="paragraph">
      <style:text-properties fo:language="en" fo:country="DE"/>
    </style:style>
    <style:style style:name="T1216" style:parent-style-name="DefaultParagraphFont" style:family="text">
      <style:text-properties fo:language="en" fo:country="DE"/>
    </style:style>
    <style:style style:name="T1217" style:parent-style-name="DefaultParagraphFont" style:family="text">
      <style:text-properties fo:font-weight="bold" style:font-weight-asian="bold" style:font-weight-complex="bold" fo:language="en" fo:country="DE"/>
    </style:style>
    <style:style style:name="T1218" style:parent-style-name="DefaultParagraphFont" style:family="text">
      <style:text-properties fo:font-weight="bold" style:font-weight-asian="bold" style:font-weight-complex="bold" fo:language="en" fo:country="DE"/>
    </style:style>
    <style:style style:name="T1219" style:parent-style-name="DefaultParagraphFont" style:family="text">
      <style:text-properties fo:language="en" fo:country="DE"/>
    </style:style>
    <style:style style:name="T1220" style:parent-style-name="DefaultParagraphFont" style:family="text">
      <style:text-properties fo:language="en" fo:country="DE"/>
    </style:style>
    <style:style style:name="T1221" style:parent-style-name="DefaultParagraphFont" style:family="text">
      <style:text-properties fo:language="en" fo:country="DE"/>
    </style:style>
    <style:style style:name="T1222" style:parent-style-name="DefaultParagraphFont" style:family="text">
      <style:text-properties fo:language="en" fo:country="DE"/>
    </style:style>
    <style:style style:name="T1223" style:parent-style-name="DefaultParagraphFont" style:family="text">
      <style:text-properties fo:language="en" fo:country="DE"/>
    </style:style>
    <style:style style:name="P1224" style:parent-style-name="Normal" style:family="paragraph">
      <style:text-properties fo:language="en" fo:country="DE"/>
    </style:style>
    <style:style style:name="P1225" style:parent-style-name="Normal" style:family="paragraph">
      <style:text-properties fo:language="en" fo:country="DE"/>
    </style:style>
    <style:style style:name="P1226" style:parent-style-name="Normal" style:family="paragraph">
      <style:text-properties fo:language="en" fo:country="DE"/>
    </style:style>
    <style:style style:name="P1227" style:parent-style-name="Normal" style:family="paragraph">
      <style:text-properties fo:language="en" fo:country="DE"/>
    </style:style>
    <style:style style:name="P1228" style:parent-style-name="Normal" style:family="paragraph">
      <style:text-properties fo:language="en" fo:country="DE"/>
    </style:style>
    <style:style style:name="P1229" style:parent-style-name="Normal" style:family="paragraph">
      <style:text-properties fo:language="en" fo:country="DE"/>
    </style:style>
    <style:style style:name="T1230" style:parent-style-name="DefaultParagraphFont" style:family="text">
      <style:text-properties fo:language="en" fo:country="DE"/>
    </style:style>
    <style:style style:name="T1231" style:parent-style-name="DefaultParagraphFont" style:family="text">
      <style:text-properties fo:font-weight="bold" style:font-weight-asian="bold" style:font-weight-complex="bold" fo:language="en" fo:country="DE"/>
    </style:style>
    <style:style style:name="T1232" style:parent-style-name="DefaultParagraphFont" style:family="text">
      <style:text-properties fo:language="en" fo:country="DE"/>
    </style:style>
    <style:style style:name="T1233" style:parent-style-name="DefaultParagraphFont" style:family="text">
      <style:text-properties fo:language="en" fo:country="DE"/>
    </style:style>
    <style:style style:name="T1234" style:parent-style-name="DefaultParagraphFont" style:family="text">
      <style:text-properties fo:language="en" fo:country="DE"/>
    </style:style>
    <style:style style:name="T1235" style:parent-style-name="DefaultParagraphFont" style:family="text">
      <style:text-properties fo:language="en" fo:country="DE"/>
    </style:style>
    <style:style style:name="T1236" style:parent-style-name="DefaultParagraphFont" style:family="text">
      <style:text-properties fo:language="en" fo:country="DE"/>
    </style:style>
    <style:style style:name="P1237" style:parent-style-name="Normal" style:family="paragraph">
      <style:text-properties fo:language="en" fo:country="DE"/>
    </style:style>
    <style:style style:name="P1238" style:parent-style-name="Normal" style:family="paragraph">
      <style:text-properties fo:language="en" fo:country="DE"/>
    </style:style>
    <style:style style:name="P1239" style:parent-style-name="Normal" style:family="paragraph">
      <style:text-properties fo:language="en" fo:country="DE"/>
    </style:style>
    <style:style style:name="P1240" style:parent-style-name="Normal" style:family="paragraph">
      <style:text-properties fo:language="en" fo:country="DE"/>
    </style:style>
    <style:style style:name="P1241" style:parent-style-name="Normal" style:family="paragraph">
      <style:text-properties fo:language="en" fo:country="DE"/>
    </style:style>
    <style:style style:name="P1242" style:parent-style-name="Normal" style:family="paragraph">
      <style:text-properties fo:language="en" fo:country="DE"/>
    </style:style>
    <style:style style:name="T1243" style:parent-style-name="DefaultParagraphFont" style:family="text">
      <style:text-properties fo:language="en" fo:country="DE"/>
    </style:style>
    <style:style style:name="T1244" style:parent-style-name="DefaultParagraphFont" style:family="text">
      <style:text-properties fo:font-weight="bold" style:font-weight-asian="bold" style:font-weight-complex="bold" fo:language="en" fo:country="DE"/>
    </style:style>
    <style:style style:name="T1245" style:parent-style-name="DefaultParagraphFont" style:family="text">
      <style:text-properties fo:language="en" fo:country="DE"/>
    </style:style>
    <style:style style:name="T1246" style:parent-style-name="DefaultParagraphFont" style:family="text">
      <style:text-properties fo:language="en" fo:country="DE"/>
    </style:style>
    <style:style style:name="T1247" style:parent-style-name="DefaultParagraphFont" style:family="text">
      <style:text-properties fo:language="en" fo:country="DE"/>
    </style:style>
    <style:style style:name="T1248" style:parent-style-name="DefaultParagraphFont" style:family="text">
      <style:text-properties fo:language="en" fo:country="DE"/>
    </style:style>
    <style:style style:name="T1249" style:parent-style-name="DefaultParagraphFont" style:family="text">
      <style:text-properties fo:language="en" fo:country="DE"/>
    </style:style>
    <style:style style:name="P1250" style:parent-style-name="Normal" style:family="paragraph">
      <style:text-properties fo:language="en" fo:country="DE"/>
    </style:style>
    <style:style style:name="P1251" style:parent-style-name="Normal" style:family="paragraph">
      <style:text-properties fo:language="en" fo:country="DE"/>
    </style:style>
    <style:style style:name="P1252" style:parent-style-name="Normal" style:family="paragraph">
      <style:text-properties fo:language="en" fo:country="DE"/>
    </style:style>
    <style:style style:name="P1253" style:parent-style-name="Normal" style:family="paragraph">
      <style:text-properties fo:language="en" fo:country="DE"/>
    </style:style>
    <style:style style:name="P1254" style:parent-style-name="Normal" style:family="paragraph">
      <style:text-properties fo:language="en" fo:country="DE"/>
    </style:style>
    <style:style style:name="P1255" style:parent-style-name="Normal" style:family="paragraph">
      <style:text-properties fo:language="en" fo:country="DE"/>
    </style:style>
    <style:style style:name="T1256" style:parent-style-name="DefaultParagraphFont" style:family="text">
      <style:text-properties fo:language="en" fo:country="DE"/>
    </style:style>
    <style:style style:name="T1257" style:parent-style-name="DefaultParagraphFont" style:family="text">
      <style:text-properties fo:font-weight="bold" style:font-weight-asian="bold" style:font-weight-complex="bold" fo:language="en" fo:country="DE"/>
    </style:style>
    <style:style style:name="T1258" style:parent-style-name="DefaultParagraphFont" style:family="text">
      <style:text-properties fo:language="en" fo:country="DE"/>
    </style:style>
    <style:style style:name="T1259" style:parent-style-name="DefaultParagraphFont" style:family="text">
      <style:text-properties fo:language="en" fo:country="DE"/>
    </style:style>
    <style:style style:name="T1260" style:parent-style-name="DefaultParagraphFont" style:family="text">
      <style:text-properties fo:language="en" fo:country="DE"/>
    </style:style>
    <style:style style:name="T1261" style:parent-style-name="DefaultParagraphFont" style:family="text">
      <style:text-properties fo:language="en" fo:country="DE"/>
    </style:style>
    <style:style style:name="T1262" style:parent-style-name="DefaultParagraphFont" style:family="text">
      <style:text-properties fo:language="en" fo:country="DE"/>
    </style:style>
    <style:style style:name="P1263" style:parent-style-name="Normal" style:family="paragraph">
      <style:text-properties fo:language="en" fo:country="DE"/>
    </style:style>
    <style:style style:name="P1264" style:parent-style-name="Normal" style:family="paragraph">
      <style:text-properties fo:language="en" fo:country="DE"/>
    </style:style>
    <style:style style:name="P1265" style:parent-style-name="Normal" style:family="paragraph">
      <style:text-properties fo:language="en" fo:country="DE"/>
    </style:style>
    <style:style style:name="P1266" style:parent-style-name="Normal" style:family="paragraph">
      <style:text-properties fo:language="en" fo:country="DE"/>
    </style:style>
    <style:style style:name="P1267" style:parent-style-name="Normal" style:family="paragraph">
      <style:text-properties fo:language="en" fo:country="DE"/>
    </style:style>
    <style:style style:name="P1268" style:parent-style-name="Normal" style:family="paragraph">
      <style:text-properties fo:language="en" fo:country="DE"/>
    </style:style>
    <style:style style:name="T1269" style:parent-style-name="DefaultParagraphFont" style:family="text">
      <style:text-properties fo:language="en" fo:country="DE"/>
    </style:style>
    <style:style style:name="T1270" style:parent-style-name="DefaultParagraphFont" style:family="text">
      <style:text-properties fo:font-weight="bold" style:font-weight-asian="bold" style:font-weight-complex="bold" fo:language="en" fo:country="DE"/>
    </style:style>
    <style:style style:name="T1271" style:parent-style-name="DefaultParagraphFont" style:family="text">
      <style:text-properties fo:language="en" fo:country="DE"/>
    </style:style>
    <style:style style:name="T1272" style:parent-style-name="DefaultParagraphFont" style:family="text">
      <style:text-properties fo:language="en" fo:country="DE"/>
    </style:style>
    <style:style style:name="T1273" style:parent-style-name="DefaultParagraphFont" style:family="text">
      <style:text-properties fo:language="en" fo:country="DE"/>
    </style:style>
    <style:style style:name="T1274" style:parent-style-name="DefaultParagraphFont" style:family="text">
      <style:text-properties fo:language="en" fo:country="DE"/>
    </style:style>
    <style:style style:name="T1275" style:parent-style-name="DefaultParagraphFont" style:family="text">
      <style:text-properties fo:language="en" fo:country="DE"/>
    </style:style>
    <style:style style:name="P1276" style:parent-style-name="Normal" style:family="paragraph">
      <style:text-properties fo:language="en" fo:country="DE"/>
    </style:style>
    <style:style style:name="P1277" style:parent-style-name="Normal" style:family="paragraph">
      <style:text-properties fo:language="en" fo:country="DE"/>
    </style:style>
    <style:style style:name="P1278" style:parent-style-name="Normal" style:family="paragraph">
      <style:text-properties fo:language="en" fo:country="DE"/>
    </style:style>
    <style:style style:name="P1279" style:parent-style-name="Normal" style:family="paragraph">
      <style:text-properties fo:language="en" fo:country="DE"/>
    </style:style>
    <style:style style:name="P1280" style:parent-style-name="Normal" style:family="paragraph">
      <style:text-properties fo:language="en" fo:country="DE"/>
    </style:style>
    <style:style style:name="P1281" style:parent-style-name="Normal" style:family="paragraph">
      <style:text-properties fo:language="en" fo:country="DE"/>
    </style:style>
    <style:style style:name="T1282" style:parent-style-name="DefaultParagraphFont" style:family="text">
      <style:text-properties fo:language="en" fo:country="DE"/>
    </style:style>
    <style:style style:name="T1283" style:parent-style-name="DefaultParagraphFont" style:family="text">
      <style:text-properties fo:font-weight="bold" style:font-weight-asian="bold" style:font-weight-complex="bold" fo:language="en" fo:country="DE"/>
    </style:style>
    <style:style style:name="T1284" style:parent-style-name="DefaultParagraphFont" style:family="text">
      <style:text-properties fo:language="en" fo:country="DE"/>
    </style:style>
    <style:style style:name="T1285" style:parent-style-name="DefaultParagraphFont" style:family="text">
      <style:text-properties fo:language="en" fo:country="DE"/>
    </style:style>
    <style:style style:name="T1286" style:parent-style-name="DefaultParagraphFont" style:family="text">
      <style:text-properties fo:language="en" fo:country="DE"/>
    </style:style>
    <style:style style:name="T1287" style:parent-style-name="DefaultParagraphFont" style:family="text">
      <style:text-properties fo:language="en" fo:country="DE"/>
    </style:style>
    <style:style style:name="T1288" style:parent-style-name="DefaultParagraphFont" style:family="text">
      <style:text-properties fo:language="en" fo:country="DE"/>
    </style:style>
    <style:style style:name="T1289" style:parent-style-name="DefaultParagraphFont" style:family="text">
      <style:text-properties fo:language="en" fo:country="DE"/>
    </style:style>
    <style:style style:name="P1290" style:parent-style-name="Normal" style:family="paragraph">
      <style:text-properties fo:language="en" fo:country="DE"/>
    </style:style>
    <style:style style:name="P1291" style:parent-style-name="Normal" style:family="paragraph">
      <style:text-properties fo:language="en" fo:country="DE"/>
    </style:style>
    <style:style style:name="P1292" style:parent-style-name="Normal" style:family="paragraph">
      <style:text-properties fo:language="en" fo:country="DE"/>
    </style:style>
    <style:style style:name="P1293" style:parent-style-name="Normal" style:family="paragraph">
      <style:text-properties fo:language="en" fo:country="DE"/>
    </style:style>
    <style:style style:name="P1294" style:parent-style-name="Normal" style:family="paragraph">
      <style:text-properties fo:language="en" fo:country="DE"/>
    </style:style>
    <style:style style:name="P1295" style:parent-style-name="Normal" style:family="paragraph">
      <style:text-properties fo:language="en" fo:country="DE"/>
    </style:style>
    <style:style style:name="T1296" style:parent-style-name="DefaultParagraphFont" style:family="text">
      <style:text-properties fo:language="en" fo:country="DE"/>
    </style:style>
    <style:style style:name="T1297" style:parent-style-name="DefaultParagraphFont" style:family="text">
      <style:text-properties fo:font-weight="bold" style:font-weight-asian="bold" style:font-weight-complex="bold" fo:language="en" fo:country="DE"/>
    </style:style>
    <style:style style:name="T1298" style:parent-style-name="DefaultParagraphFont" style:family="text">
      <style:text-properties fo:language="en" fo:country="DE"/>
    </style:style>
    <style:style style:name="T1299" style:parent-style-name="DefaultParagraphFont" style:family="text">
      <style:text-properties fo:language="en" fo:country="DE"/>
    </style:style>
    <style:style style:name="T1300" style:parent-style-name="DefaultParagraphFont" style:family="text">
      <style:text-properties fo:language="en" fo:country="DE"/>
    </style:style>
    <style:style style:name="T1301" style:parent-style-name="DefaultParagraphFont" style:family="text">
      <style:text-properties fo:language="en" fo:country="DE"/>
    </style:style>
    <style:style style:name="T1302" style:parent-style-name="DefaultParagraphFont" style:family="text">
      <style:text-properties fo:language="en" fo:country="DE"/>
    </style:style>
    <style:style style:name="P1303" style:parent-style-name="Normal" style:family="paragraph">
      <style:text-properties fo:language="en" fo:country="DE"/>
    </style:style>
    <style:style style:name="P1304" style:parent-style-name="Normal" style:family="paragraph">
      <style:text-properties fo:language="en" fo:country="DE"/>
    </style:style>
    <style:style style:name="P1305" style:parent-style-name="Normal" style:family="paragraph">
      <style:text-properties fo:language="en" fo:country="DE"/>
    </style:style>
    <style:style style:name="P1306" style:parent-style-name="Normal" style:family="paragraph">
      <style:text-properties fo:language="en" fo:country="DE"/>
    </style:style>
    <style:style style:name="P1307" style:parent-style-name="Normal" style:family="paragraph">
      <style:text-properties fo:language="en" fo:country="DE"/>
    </style:style>
    <style:style style:name="P1308" style:parent-style-name="Normal" style:family="paragraph">
      <style:text-properties fo:language="en" fo:country="DE"/>
    </style:style>
    <style:style style:name="T1309" style:parent-style-name="DefaultParagraphFont" style:family="text">
      <style:text-properties fo:language="en" fo:country="DE"/>
    </style:style>
    <style:style style:name="T1310" style:parent-style-name="DefaultParagraphFont" style:family="text">
      <style:text-properties fo:font-weight="bold" style:font-weight-asian="bold" style:font-weight-complex="bold" fo:language="en" fo:country="DE"/>
    </style:style>
    <style:style style:name="T1311" style:parent-style-name="DefaultParagraphFont" style:family="text">
      <style:text-properties fo:language="en" fo:country="DE"/>
    </style:style>
    <style:style style:name="T1312" style:parent-style-name="DefaultParagraphFont" style:family="text">
      <style:text-properties fo:language="en" fo:country="DE"/>
    </style:style>
    <style:style style:name="T1313" style:parent-style-name="DefaultParagraphFont" style:family="text">
      <style:text-properties fo:language="en" fo:country="DE"/>
    </style:style>
    <style:style style:name="T1314" style:parent-style-name="DefaultParagraphFont" style:family="text">
      <style:text-properties fo:language="en" fo:country="DE"/>
    </style:style>
    <style:style style:name="T1315" style:parent-style-name="DefaultParagraphFont" style:family="text">
      <style:text-properties fo:language="en" fo:country="DE"/>
    </style:style>
    <style:style style:name="P1316" style:parent-style-name="Normal" style:family="paragraph">
      <style:text-properties fo:language="en" fo:country="DE"/>
    </style:style>
    <style:style style:name="P1317" style:parent-style-name="Normal" style:family="paragraph">
      <style:text-properties fo:language="en" fo:country="DE"/>
    </style:style>
    <style:style style:name="P1318" style:parent-style-name="Normal" style:family="paragraph">
      <style:text-properties fo:language="en" fo:country="DE"/>
    </style:style>
    <style:style style:name="P1319" style:parent-style-name="Normal" style:family="paragraph">
      <style:text-properties fo:language="en" fo:country="DE"/>
    </style:style>
    <style:style style:name="P1320" style:parent-style-name="Normal" style:family="paragraph">
      <style:text-properties fo:language="en" fo:country="DE"/>
    </style:style>
    <style:style style:name="P1321" style:parent-style-name="Normal" style:family="paragraph">
      <style:text-properties fo:language="en" fo:country="DE"/>
    </style:style>
    <style:style style:name="T1322" style:parent-style-name="DefaultParagraphFont" style:family="text">
      <style:text-properties fo:language="en" fo:country="DE"/>
    </style:style>
    <style:style style:name="T1323" style:parent-style-name="DefaultParagraphFont" style:family="text">
      <style:text-properties fo:font-weight="bold" style:font-weight-asian="bold" style:font-weight-complex="bold" fo:language="en" fo:country="DE"/>
    </style:style>
    <style:style style:name="T1324" style:parent-style-name="DefaultParagraphFont" style:family="text">
      <style:text-properties fo:language="en" fo:country="DE"/>
    </style:style>
    <style:style style:name="T1325" style:parent-style-name="DefaultParagraphFont" style:family="text">
      <style:text-properties fo:language="en" fo:country="DE"/>
    </style:style>
    <style:style style:name="T1326" style:parent-style-name="DefaultParagraphFont" style:family="text">
      <style:text-properties fo:language="en" fo:country="DE"/>
    </style:style>
    <style:style style:name="T1327" style:parent-style-name="DefaultParagraphFont" style:family="text">
      <style:text-properties fo:language="en" fo:country="DE"/>
    </style:style>
    <style:style style:name="T1328" style:parent-style-name="DefaultParagraphFont" style:family="text">
      <style:text-properties fo:language="en" fo:country="DE"/>
    </style:style>
    <style:style style:name="P1329" style:parent-style-name="Normal" style:family="paragraph">
      <style:text-properties fo:language="en" fo:country="DE"/>
    </style:style>
    <style:style style:name="P1330" style:parent-style-name="Normal" style:family="paragraph">
      <style:text-properties fo:language="en" fo:country="DE"/>
    </style:style>
    <style:style style:name="P1331" style:parent-style-name="Normal" style:family="paragraph">
      <style:text-properties fo:language="en" fo:country="DE"/>
    </style:style>
    <style:style style:name="P1332" style:parent-style-name="Normal" style:family="paragraph">
      <style:text-properties fo:language="en" fo:country="DE"/>
    </style:style>
    <style:style style:name="P1333" style:parent-style-name="Normal" style:family="paragraph">
      <style:text-properties fo:language="en" fo:country="DE"/>
    </style:style>
    <style:style style:name="P1334" style:parent-style-name="Normal" style:family="paragraph">
      <style:text-properties fo:language="en" fo:country="DE"/>
    </style:style>
    <style:style style:name="T1335" style:parent-style-name="DefaultParagraphFont" style:family="text">
      <style:text-properties fo:language="en" fo:country="DE"/>
    </style:style>
    <style:style style:name="T1336" style:parent-style-name="DefaultParagraphFont" style:family="text">
      <style:text-properties fo:font-weight="bold" style:font-weight-asian="bold" style:font-weight-complex="bold" fo:language="en" fo:country="DE"/>
    </style:style>
    <style:style style:name="T1337" style:parent-style-name="DefaultParagraphFont" style:family="text">
      <style:text-properties fo:language="en" fo:country="DE"/>
    </style:style>
    <style:style style:name="T1338" style:parent-style-name="DefaultParagraphFont" style:family="text">
      <style:text-properties fo:language="en" fo:country="DE"/>
    </style:style>
    <style:style style:name="T1339" style:parent-style-name="DefaultParagraphFont" style:family="text">
      <style:text-properties fo:language="en" fo:country="DE"/>
    </style:style>
    <style:style style:name="T1340" style:parent-style-name="DefaultParagraphFont" style:family="text">
      <style:text-properties fo:language="en" fo:country="DE"/>
    </style:style>
    <style:style style:name="T1341" style:parent-style-name="DefaultParagraphFont" style:family="text">
      <style:text-properties fo:language="en" fo:country="DE"/>
    </style:style>
    <style:style style:name="P1342" style:parent-style-name="Normal" style:family="paragraph">
      <style:text-properties fo:language="en" fo:country="DE"/>
    </style:style>
    <style:style style:name="P1343" style:parent-style-name="Normal" style:family="paragraph">
      <style:text-properties fo:language="en" fo:country="DE"/>
    </style:style>
    <style:style style:name="P1344" style:parent-style-name="Normal" style:family="paragraph">
      <style:text-properties fo:language="en" fo:country="DE"/>
    </style:style>
    <style:style style:name="P1345" style:parent-style-name="Normal" style:family="paragraph">
      <style:text-properties fo:language="en" fo:country="DE"/>
    </style:style>
    <style:style style:name="P1346" style:parent-style-name="Normal" style:family="paragraph">
      <style:text-properties fo:language="en" fo:country="DE"/>
    </style:style>
    <style:style style:name="P1347" style:parent-style-name="Normal" style:family="paragraph">
      <style:text-properties fo:language="en" fo:country="DE"/>
    </style:style>
    <style:style style:name="T1348" style:parent-style-name="DefaultParagraphFont" style:family="text">
      <style:text-properties fo:language="en" fo:country="DE"/>
    </style:style>
    <style:style style:name="T1349" style:parent-style-name="DefaultParagraphFont" style:family="text">
      <style:text-properties fo:font-weight="bold" style:font-weight-asian="bold" style:font-weight-complex="bold" fo:language="en" fo:country="DE"/>
    </style:style>
    <style:style style:name="T1350" style:parent-style-name="DefaultParagraphFont" style:family="text">
      <style:text-properties fo:language="en" fo:country="DE"/>
    </style:style>
    <style:style style:name="T1351" style:parent-style-name="DefaultParagraphFont" style:family="text">
      <style:text-properties fo:language="en" fo:country="DE"/>
    </style:style>
    <style:style style:name="T1352" style:parent-style-name="DefaultParagraphFont" style:family="text">
      <style:text-properties fo:language="en" fo:country="DE"/>
    </style:style>
    <style:style style:name="T1353" style:parent-style-name="DefaultParagraphFont" style:family="text">
      <style:text-properties fo:language="en" fo:country="DE"/>
    </style:style>
    <style:style style:name="T1354" style:parent-style-name="DefaultParagraphFont" style:family="text">
      <style:text-properties fo:language="en" fo:country="DE"/>
    </style:style>
    <style:style style:name="P1355" style:parent-style-name="Normal" style:family="paragraph">
      <style:text-properties fo:language="en" fo:country="DE"/>
    </style:style>
    <style:style style:name="P1356" style:parent-style-name="Normal" style:family="paragraph">
      <style:text-properties fo:language="en" fo:country="DE"/>
    </style:style>
    <style:style style:name="P1357" style:parent-style-name="Normal" style:family="paragraph">
      <style:text-properties fo:language="en" fo:country="DE"/>
    </style:style>
    <style:style style:name="P1358" style:parent-style-name="Normal" style:family="paragraph">
      <style:text-properties fo:language="en" fo:country="DE"/>
    </style:style>
    <style:style style:name="P1359" style:parent-style-name="Normal" style:family="paragraph">
      <style:text-properties fo:language="en" fo:country="DE"/>
    </style:style>
    <style:style style:name="P1360" style:parent-style-name="Normal" style:family="paragraph">
      <style:text-properties fo:language="en" fo:country="DE"/>
    </style:style>
    <style:style style:name="T1361" style:parent-style-name="DefaultParagraphFont" style:family="text">
      <style:text-properties fo:language="en" fo:country="DE"/>
    </style:style>
    <style:style style:name="T1362" style:parent-style-name="DefaultParagraphFont" style:family="text">
      <style:text-properties fo:font-weight="bold" style:font-weight-asian="bold" style:font-weight-complex="bold" fo:language="en" fo:country="DE"/>
    </style:style>
    <style:style style:name="T1363" style:parent-style-name="DefaultParagraphFont" style:family="text">
      <style:text-properties fo:language="en" fo:country="DE"/>
    </style:style>
    <style:style style:name="T1364" style:parent-style-name="DefaultParagraphFont" style:family="text">
      <style:text-properties fo:language="en" fo:country="DE"/>
    </style:style>
    <style:style style:name="T1365" style:parent-style-name="DefaultParagraphFont" style:family="text">
      <style:text-properties fo:language="en" fo:country="DE"/>
    </style:style>
    <style:style style:name="T1366" style:parent-style-name="DefaultParagraphFont" style:family="text">
      <style:text-properties fo:language="en" fo:country="DE"/>
    </style:style>
    <style:style style:name="T1367" style:parent-style-name="DefaultParagraphFont" style:family="text">
      <style:text-properties fo:language="en" fo:country="DE"/>
    </style:style>
    <style:style style:name="P1368" style:parent-style-name="Normal" style:family="paragraph">
      <style:text-properties fo:language="en" fo:country="DE"/>
    </style:style>
    <style:style style:name="P1369" style:parent-style-name="Normal" style:family="paragraph">
      <style:text-properties fo:language="en" fo:country="DE"/>
    </style:style>
    <style:style style:name="P1370" style:parent-style-name="Normal" style:family="paragraph">
      <style:text-properties fo:language="en" fo:country="DE"/>
    </style:style>
    <style:style style:name="P1371" style:parent-style-name="Normal" style:family="paragraph">
      <style:text-properties fo:language="en" fo:country="DE"/>
    </style:style>
    <style:style style:name="P1372" style:parent-style-name="Normal" style:family="paragraph">
      <style:text-properties fo:language="en" fo:country="DE"/>
    </style:style>
    <style:style style:name="P1373" style:parent-style-name="Normal" style:family="paragraph">
      <style:text-properties fo:language="en" fo:country="DE"/>
    </style:style>
    <style:style style:name="T1374" style:parent-style-name="DefaultParagraphFont" style:family="text">
      <style:text-properties fo:language="en" fo:country="DE"/>
    </style:style>
    <style:style style:name="T1375" style:parent-style-name="DefaultParagraphFont" style:family="text">
      <style:text-properties fo:font-weight="bold" style:font-weight-asian="bold" style:font-weight-complex="bold" fo:language="en" fo:country="DE"/>
    </style:style>
    <style:style style:name="T1376" style:parent-style-name="DefaultParagraphFont" style:family="text">
      <style:text-properties fo:language="en" fo:country="DE"/>
    </style:style>
    <style:style style:name="T1377" style:parent-style-name="DefaultParagraphFont" style:family="text">
      <style:text-properties fo:language="en" fo:country="DE"/>
    </style:style>
    <style:style style:name="T1378" style:parent-style-name="DefaultParagraphFont" style:family="text">
      <style:text-properties fo:language="en" fo:country="DE"/>
    </style:style>
    <style:style style:name="T1379" style:parent-style-name="DefaultParagraphFont" style:family="text">
      <style:text-properties fo:language="en" fo:country="DE"/>
    </style:style>
    <style:style style:name="T1380" style:parent-style-name="DefaultParagraphFont" style:family="text">
      <style:text-properties fo:language="en" fo:country="DE"/>
    </style:style>
    <style:style style:name="P1381" style:parent-style-name="Normal" style:family="paragraph">
      <style:text-properties fo:language="en" fo:country="DE"/>
    </style:style>
    <style:style style:name="P1382" style:parent-style-name="Normal" style:family="paragraph">
      <style:text-properties fo:language="en" fo:country="DE"/>
    </style:style>
    <style:style style:name="P1383" style:parent-style-name="Normal" style:family="paragraph">
      <style:text-properties fo:language="en" fo:country="DE"/>
    </style:style>
    <style:style style:name="P1384" style:parent-style-name="Normal" style:family="paragraph">
      <style:text-properties fo:language="en" fo:country="DE"/>
    </style:style>
    <style:style style:name="P1385" style:parent-style-name="Normal" style:family="paragraph">
      <style:text-properties fo:language="en" fo:country="DE"/>
    </style:style>
    <style:style style:name="P1386" style:parent-style-name="Normal" style:family="paragraph">
      <style:text-properties fo:language="en" fo:country="DE"/>
    </style:style>
    <style:style style:name="T1387" style:parent-style-name="DefaultParagraphFont" style:family="text">
      <style:text-properties fo:language="en" fo:country="DE"/>
    </style:style>
    <style:style style:name="T1388" style:parent-style-name="DefaultParagraphFont" style:family="text">
      <style:text-properties fo:font-weight="bold" style:font-weight-asian="bold" style:font-weight-complex="bold" fo:language="en" fo:country="DE"/>
    </style:style>
    <style:style style:name="T1389" style:parent-style-name="DefaultParagraphFont" style:family="text">
      <style:text-properties fo:language="en" fo:country="DE"/>
    </style:style>
    <style:style style:name="T1390" style:parent-style-name="DefaultParagraphFont" style:family="text">
      <style:text-properties fo:language="en" fo:country="DE"/>
    </style:style>
    <style:style style:name="T1391" style:parent-style-name="DefaultParagraphFont" style:family="text">
      <style:text-properties fo:language="en" fo:country="DE"/>
    </style:style>
    <style:style style:name="T1392" style:parent-style-name="DefaultParagraphFont" style:family="text">
      <style:text-properties fo:language="en" fo:country="DE"/>
    </style:style>
    <style:style style:name="T1393" style:parent-style-name="DefaultParagraphFont" style:family="text">
      <style:text-properties fo:language="en" fo:country="DE"/>
    </style:style>
    <style:style style:name="P1394" style:parent-style-name="Normal" style:family="paragraph">
      <style:text-properties fo:language="en" fo:country="DE"/>
    </style:style>
    <style:style style:name="P1395" style:parent-style-name="Normal" style:family="paragraph">
      <style:text-properties fo:language="en" fo:country="DE"/>
    </style:style>
    <style:style style:name="P1396" style:parent-style-name="Normal" style:family="paragraph">
      <style:text-properties fo:language="en" fo:country="DE"/>
    </style:style>
    <style:style style:name="P1397" style:parent-style-name="Normal" style:family="paragraph">
      <style:text-properties fo:language="en" fo:country="DE"/>
    </style:style>
    <style:style style:name="P1398" style:parent-style-name="Normal" style:family="paragraph">
      <style:text-properties fo:language="en" fo:country="DE"/>
    </style:style>
    <style:style style:name="P1399" style:parent-style-name="Normal" style:family="paragraph">
      <style:text-properties fo:language="en" fo:country="DE"/>
    </style:style>
    <style:style style:name="T1400" style:parent-style-name="DefaultParagraphFont" style:family="text">
      <style:text-properties fo:language="en" fo:country="DE"/>
    </style:style>
    <style:style style:name="T1401" style:parent-style-name="DefaultParagraphFont" style:family="text">
      <style:text-properties fo:font-weight="bold" style:font-weight-asian="bold" style:font-weight-complex="bold" fo:language="en" fo:country="DE"/>
    </style:style>
    <style:style style:name="T1402" style:parent-style-name="DefaultParagraphFont" style:family="text">
      <style:text-properties fo:language="en" fo:country="DE"/>
    </style:style>
    <style:style style:name="T1403" style:parent-style-name="DefaultParagraphFont" style:family="text">
      <style:text-properties fo:language="en" fo:country="DE"/>
    </style:style>
    <style:style style:name="T1404" style:parent-style-name="DefaultParagraphFont" style:family="text">
      <style:text-properties fo:language="en" fo:country="DE"/>
    </style:style>
    <style:style style:name="T1405" style:parent-style-name="DefaultParagraphFont" style:family="text">
      <style:text-properties fo:language="en" fo:country="DE"/>
    </style:style>
    <style:style style:name="T1406" style:parent-style-name="DefaultParagraphFont" style:family="text">
      <style:text-properties fo:language="en" fo:country="DE"/>
    </style:style>
    <style:style style:name="P1407" style:parent-style-name="Normal" style:family="paragraph">
      <style:text-properties fo:language="en" fo:country="DE"/>
    </style:style>
    <style:style style:name="P1408" style:parent-style-name="Normal" style:family="paragraph">
      <style:text-properties fo:language="en" fo:country="DE"/>
    </style:style>
    <style:style style:name="P1409" style:parent-style-name="Normal" style:family="paragraph">
      <style:text-properties fo:language="en" fo:country="DE"/>
    </style:style>
    <style:style style:name="P1410" style:parent-style-name="Normal" style:family="paragraph">
      <style:text-properties fo:language="en" fo:country="DE"/>
    </style:style>
    <style:style style:name="P1411" style:parent-style-name="Normal" style:family="paragraph">
      <style:text-properties fo:language="en" fo:country="DE"/>
    </style:style>
    <style:style style:name="P1412" style:parent-style-name="Normal" style:family="paragraph">
      <style:text-properties fo:language="en" fo:country="DE"/>
    </style:style>
    <style:style style:name="T1413" style:parent-style-name="DefaultParagraphFont" style:family="text">
      <style:text-properties fo:language="en" fo:country="DE"/>
    </style:style>
    <style:style style:name="T1414" style:parent-style-name="DefaultParagraphFont" style:family="text">
      <style:text-properties fo:font-weight="bold" style:font-weight-asian="bold" style:font-weight-complex="bold" fo:language="en" fo:country="DE"/>
    </style:style>
    <style:style style:name="T1415" style:parent-style-name="DefaultParagraphFont" style:family="text">
      <style:text-properties fo:language="en" fo:country="DE"/>
    </style:style>
    <style:style style:name="T1416" style:parent-style-name="DefaultParagraphFont" style:family="text">
      <style:text-properties fo:language="en" fo:country="DE"/>
    </style:style>
    <style:style style:name="T1417" style:parent-style-name="DefaultParagraphFont" style:family="text">
      <style:text-properties fo:language="en" fo:country="DE"/>
    </style:style>
    <style:style style:name="T1418" style:parent-style-name="DefaultParagraphFont" style:family="text">
      <style:text-properties fo:language="en" fo:country="DE"/>
    </style:style>
    <style:style style:name="T1419" style:parent-style-name="DefaultParagraphFont" style:family="text">
      <style:text-properties fo:language="en" fo:country="DE"/>
    </style:style>
    <style:style style:name="P1420" style:parent-style-name="Normal" style:family="paragraph">
      <style:text-properties fo:language="en" fo:country="DE"/>
    </style:style>
    <style:style style:name="P1421" style:parent-style-name="Normal" style:family="paragraph">
      <style:text-properties fo:language="en" fo:country="DE"/>
    </style:style>
    <style:style style:name="P1422" style:parent-style-name="Normal" style:family="paragraph">
      <style:text-properties fo:language="en" fo:country="DE"/>
    </style:style>
    <style:style style:name="P1423" style:parent-style-name="Normal" style:family="paragraph">
      <style:text-properties fo:language="en" fo:country="DE"/>
    </style:style>
    <style:style style:name="P1424" style:parent-style-name="Normal" style:family="paragraph">
      <style:text-properties fo:language="en" fo:country="DE"/>
    </style:style>
    <style:style style:name="P1425" style:parent-style-name="Normal" style:family="paragraph">
      <style:text-properties fo:language="en" fo:country="DE"/>
    </style:style>
    <style:style style:name="T1426" style:parent-style-name="DefaultParagraphFont" style:family="text">
      <style:text-properties fo:language="en" fo:country="DE"/>
    </style:style>
    <style:style style:name="T1427" style:parent-style-name="DefaultParagraphFont" style:family="text">
      <style:text-properties fo:font-weight="bold" style:font-weight-asian="bold" style:font-weight-complex="bold" fo:language="en" fo:country="DE"/>
    </style:style>
    <style:style style:name="T1428" style:parent-style-name="DefaultParagraphFont" style:family="text">
      <style:text-properties fo:language="en" fo:country="DE"/>
    </style:style>
    <style:style style:name="T1429" style:parent-style-name="DefaultParagraphFont" style:family="text">
      <style:text-properties fo:language="en" fo:country="DE"/>
    </style:style>
    <style:style style:name="T1430" style:parent-style-name="DefaultParagraphFont" style:family="text">
      <style:text-properties fo:language="en" fo:country="DE"/>
    </style:style>
    <style:style style:name="T1431" style:parent-style-name="DefaultParagraphFont" style:family="text">
      <style:text-properties fo:language="en" fo:country="DE"/>
    </style:style>
    <style:style style:name="T1432" style:parent-style-name="DefaultParagraphFont" style:family="text">
      <style:text-properties fo:language="en" fo:country="DE"/>
    </style:style>
    <style:style style:name="P1433" style:parent-style-name="Normal" style:family="paragraph">
      <style:text-properties fo:language="en" fo:country="DE"/>
    </style:style>
    <style:style style:name="P1434" style:parent-style-name="Normal" style:family="paragraph">
      <style:text-properties fo:language="en" fo:country="DE"/>
    </style:style>
    <style:style style:name="P1435" style:parent-style-name="Normal" style:family="paragraph">
      <style:text-properties fo:language="en" fo:country="DE"/>
    </style:style>
    <style:style style:name="P1436" style:parent-style-name="Normal" style:family="paragraph">
      <style:text-properties fo:language="en" fo:country="DE"/>
    </style:style>
    <style:style style:name="P1437" style:parent-style-name="Normal" style:family="paragraph">
      <style:text-properties fo:language="en" fo:country="DE"/>
    </style:style>
    <style:style style:name="P1438" style:parent-style-name="Normal" style:family="paragraph">
      <style:text-properties fo:language="en" fo:country="DE"/>
    </style:style>
    <style:style style:name="T1439" style:parent-style-name="DefaultParagraphFont" style:family="text">
      <style:text-properties fo:language="en" fo:country="DE"/>
    </style:style>
    <style:style style:name="T1440" style:parent-style-name="DefaultParagraphFont" style:family="text">
      <style:text-properties fo:font-weight="bold" style:font-weight-asian="bold" style:font-weight-complex="bold" fo:language="en" fo:country="DE"/>
    </style:style>
    <style:style style:name="T1441" style:parent-style-name="DefaultParagraphFont" style:family="text">
      <style:text-properties fo:language="en" fo:country="DE"/>
    </style:style>
    <style:style style:name="T1442" style:parent-style-name="DefaultParagraphFont" style:family="text">
      <style:text-properties fo:language="en" fo:country="DE"/>
    </style:style>
    <style:style style:name="T1443" style:parent-style-name="DefaultParagraphFont" style:family="text">
      <style:text-properties fo:language="en" fo:country="DE"/>
    </style:style>
    <style:style style:name="T1444" style:parent-style-name="DefaultParagraphFont" style:family="text">
      <style:text-properties fo:language="en" fo:country="DE"/>
    </style:style>
    <style:style style:name="T1445" style:parent-style-name="DefaultParagraphFont" style:family="text">
      <style:text-properties fo:language="en" fo:country="DE"/>
    </style:style>
    <style:style style:name="P1446" style:parent-style-name="Normal" style:family="paragraph">
      <style:text-properties fo:language="en" fo:country="DE"/>
    </style:style>
    <style:style style:name="P1447" style:parent-style-name="Normal" style:family="paragraph">
      <style:text-properties fo:language="en" fo:country="DE"/>
    </style:style>
    <style:style style:name="P1448" style:parent-style-name="Normal" style:family="paragraph">
      <style:text-properties fo:language="en" fo:country="DE"/>
    </style:style>
    <style:style style:name="P1449" style:parent-style-name="Normal" style:family="paragraph">
      <style:text-properties fo:language="en" fo:country="DE"/>
    </style:style>
    <style:style style:name="P1450" style:parent-style-name="Normal" style:family="paragraph">
      <style:text-properties fo:language="en" fo:country="DE"/>
    </style:style>
    <style:style style:name="P1451" style:parent-style-name="Normal" style:family="paragraph">
      <style:text-properties fo:language="en" fo:country="DE"/>
    </style:style>
    <style:style style:name="T1452" style:parent-style-name="DefaultParagraphFont" style:family="text">
      <style:text-properties fo:language="en" fo:country="DE"/>
    </style:style>
    <style:style style:name="T1453" style:parent-style-name="DefaultParagraphFont" style:family="text">
      <style:text-properties fo:font-weight="bold" style:font-weight-asian="bold" style:font-weight-complex="bold" fo:language="en" fo:country="DE"/>
    </style:style>
    <style:style style:name="T1454" style:parent-style-name="DefaultParagraphFont" style:family="text">
      <style:text-properties fo:language="en" fo:country="DE"/>
    </style:style>
    <style:style style:name="T1455" style:parent-style-name="DefaultParagraphFont" style:family="text">
      <style:text-properties fo:language="en" fo:country="DE"/>
    </style:style>
    <style:style style:name="T1456" style:parent-style-name="DefaultParagraphFont" style:family="text">
      <style:text-properties fo:language="en" fo:country="DE"/>
    </style:style>
    <style:style style:name="T1457" style:parent-style-name="DefaultParagraphFont" style:family="text">
      <style:text-properties fo:language="en" fo:country="DE"/>
    </style:style>
    <style:style style:name="T1458" style:parent-style-name="DefaultParagraphFont" style:family="text">
      <style:text-properties fo:language="en" fo:country="DE"/>
    </style:style>
    <style:style style:name="P1459" style:parent-style-name="Normal" style:family="paragraph">
      <style:text-properties fo:language="en" fo:country="DE"/>
    </style:style>
    <style:style style:name="P1460" style:parent-style-name="Normal" style:family="paragraph">
      <style:text-properties fo:language="en" fo:country="DE"/>
    </style:style>
    <style:style style:name="P1461" style:parent-style-name="Normal" style:family="paragraph">
      <style:text-properties fo:language="en" fo:country="DE"/>
    </style:style>
    <style:style style:name="P1462" style:parent-style-name="Normal" style:family="paragraph">
      <style:text-properties fo:language="en" fo:country="DE"/>
    </style:style>
    <style:style style:name="P1463" style:parent-style-name="Normal" style:family="paragraph">
      <style:text-properties fo:language="en" fo:country="DE"/>
    </style:style>
    <style:style style:name="P1464" style:parent-style-name="Normal" style:family="paragraph">
      <style:text-properties fo:language="en" fo:country="DE"/>
    </style:style>
    <style:style style:name="T1465" style:parent-style-name="DefaultParagraphFont" style:family="text">
      <style:text-properties fo:language="en" fo:country="DE"/>
    </style:style>
    <style:style style:name="T1466" style:parent-style-name="DefaultParagraphFont" style:family="text">
      <style:text-properties fo:font-weight="bold" style:font-weight-asian="bold" style:font-weight-complex="bold" fo:language="en" fo:country="DE"/>
    </style:style>
    <style:style style:name="T1467" style:parent-style-name="DefaultParagraphFont" style:family="text">
      <style:text-properties fo:language="en" fo:country="DE"/>
    </style:style>
    <style:style style:name="T1468" style:parent-style-name="DefaultParagraphFont" style:family="text">
      <style:text-properties fo:language="en" fo:country="DE"/>
    </style:style>
    <style:style style:name="T1469" style:parent-style-name="DefaultParagraphFont" style:family="text">
      <style:text-properties fo:language="en" fo:country="DE"/>
    </style:style>
    <style:style style:name="T1470" style:parent-style-name="DefaultParagraphFont" style:family="text">
      <style:text-properties fo:language="en" fo:country="DE"/>
    </style:style>
    <style:style style:name="T1471" style:parent-style-name="DefaultParagraphFont" style:family="text">
      <style:text-properties fo:language="en" fo:country="DE"/>
    </style:style>
    <style:style style:name="P1472" style:parent-style-name="Normal" style:family="paragraph">
      <style:text-properties fo:language="en" fo:country="DE"/>
    </style:style>
    <style:style style:name="P1473" style:parent-style-name="Normal" style:family="paragraph">
      <style:text-properties fo:language="en" fo:country="DE"/>
    </style:style>
    <style:style style:name="P1474" style:parent-style-name="Normal" style:family="paragraph">
      <style:text-properties fo:language="en" fo:country="DE"/>
    </style:style>
    <style:style style:name="P1475" style:parent-style-name="Normal" style:family="paragraph">
      <style:text-properties fo:language="en" fo:country="DE"/>
    </style:style>
    <style:style style:name="P1476" style:parent-style-name="Normal" style:family="paragraph">
      <style:text-properties fo:language="en" fo:country="DE"/>
    </style:style>
    <style:style style:name="P1477" style:parent-style-name="Normal" style:family="paragraph">
      <style:text-properties fo:language="en" fo:country="DE"/>
    </style:style>
    <style:style style:name="T1478" style:parent-style-name="DefaultParagraphFont" style:family="text">
      <style:text-properties fo:language="en" fo:country="DE"/>
    </style:style>
    <style:style style:name="T1479" style:parent-style-name="DefaultParagraphFont" style:family="text">
      <style:text-properties fo:font-weight="bold" style:font-weight-asian="bold" style:font-weight-complex="bold" fo:language="en" fo:country="DE"/>
    </style:style>
    <style:style style:name="T1480" style:parent-style-name="DefaultParagraphFont" style:family="text">
      <style:text-properties fo:language="en" fo:country="DE"/>
    </style:style>
    <style:style style:name="T1481" style:parent-style-name="DefaultParagraphFont" style:family="text">
      <style:text-properties fo:language="en" fo:country="DE"/>
    </style:style>
    <style:style style:name="T1482" style:parent-style-name="DefaultParagraphFont" style:family="text">
      <style:text-properties fo:language="en" fo:country="DE"/>
    </style:style>
    <style:style style:name="T1483" style:parent-style-name="DefaultParagraphFont" style:family="text">
      <style:text-properties fo:language="en" fo:country="DE"/>
    </style:style>
    <style:style style:name="T1484" style:parent-style-name="DefaultParagraphFont" style:family="text">
      <style:text-properties fo:language="en" fo:country="DE"/>
    </style:style>
    <style:style style:name="T1485" style:parent-style-name="DefaultParagraphFont" style:family="text">
      <style:text-properties fo:language="en" fo:country="DE"/>
    </style:style>
    <style:style style:name="P1486" style:parent-style-name="Normal" style:family="paragraph">
      <style:text-properties fo:language="en" fo:country="DE"/>
    </style:style>
    <style:style style:name="P1487" style:parent-style-name="Normal" style:family="paragraph">
      <style:text-properties fo:language="en" fo:country="DE"/>
    </style:style>
    <style:style style:name="P1488" style:parent-style-name="Normal" style:family="paragraph">
      <style:text-properties fo:language="en" fo:country="DE"/>
    </style:style>
    <style:style style:name="P1489" style:parent-style-name="Normal" style:family="paragraph">
      <style:text-properties fo:language="en" fo:country="DE"/>
    </style:style>
    <style:style style:name="P1490" style:parent-style-name="Normal" style:family="paragraph">
      <style:text-properties fo:language="en" fo:country="DE"/>
    </style:style>
    <style:style style:name="P1491" style:parent-style-name="Normal" style:family="paragraph">
      <style:text-properties fo:language="en" fo:country="DE"/>
    </style:style>
    <style:style style:name="T1492" style:parent-style-name="DefaultParagraphFont" style:family="text">
      <style:text-properties fo:language="en" fo:country="DE"/>
    </style:style>
    <style:style style:name="T1493" style:parent-style-name="DefaultParagraphFont" style:family="text">
      <style:text-properties fo:font-weight="bold" style:font-weight-asian="bold" style:font-weight-complex="bold" fo:language="en" fo:country="DE"/>
    </style:style>
    <style:style style:name="T1494" style:parent-style-name="DefaultParagraphFont" style:family="text">
      <style:text-properties fo:language="en" fo:country="DE"/>
    </style:style>
    <style:style style:name="T1495" style:parent-style-name="DefaultParagraphFont" style:family="text">
      <style:text-properties fo:language="en" fo:country="DE"/>
    </style:style>
    <style:style style:name="T1496" style:parent-style-name="DefaultParagraphFont" style:family="text">
      <style:text-properties fo:language="en" fo:country="DE"/>
    </style:style>
    <style:style style:name="T1497" style:parent-style-name="DefaultParagraphFont" style:family="text">
      <style:text-properties fo:language="en" fo:country="DE"/>
    </style:style>
    <style:style style:name="T1498" style:parent-style-name="DefaultParagraphFont" style:family="text">
      <style:text-properties fo:language="en" fo:country="DE"/>
    </style:style>
    <style:style style:name="P1499" style:parent-style-name="Normal" style:family="paragraph">
      <style:text-properties fo:language="en" fo:country="DE"/>
    </style:style>
    <style:style style:name="P1500" style:parent-style-name="Normal" style:family="paragraph">
      <style:text-properties fo:language="en" fo:country="DE"/>
    </style:style>
    <style:style style:name="P1501" style:parent-style-name="Normal" style:family="paragraph">
      <style:text-properties fo:language="en" fo:country="DE"/>
    </style:style>
    <style:style style:name="P1502" style:parent-style-name="Normal" style:family="paragraph">
      <style:text-properties fo:language="en" fo:country="DE"/>
    </style:style>
    <style:style style:name="P1503" style:parent-style-name="Normal" style:family="paragraph">
      <style:text-properties fo:language="en" fo:country="DE"/>
    </style:style>
    <style:style style:name="P1504" style:parent-style-name="Normal" style:family="paragraph">
      <style:text-properties fo:language="en" fo:country="DE"/>
    </style:style>
    <style:style style:name="T1505" style:parent-style-name="DefaultParagraphFont" style:family="text">
      <style:text-properties fo:language="en" fo:country="DE"/>
    </style:style>
    <style:style style:name="T1506" style:parent-style-name="DefaultParagraphFont" style:family="text">
      <style:text-properties fo:font-weight="bold" style:font-weight-asian="bold" style:font-weight-complex="bold" fo:language="en" fo:country="DE"/>
    </style:style>
    <style:style style:name="T1507" style:parent-style-name="DefaultParagraphFont" style:family="text">
      <style:text-properties fo:language="en" fo:country="DE"/>
    </style:style>
    <style:style style:name="T1508" style:parent-style-name="DefaultParagraphFont" style:family="text">
      <style:text-properties fo:language="en" fo:country="DE"/>
    </style:style>
    <style:style style:name="T1509" style:parent-style-name="DefaultParagraphFont" style:family="text">
      <style:text-properties fo:language="en" fo:country="DE"/>
    </style:style>
    <style:style style:name="T1510" style:parent-style-name="DefaultParagraphFont" style:family="text">
      <style:text-properties fo:language="en" fo:country="DE"/>
    </style:style>
    <style:style style:name="T1511" style:parent-style-name="DefaultParagraphFont" style:family="text">
      <style:text-properties fo:language="en" fo:country="DE"/>
    </style:style>
    <style:style style:name="P1512" style:parent-style-name="Normal" style:family="paragraph">
      <style:text-properties fo:language="en" fo:country="DE"/>
    </style:style>
    <style:style style:name="P1513" style:parent-style-name="Normal" style:family="paragraph">
      <style:text-properties fo:language="en" fo:country="DE"/>
    </style:style>
    <style:style style:name="P1514" style:parent-style-name="Normal" style:family="paragraph">
      <style:text-properties fo:language="en" fo:country="DE"/>
    </style:style>
    <style:style style:name="P1515" style:parent-style-name="Normal" style:family="paragraph">
      <style:text-properties fo:language="en" fo:country="DE"/>
    </style:style>
    <style:style style:name="P1516" style:parent-style-name="Normal" style:family="paragraph">
      <style:text-properties fo:language="en" fo:country="DE"/>
    </style:style>
    <style:style style:name="P1517" style:parent-style-name="Normal" style:family="paragraph">
      <style:text-properties fo:language="en" fo:country="DE"/>
    </style:style>
    <style:style style:name="T1518" style:parent-style-name="DefaultParagraphFont" style:family="text">
      <style:text-properties fo:language="en" fo:country="DE"/>
    </style:style>
    <style:style style:name="T1519" style:parent-style-name="DefaultParagraphFont" style:family="text">
      <style:text-properties fo:font-weight="bold" style:font-weight-asian="bold" style:font-weight-complex="bold" fo:language="en" fo:country="DE"/>
    </style:style>
    <style:style style:name="T1520" style:parent-style-name="DefaultParagraphFont" style:family="text">
      <style:text-properties fo:language="en" fo:country="DE"/>
    </style:style>
    <style:style style:name="T1521" style:parent-style-name="DefaultParagraphFont" style:family="text">
      <style:text-properties fo:language="en" fo:country="DE"/>
    </style:style>
    <style:style style:name="T1522" style:parent-style-name="DefaultParagraphFont" style:family="text">
      <style:text-properties fo:language="en" fo:country="DE"/>
    </style:style>
    <style:style style:name="T1523" style:parent-style-name="DefaultParagraphFont" style:family="text">
      <style:text-properties fo:language="en" fo:country="DE"/>
    </style:style>
    <style:style style:name="T1524" style:parent-style-name="DefaultParagraphFont" style:family="text">
      <style:text-properties fo:language="en" fo:country="DE"/>
    </style:style>
    <style:style style:name="P1525" style:parent-style-name="Normal" style:family="paragraph">
      <style:text-properties fo:language="en" fo:country="DE"/>
    </style:style>
    <style:style style:name="P1526" style:parent-style-name="Normal" style:family="paragraph">
      <style:text-properties fo:language="en" fo:country="DE"/>
    </style:style>
    <style:style style:name="P1527" style:parent-style-name="Normal" style:family="paragraph">
      <style:text-properties fo:language="en" fo:country="DE"/>
    </style:style>
    <style:style style:name="P1528" style:parent-style-name="Normal" style:family="paragraph">
      <style:text-properties fo:language="en" fo:country="DE"/>
    </style:style>
    <style:style style:name="P1529" style:parent-style-name="Normal" style:family="paragraph">
      <style:text-properties fo:language="en" fo:country="DE"/>
    </style:style>
    <style:style style:name="P1530" style:parent-style-name="Normal" style:family="paragraph">
      <style:text-properties fo:language="en" fo:country="DE"/>
    </style:style>
    <style:style style:name="T1531" style:parent-style-name="DefaultParagraphFont" style:family="text">
      <style:text-properties fo:language="en" fo:country="DE"/>
    </style:style>
    <style:style style:name="T1532" style:parent-style-name="DefaultParagraphFont" style:family="text">
      <style:text-properties fo:font-weight="bold" style:font-weight-asian="bold" style:font-weight-complex="bold" fo:language="en" fo:country="DE"/>
    </style:style>
    <style:style style:name="T1533" style:parent-style-name="DefaultParagraphFont" style:family="text">
      <style:text-properties fo:language="en" fo:country="DE"/>
    </style:style>
    <style:style style:name="T1534" style:parent-style-name="DefaultParagraphFont" style:family="text">
      <style:text-properties fo:language="en" fo:country="DE"/>
    </style:style>
    <style:style style:name="T1535" style:parent-style-name="DefaultParagraphFont" style:family="text">
      <style:text-properties fo:language="en" fo:country="DE"/>
    </style:style>
    <style:style style:name="T1536" style:parent-style-name="DefaultParagraphFont" style:family="text">
      <style:text-properties fo:language="en" fo:country="DE"/>
    </style:style>
    <style:style style:name="T1537" style:parent-style-name="DefaultParagraphFont" style:family="text">
      <style:text-properties fo:language="en" fo:country="DE"/>
    </style:style>
    <style:style style:name="P1538" style:parent-style-name="Normal" style:family="paragraph">
      <style:text-properties fo:language="en" fo:country="DE"/>
    </style:style>
    <style:style style:name="P1539" style:parent-style-name="Normal" style:family="paragraph">
      <style:text-properties fo:language="en" fo:country="DE"/>
    </style:style>
    <style:style style:name="P1540" style:parent-style-name="Normal" style:family="paragraph">
      <style:text-properties fo:language="en" fo:country="DE"/>
    </style:style>
    <style:style style:name="P1541" style:parent-style-name="Normal" style:family="paragraph">
      <style:text-properties fo:language="en" fo:country="DE"/>
    </style:style>
    <style:style style:name="P1542" style:parent-style-name="Normal" style:family="paragraph">
      <style:text-properties fo:language="en" fo:country="DE"/>
    </style:style>
    <style:style style:name="P1543" style:parent-style-name="Normal" style:family="paragraph">
      <style:text-properties fo:language="en" fo:country="DE"/>
    </style:style>
    <style:style style:name="T1544" style:parent-style-name="DefaultParagraphFont" style:family="text">
      <style:text-properties fo:language="en" fo:country="DE"/>
    </style:style>
    <style:style style:name="T1545" style:parent-style-name="DefaultParagraphFont" style:family="text">
      <style:text-properties fo:font-weight="bold" style:font-weight-asian="bold" style:font-weight-complex="bold" fo:language="en" fo:country="DE"/>
    </style:style>
    <style:style style:name="T1546" style:parent-style-name="DefaultParagraphFont" style:family="text">
      <style:text-properties fo:language="en" fo:country="DE"/>
    </style:style>
    <style:style style:name="T1547" style:parent-style-name="DefaultParagraphFont" style:family="text">
      <style:text-properties fo:language="en" fo:country="DE"/>
    </style:style>
    <style:style style:name="T1548" style:parent-style-name="DefaultParagraphFont" style:family="text">
      <style:text-properties fo:language="en" fo:country="DE"/>
    </style:style>
    <style:style style:name="T1549" style:parent-style-name="DefaultParagraphFont" style:family="text">
      <style:text-properties fo:language="en" fo:country="DE"/>
    </style:style>
    <style:style style:name="T1550" style:parent-style-name="DefaultParagraphFont" style:family="text">
      <style:text-properties fo:language="en" fo:country="DE"/>
    </style:style>
    <style:style style:name="P1551" style:parent-style-name="Normal" style:family="paragraph">
      <style:text-properties fo:language="en" fo:country="DE"/>
    </style:style>
    <style:style style:name="P1552" style:parent-style-name="Normal" style:family="paragraph">
      <style:text-properties fo:language="en" fo:country="DE"/>
    </style:style>
    <style:style style:name="P1553" style:parent-style-name="Normal" style:family="paragraph">
      <style:text-properties fo:language="en" fo:country="DE"/>
    </style:style>
    <style:style style:name="P1554" style:parent-style-name="Normal" style:family="paragraph">
      <style:text-properties fo:language="en" fo:country="DE"/>
    </style:style>
    <style:style style:name="P1555" style:parent-style-name="Normal" style:family="paragraph">
      <style:text-properties fo:language="en" fo:country="DE"/>
    </style:style>
    <style:style style:name="P1556" style:parent-style-name="Normal" style:family="paragraph">
      <style:text-properties fo:language="en" fo:country="DE"/>
    </style:style>
    <style:style style:name="T1557" style:parent-style-name="DefaultParagraphFont" style:family="text">
      <style:text-properties fo:language="en" fo:country="DE"/>
    </style:style>
    <style:style style:name="T1558" style:parent-style-name="DefaultParagraphFont" style:family="text">
      <style:text-properties fo:font-weight="bold" style:font-weight-asian="bold" style:font-weight-complex="bold" fo:language="en" fo:country="DE"/>
    </style:style>
    <style:style style:name="T1559" style:parent-style-name="DefaultParagraphFont" style:family="text">
      <style:text-properties fo:language="en" fo:country="DE"/>
    </style:style>
    <style:style style:name="T1560" style:parent-style-name="DefaultParagraphFont" style:family="text">
      <style:text-properties fo:language="en" fo:country="DE"/>
    </style:style>
    <style:style style:name="T1561" style:parent-style-name="DefaultParagraphFont" style:family="text">
      <style:text-properties fo:language="en" fo:country="DE"/>
    </style:style>
    <style:style style:name="T1562" style:parent-style-name="DefaultParagraphFont" style:family="text">
      <style:text-properties fo:language="en" fo:country="DE"/>
    </style:style>
    <style:style style:name="T1563" style:parent-style-name="DefaultParagraphFont" style:family="text">
      <style:text-properties fo:language="en" fo:country="DE"/>
    </style:style>
    <style:style style:name="P1564" style:parent-style-name="Normal" style:family="paragraph">
      <style:text-properties fo:language="en" fo:country="DE"/>
    </style:style>
    <style:style style:name="P1565" style:parent-style-name="Normal" style:family="paragraph">
      <style:text-properties fo:language="en" fo:country="DE"/>
    </style:style>
    <style:style style:name="P1566" style:parent-style-name="Normal" style:family="paragraph">
      <style:text-properties fo:language="en" fo:country="DE"/>
    </style:style>
    <style:style style:name="P1567" style:parent-style-name="Normal" style:family="paragraph">
      <style:text-properties fo:language="en" fo:country="DE"/>
    </style:style>
    <style:style style:name="P1568" style:parent-style-name="Normal" style:family="paragraph">
      <style:text-properties fo:language="en" fo:country="DE"/>
    </style:style>
    <style:style style:name="P1569" style:parent-style-name="Normal" style:family="paragraph">
      <style:text-properties fo:language="en" fo:country="DE"/>
    </style:style>
    <style:style style:name="T1570" style:parent-style-name="DefaultParagraphFont" style:family="text">
      <style:text-properties fo:language="en" fo:country="DE"/>
    </style:style>
    <style:style style:name="T1571" style:parent-style-name="DefaultParagraphFont" style:family="text">
      <style:text-properties fo:font-weight="bold" style:font-weight-asian="bold" style:font-weight-complex="bold" fo:language="en" fo:country="DE"/>
    </style:style>
    <style:style style:name="T1572" style:parent-style-name="DefaultParagraphFont" style:family="text">
      <style:text-properties fo:language="en" fo:country="DE"/>
    </style:style>
    <style:style style:name="T1573" style:parent-style-name="DefaultParagraphFont" style:family="text">
      <style:text-properties fo:language="en" fo:country="DE"/>
    </style:style>
    <style:style style:name="T1574" style:parent-style-name="DefaultParagraphFont" style:family="text">
      <style:text-properties fo:language="en" fo:country="DE"/>
    </style:style>
    <style:style style:name="T1575" style:parent-style-name="DefaultParagraphFont" style:family="text">
      <style:text-properties fo:language="en" fo:country="DE"/>
    </style:style>
    <style:style style:name="T1576" style:parent-style-name="DefaultParagraphFont" style:family="text">
      <style:text-properties fo:language="en" fo:country="DE"/>
    </style:style>
    <style:style style:name="P1577" style:parent-style-name="Normal" style:family="paragraph">
      <style:text-properties fo:language="en" fo:country="DE"/>
    </style:style>
    <style:style style:name="P1578" style:parent-style-name="Normal" style:family="paragraph">
      <style:text-properties fo:language="en" fo:country="DE"/>
    </style:style>
    <style:style style:name="P1579" style:parent-style-name="Normal" style:family="paragraph">
      <style:text-properties fo:language="en" fo:country="DE"/>
    </style:style>
    <style:style style:name="P1580" style:parent-style-name="Normal" style:family="paragraph">
      <style:text-properties fo:language="en" fo:country="DE"/>
    </style:style>
    <style:style style:name="P1581" style:parent-style-name="Normal" style:family="paragraph">
      <style:text-properties fo:language="en" fo:country="DE"/>
    </style:style>
    <style:style style:name="P1582" style:parent-style-name="Normal" style:family="paragraph">
      <style:text-properties fo:language="en" fo:country="DE"/>
    </style:style>
    <style:style style:name="T1583" style:parent-style-name="DefaultParagraphFont" style:family="text">
      <style:text-properties fo:language="en" fo:country="DE"/>
    </style:style>
    <style:style style:name="T1584" style:parent-style-name="DefaultParagraphFont" style:family="text">
      <style:text-properties fo:font-weight="bold" style:font-weight-asian="bold" style:font-weight-complex="bold" fo:language="en" fo:country="DE"/>
    </style:style>
    <style:style style:name="T1585" style:parent-style-name="DefaultParagraphFont" style:family="text">
      <style:text-properties fo:language="en" fo:country="DE"/>
    </style:style>
    <style:style style:name="T1586" style:parent-style-name="DefaultParagraphFont" style:family="text">
      <style:text-properties fo:language="en" fo:country="DE"/>
    </style:style>
    <style:style style:name="T1587" style:parent-style-name="DefaultParagraphFont" style:family="text">
      <style:text-properties fo:language="en" fo:country="DE"/>
    </style:style>
    <style:style style:name="T1588" style:parent-style-name="DefaultParagraphFont" style:family="text">
      <style:text-properties fo:language="en" fo:country="DE"/>
    </style:style>
    <style:style style:name="T1589" style:parent-style-name="DefaultParagraphFont" style:family="text">
      <style:text-properties fo:language="en" fo:country="DE"/>
    </style:style>
    <style:style style:name="P1590" style:parent-style-name="Normal" style:family="paragraph">
      <style:text-properties fo:language="en" fo:country="DE"/>
    </style:style>
    <style:style style:name="P1591" style:parent-style-name="Normal" style:family="paragraph">
      <style:text-properties fo:language="en" fo:country="DE"/>
    </style:style>
    <style:style style:name="P1592" style:parent-style-name="Normal" style:family="paragraph">
      <style:text-properties fo:language="en" fo:country="DE"/>
    </style:style>
    <style:style style:name="P1593" style:parent-style-name="Normal" style:family="paragraph">
      <style:text-properties fo:language="en" fo:country="DE"/>
    </style:style>
    <style:style style:name="P1594" style:parent-style-name="Normal" style:family="paragraph">
      <style:text-properties fo:language="en" fo:country="DE"/>
    </style:style>
    <style:style style:name="P1595" style:parent-style-name="Normal" style:family="paragraph">
      <style:text-properties fo:language="en" fo:country="DE"/>
    </style:style>
    <style:style style:name="T1596" style:parent-style-name="DefaultParagraphFont" style:family="text">
      <style:text-properties fo:language="en" fo:country="DE"/>
    </style:style>
    <style:style style:name="T1597" style:parent-style-name="DefaultParagraphFont" style:family="text">
      <style:text-properties fo:font-weight="bold" style:font-weight-asian="bold" style:font-weight-complex="bold" fo:language="en" fo:country="DE"/>
    </style:style>
    <style:style style:name="T1598" style:parent-style-name="DefaultParagraphFont" style:family="text">
      <style:text-properties fo:language="en" fo:country="DE"/>
    </style:style>
    <style:style style:name="T1599" style:parent-style-name="DefaultParagraphFont" style:family="text">
      <style:text-properties fo:language="en" fo:country="DE"/>
    </style:style>
    <style:style style:name="T1600" style:parent-style-name="DefaultParagraphFont" style:family="text">
      <style:text-properties fo:language="en" fo:country="DE"/>
    </style:style>
    <style:style style:name="T1601" style:parent-style-name="DefaultParagraphFont" style:family="text">
      <style:text-properties fo:language="en" fo:country="DE"/>
    </style:style>
    <style:style style:name="T1602" style:parent-style-name="DefaultParagraphFont" style:family="text">
      <style:text-properties fo:language="en" fo:country="DE"/>
    </style:style>
    <style:style style:name="P1603" style:parent-style-name="Normal" style:family="paragraph">
      <style:text-properties fo:language="en" fo:country="DE"/>
    </style:style>
    <style:style style:name="P1604" style:parent-style-name="Normal" style:family="paragraph">
      <style:text-properties fo:language="en" fo:country="DE"/>
    </style:style>
    <style:style style:name="P1605" style:parent-style-name="Normal" style:family="paragraph">
      <style:text-properties fo:language="en" fo:country="DE"/>
    </style:style>
    <style:style style:name="P1606" style:parent-style-name="Normal" style:family="paragraph">
      <style:text-properties fo:language="en" fo:country="DE"/>
    </style:style>
    <style:style style:name="P1607" style:parent-style-name="Normal" style:family="paragraph">
      <style:text-properties fo:language="en" fo:country="DE"/>
    </style:style>
    <style:style style:name="P1608" style:parent-style-name="Normal" style:family="paragraph">
      <style:text-properties fo:language="en" fo:country="DE"/>
    </style:style>
    <style:style style:name="T1609" style:parent-style-name="DefaultParagraphFont" style:family="text">
      <style:text-properties fo:language="en" fo:country="DE"/>
    </style:style>
    <style:style style:name="T1610" style:parent-style-name="DefaultParagraphFont" style:family="text">
      <style:text-properties fo:font-weight="bold" style:font-weight-asian="bold" style:font-weight-complex="bold" fo:language="en" fo:country="DE"/>
    </style:style>
    <style:style style:name="T1611" style:parent-style-name="DefaultParagraphFont" style:family="text">
      <style:text-properties fo:language="en" fo:country="DE"/>
    </style:style>
    <style:style style:name="T1612" style:parent-style-name="DefaultParagraphFont" style:family="text">
      <style:text-properties fo:language="en" fo:country="DE"/>
    </style:style>
    <style:style style:name="T1613" style:parent-style-name="DefaultParagraphFont" style:family="text">
      <style:text-properties fo:language="en" fo:country="DE"/>
    </style:style>
    <style:style style:name="T1614" style:parent-style-name="DefaultParagraphFont" style:family="text">
      <style:text-properties fo:language="en" fo:country="DE"/>
    </style:style>
    <style:style style:name="T1615" style:parent-style-name="DefaultParagraphFont" style:family="text">
      <style:text-properties fo:language="en" fo:country="DE"/>
    </style:style>
    <style:style style:name="P1616" style:parent-style-name="Normal" style:family="paragraph">
      <style:text-properties fo:language="en" fo:country="DE"/>
    </style:style>
    <style:style style:name="P1617" style:parent-style-name="Normal" style:family="paragraph">
      <style:text-properties fo:language="en" fo:country="DE"/>
    </style:style>
    <style:style style:name="P1618" style:parent-style-name="Normal" style:family="paragraph">
      <style:text-properties fo:language="en" fo:country="DE"/>
    </style:style>
    <style:style style:name="P1619" style:parent-style-name="Normal" style:family="paragraph">
      <style:text-properties fo:language="en" fo:country="DE"/>
    </style:style>
    <style:style style:name="P1620" style:parent-style-name="Normal" style:family="paragraph">
      <style:text-properties fo:language="en" fo:country="DE"/>
    </style:style>
    <style:style style:name="P1621" style:parent-style-name="Normal" style:family="paragraph">
      <style:text-properties fo:language="en" fo:country="DE"/>
    </style:style>
    <style:style style:name="T1622" style:parent-style-name="DefaultParagraphFont" style:family="text">
      <style:text-properties fo:language="en" fo:country="DE"/>
    </style:style>
    <style:style style:name="T1623" style:parent-style-name="DefaultParagraphFont" style:family="text">
      <style:text-properties fo:font-weight="bold" style:font-weight-asian="bold" style:font-weight-complex="bold" fo:language="en" fo:country="DE"/>
    </style:style>
    <style:style style:name="T1624" style:parent-style-name="DefaultParagraphFont" style:family="text">
      <style:text-properties fo:language="en" fo:country="DE"/>
    </style:style>
    <style:style style:name="T1625" style:parent-style-name="DefaultParagraphFont" style:family="text">
      <style:text-properties fo:language="en" fo:country="DE"/>
    </style:style>
    <style:style style:name="T1626" style:parent-style-name="DefaultParagraphFont" style:family="text">
      <style:text-properties fo:language="en" fo:country="DE"/>
    </style:style>
    <style:style style:name="T1627" style:parent-style-name="DefaultParagraphFont" style:family="text">
      <style:text-properties fo:language="en" fo:country="DE"/>
    </style:style>
    <style:style style:name="T1628" style:parent-style-name="DefaultParagraphFont" style:family="text">
      <style:text-properties fo:language="en" fo:country="DE"/>
    </style:style>
    <style:style style:name="P1629" style:parent-style-name="Normal" style:family="paragraph">
      <style:text-properties fo:language="en" fo:country="DE"/>
    </style:style>
    <style:style style:name="P1630" style:parent-style-name="Normal" style:family="paragraph">
      <style:text-properties fo:language="en" fo:country="DE"/>
    </style:style>
    <style:style style:name="P1631" style:parent-style-name="Normal" style:family="paragraph">
      <style:text-properties fo:language="en" fo:country="DE"/>
    </style:style>
    <style:style style:name="P1632" style:parent-style-name="Normal" style:family="paragraph">
      <style:text-properties fo:language="en" fo:country="DE"/>
    </style:style>
    <style:style style:name="P1633" style:parent-style-name="Normal" style:family="paragraph">
      <style:text-properties fo:language="en" fo:country="DE"/>
    </style:style>
    <style:style style:name="P1634" style:parent-style-name="Normal" style:family="paragraph">
      <style:text-properties fo:language="en" fo:country="DE"/>
    </style:style>
    <style:style style:name="T1635" style:parent-style-name="DefaultParagraphFont" style:family="text">
      <style:text-properties fo:language="en" fo:country="DE"/>
    </style:style>
    <style:style style:name="T1636" style:parent-style-name="DefaultParagraphFont" style:family="text">
      <style:text-properties fo:font-weight="bold" style:font-weight-asian="bold" style:font-weight-complex="bold" fo:language="en" fo:country="DE"/>
    </style:style>
    <style:style style:name="T1637" style:parent-style-name="DefaultParagraphFont" style:family="text">
      <style:text-properties fo:language="en" fo:country="DE"/>
    </style:style>
    <style:style style:name="T1638" style:parent-style-name="DefaultParagraphFont" style:family="text">
      <style:text-properties fo:language="en" fo:country="DE"/>
    </style:style>
    <style:style style:name="T1639" style:parent-style-name="DefaultParagraphFont" style:family="text">
      <style:text-properties fo:language="en" fo:country="DE"/>
    </style:style>
    <style:style style:name="T1640" style:parent-style-name="DefaultParagraphFont" style:family="text">
      <style:text-properties fo:language="en" fo:country="DE"/>
    </style:style>
    <style:style style:name="T1641" style:parent-style-name="DefaultParagraphFont" style:family="text">
      <style:text-properties fo:language="en" fo:country="DE"/>
    </style:style>
    <style:style style:name="T1642" style:parent-style-name="DefaultParagraphFont" style:family="text">
      <style:text-properties fo:language="en" fo:country="DE"/>
    </style:style>
    <style:style style:name="P1643" style:parent-style-name="Normal" style:family="paragraph">
      <style:text-properties fo:language="en" fo:country="DE"/>
    </style:style>
    <style:style style:name="P1644" style:parent-style-name="Normal" style:family="paragraph">
      <style:text-properties fo:language="en" fo:country="DE"/>
    </style:style>
    <style:style style:name="P1645" style:parent-style-name="Normal" style:family="paragraph">
      <style:text-properties fo:language="en" fo:country="DE"/>
    </style:style>
    <style:style style:name="P1646" style:parent-style-name="Normal" style:family="paragraph">
      <style:text-properties fo:language="en" fo:country="DE"/>
    </style:style>
    <style:style style:name="P1647" style:parent-style-name="Normal" style:family="paragraph">
      <style:text-properties fo:language="en" fo:country="DE"/>
    </style:style>
    <style:style style:name="P1648" style:parent-style-name="Normal" style:family="paragraph">
      <style:text-properties fo:language="en" fo:country="DE"/>
    </style:style>
    <style:style style:name="T1649" style:parent-style-name="DefaultParagraphFont" style:family="text">
      <style:text-properties fo:language="en" fo:country="DE"/>
    </style:style>
    <style:style style:name="T1650" style:parent-style-name="DefaultParagraphFont" style:family="text">
      <style:text-properties fo:font-weight="bold" style:font-weight-asian="bold" style:font-weight-complex="bold" fo:language="en" fo:country="DE"/>
    </style:style>
    <style:style style:name="T1651" style:parent-style-name="DefaultParagraphFont" style:family="text">
      <style:text-properties fo:language="en" fo:country="DE"/>
    </style:style>
    <style:style style:name="T1652" style:parent-style-name="DefaultParagraphFont" style:family="text">
      <style:text-properties fo:language="en" fo:country="DE"/>
    </style:style>
    <style:style style:name="T1653" style:parent-style-name="DefaultParagraphFont" style:family="text">
      <style:text-properties fo:language="en" fo:country="DE"/>
    </style:style>
    <style:style style:name="T1654" style:parent-style-name="DefaultParagraphFont" style:family="text">
      <style:text-properties fo:language="en" fo:country="DE"/>
    </style:style>
    <style:style style:name="T1655" style:parent-style-name="DefaultParagraphFont" style:family="text">
      <style:text-properties fo:language="en" fo:country="DE"/>
    </style:style>
    <style:style style:name="P1656" style:parent-style-name="Normal" style:family="paragraph">
      <style:text-properties fo:language="en" fo:country="DE"/>
    </style:style>
    <style:style style:name="P1657" style:parent-style-name="Normal" style:family="paragraph">
      <style:text-properties fo:language="en" fo:country="DE"/>
    </style:style>
    <style:style style:name="P1658" style:parent-style-name="Normal" style:family="paragraph">
      <style:text-properties fo:language="en" fo:country="DE"/>
    </style:style>
    <style:style style:name="P1659" style:parent-style-name="Normal" style:family="paragraph">
      <style:text-properties fo:language="en" fo:country="DE"/>
    </style:style>
    <style:style style:name="P1660" style:parent-style-name="Normal" style:family="paragraph">
      <style:text-properties fo:language="en" fo:country="DE"/>
    </style:style>
    <style:style style:name="P1661" style:parent-style-name="Normal" style:family="paragraph">
      <style:text-properties fo:language="en" fo:country="DE"/>
    </style:style>
    <style:style style:name="T1662" style:parent-style-name="DefaultParagraphFont" style:family="text">
      <style:text-properties fo:language="en" fo:country="DE"/>
    </style:style>
    <style:style style:name="T1663" style:parent-style-name="DefaultParagraphFont" style:family="text">
      <style:text-properties fo:font-weight="bold" style:font-weight-asian="bold" style:font-weight-complex="bold" fo:language="en" fo:country="DE"/>
    </style:style>
    <style:style style:name="T1664" style:parent-style-name="DefaultParagraphFont" style:family="text">
      <style:text-properties fo:language="en" fo:country="DE"/>
    </style:style>
    <style:style style:name="T1665" style:parent-style-name="DefaultParagraphFont" style:family="text">
      <style:text-properties fo:language="en" fo:country="DE"/>
    </style:style>
    <style:style style:name="T1666" style:parent-style-name="DefaultParagraphFont" style:family="text">
      <style:text-properties fo:language="en" fo:country="DE"/>
    </style:style>
    <style:style style:name="T1667" style:parent-style-name="DefaultParagraphFont" style:family="text">
      <style:text-properties fo:language="en" fo:country="DE"/>
    </style:style>
    <style:style style:name="T1668" style:parent-style-name="DefaultParagraphFont" style:family="text">
      <style:text-properties fo:language="en" fo:country="DE"/>
    </style:style>
    <style:style style:name="P1669" style:parent-style-name="Normal" style:family="paragraph">
      <style:text-properties fo:language="en" fo:country="DE"/>
    </style:style>
    <style:style style:name="P1670" style:parent-style-name="Normal" style:family="paragraph">
      <style:text-properties fo:language="en" fo:country="DE"/>
    </style:style>
    <style:style style:name="P1671" style:parent-style-name="Normal" style:family="paragraph">
      <style:text-properties fo:language="en" fo:country="DE"/>
    </style:style>
    <style:style style:name="P1672" style:parent-style-name="Normal" style:family="paragraph">
      <style:text-properties fo:language="en" fo:country="DE"/>
    </style:style>
    <style:style style:name="P1673" style:parent-style-name="Normal" style:family="paragraph">
      <style:text-properties fo:language="en" fo:country="DE"/>
    </style:style>
    <style:style style:name="P1674" style:parent-style-name="Normal" style:family="paragraph">
      <style:text-properties fo:language="en" fo:country="DE"/>
    </style:style>
    <style:style style:name="T1675" style:parent-style-name="DefaultParagraphFont" style:family="text">
      <style:text-properties fo:language="en" fo:country="DE"/>
    </style:style>
    <style:style style:name="T1676" style:parent-style-name="DefaultParagraphFont" style:family="text">
      <style:text-properties fo:font-weight="bold" style:font-weight-asian="bold" style:font-weight-complex="bold" fo:language="en" fo:country="DE"/>
    </style:style>
    <style:style style:name="T1677" style:parent-style-name="DefaultParagraphFont" style:family="text">
      <style:text-properties fo:language="en" fo:country="DE"/>
    </style:style>
    <style:style style:name="T1678" style:parent-style-name="DefaultParagraphFont" style:family="text">
      <style:text-properties fo:language="en" fo:country="DE"/>
    </style:style>
    <style:style style:name="T1679" style:parent-style-name="DefaultParagraphFont" style:family="text">
      <style:text-properties fo:language="en" fo:country="DE"/>
    </style:style>
    <style:style style:name="T1680" style:parent-style-name="DefaultParagraphFont" style:family="text">
      <style:text-properties fo:language="en" fo:country="DE"/>
    </style:style>
    <style:style style:name="T1681" style:parent-style-name="DefaultParagraphFont" style:family="text">
      <style:text-properties fo:language="en" fo:country="DE"/>
    </style:style>
    <style:style style:name="P1682" style:parent-style-name="Normal" style:family="paragraph">
      <style:text-properties fo:language="en" fo:country="DE"/>
    </style:style>
    <style:style style:name="P1683" style:parent-style-name="Normal" style:family="paragraph">
      <style:text-properties fo:language="en" fo:country="DE"/>
    </style:style>
    <style:style style:name="P1684" style:parent-style-name="Normal" style:family="paragraph">
      <style:text-properties fo:language="en" fo:country="DE"/>
    </style:style>
    <style:style style:name="P1685" style:parent-style-name="Normal" style:family="paragraph">
      <style:text-properties fo:language="en" fo:country="DE"/>
    </style:style>
    <style:style style:name="P1686" style:parent-style-name="Normal" style:family="paragraph">
      <style:text-properties fo:language="en" fo:country="DE"/>
    </style:style>
    <style:style style:name="P1687" style:parent-style-name="Normal" style:family="paragraph">
      <style:text-properties fo:language="en" fo:country="DE"/>
    </style:style>
    <style:style style:name="T1688" style:parent-style-name="DefaultParagraphFont" style:family="text">
      <style:text-properties fo:language="en" fo:country="DE"/>
    </style:style>
    <style:style style:name="T1689" style:parent-style-name="DefaultParagraphFont" style:family="text">
      <style:text-properties fo:font-weight="bold" style:font-weight-asian="bold" style:font-weight-complex="bold" fo:language="en" fo:country="DE"/>
    </style:style>
    <style:style style:name="T1690" style:parent-style-name="DefaultParagraphFont" style:family="text">
      <style:text-properties fo:language="en" fo:country="DE"/>
    </style:style>
    <style:style style:name="T1691" style:parent-style-name="DefaultParagraphFont" style:family="text">
      <style:text-properties fo:language="en" fo:country="DE"/>
    </style:style>
    <style:style style:name="T1692" style:parent-style-name="DefaultParagraphFont" style:family="text">
      <style:text-properties fo:language="en" fo:country="DE"/>
    </style:style>
    <style:style style:name="T1693" style:parent-style-name="DefaultParagraphFont" style:family="text">
      <style:text-properties fo:language="en" fo:country="DE"/>
    </style:style>
    <style:style style:name="T1694" style:parent-style-name="DefaultParagraphFont" style:family="text">
      <style:text-properties fo:language="en" fo:country="DE"/>
    </style:style>
    <style:style style:name="P1695" style:parent-style-name="Normal" style:family="paragraph">
      <style:text-properties fo:language="en" fo:country="DE"/>
    </style:style>
    <style:style style:name="P1696" style:parent-style-name="Normal" style:family="paragraph">
      <style:text-properties fo:language="en" fo:country="DE"/>
    </style:style>
    <style:style style:name="P1697" style:parent-style-name="Normal" style:family="paragraph">
      <style:text-properties fo:language="en" fo:country="DE"/>
    </style:style>
    <style:style style:name="P1698" style:parent-style-name="Normal" style:family="paragraph">
      <style:text-properties fo:language="en" fo:country="DE"/>
    </style:style>
    <style:style style:name="P1699" style:parent-style-name="Normal" style:family="paragraph">
      <style:text-properties fo:language="en" fo:country="DE"/>
    </style:style>
    <style:style style:name="P1700" style:parent-style-name="Normal" style:family="paragraph">
      <style:text-properties fo:language="en" fo:country="DE"/>
    </style:style>
    <style:style style:name="T1701" style:parent-style-name="DefaultParagraphFont" style:family="text">
      <style:text-properties fo:language="en" fo:country="DE"/>
    </style:style>
    <style:style style:name="T1702" style:parent-style-name="DefaultParagraphFont" style:family="text">
      <style:text-properties fo:font-weight="bold" style:font-weight-asian="bold" style:font-weight-complex="bold" fo:language="en" fo:country="DE"/>
    </style:style>
    <style:style style:name="T1703" style:parent-style-name="DefaultParagraphFont" style:family="text">
      <style:text-properties fo:language="en" fo:country="DE"/>
    </style:style>
    <style:style style:name="T1704" style:parent-style-name="DefaultParagraphFont" style:family="text">
      <style:text-properties fo:language="en" fo:country="DE"/>
    </style:style>
    <style:style style:name="T1705" style:parent-style-name="DefaultParagraphFont" style:family="text">
      <style:text-properties fo:language="en" fo:country="DE"/>
    </style:style>
    <style:style style:name="T1706" style:parent-style-name="DefaultParagraphFont" style:family="text">
      <style:text-properties fo:language="en" fo:country="DE"/>
    </style:style>
    <style:style style:name="T1707" style:parent-style-name="DefaultParagraphFont" style:family="text">
      <style:text-properties fo:language="en" fo:country="DE"/>
    </style:style>
    <style:style style:name="P1708" style:parent-style-name="Normal" style:family="paragraph">
      <style:text-properties fo:language="en" fo:country="DE"/>
    </style:style>
    <style:style style:name="P1709" style:parent-style-name="Normal" style:family="paragraph">
      <style:text-properties fo:language="en" fo:country="DE"/>
    </style:style>
    <style:style style:name="P1710" style:parent-style-name="Normal" style:family="paragraph">
      <style:text-properties fo:language="en" fo:country="DE"/>
    </style:style>
    <style:style style:name="P1711" style:parent-style-name="Normal" style:family="paragraph">
      <style:text-properties fo:language="en" fo:country="DE"/>
    </style:style>
    <style:style style:name="P1712" style:parent-style-name="Normal" style:family="paragraph">
      <style:text-properties fo:language="en" fo:country="DE"/>
    </style:style>
    <style:style style:name="P1713" style:parent-style-name="Normal" style:family="paragraph">
      <style:text-properties fo:language="en" fo:country="DE"/>
    </style:style>
    <style:style style:name="T1714" style:parent-style-name="DefaultParagraphFont" style:family="text">
      <style:text-properties fo:language="en" fo:country="DE"/>
    </style:style>
    <style:style style:name="T1715" style:parent-style-name="DefaultParagraphFont" style:family="text">
      <style:text-properties fo:font-weight="bold" style:font-weight-asian="bold" style:font-weight-complex="bold" fo:language="en" fo:country="DE"/>
    </style:style>
    <style:style style:name="T1716" style:parent-style-name="DefaultParagraphFont" style:family="text">
      <style:text-properties fo:language="en" fo:country="DE"/>
    </style:style>
    <style:style style:name="T1717" style:parent-style-name="DefaultParagraphFont" style:family="text">
      <style:text-properties fo:language="en" fo:country="DE"/>
    </style:style>
    <style:style style:name="T1718" style:parent-style-name="DefaultParagraphFont" style:family="text">
      <style:text-properties fo:language="en" fo:country="DE"/>
    </style:style>
    <style:style style:name="T1719" style:parent-style-name="DefaultParagraphFont" style:family="text">
      <style:text-properties fo:language="en" fo:country="DE"/>
    </style:style>
    <style:style style:name="T1720" style:parent-style-name="DefaultParagraphFont" style:family="text">
      <style:text-properties fo:language="en" fo:country="DE"/>
    </style:style>
    <style:style style:name="P1721" style:parent-style-name="Normal" style:family="paragraph">
      <style:text-properties fo:language="en" fo:country="DE"/>
    </style:style>
    <style:style style:name="P1722" style:parent-style-name="Normal" style:family="paragraph">
      <style:text-properties fo:language="en" fo:country="DE"/>
    </style:style>
    <style:style style:name="P1723" style:parent-style-name="Normal" style:family="paragraph">
      <style:text-properties fo:language="en" fo:country="DE"/>
    </style:style>
    <style:style style:name="P1724" style:parent-style-name="Normal" style:family="paragraph">
      <style:text-properties fo:language="en" fo:country="DE"/>
    </style:style>
    <style:style style:name="P1725" style:parent-style-name="Normal" style:family="paragraph">
      <style:text-properties fo:language="en" fo:country="DE"/>
    </style:style>
    <style:style style:name="P1726" style:parent-style-name="Normal" style:family="paragraph">
      <style:text-properties fo:language="en" fo:country="DE"/>
    </style:style>
    <style:style style:name="T1727" style:parent-style-name="DefaultParagraphFont" style:family="text">
      <style:text-properties fo:language="en" fo:country="DE"/>
    </style:style>
    <style:style style:name="T1728" style:parent-style-name="DefaultParagraphFont" style:family="text">
      <style:text-properties fo:font-weight="bold" style:font-weight-asian="bold" style:font-weight-complex="bold" fo:language="en" fo:country="DE"/>
    </style:style>
    <style:style style:name="T1729" style:parent-style-name="DefaultParagraphFont" style:family="text">
      <style:text-properties fo:language="en" fo:country="DE"/>
    </style:style>
    <style:style style:name="T1730" style:parent-style-name="DefaultParagraphFont" style:family="text">
      <style:text-properties fo:language="en" fo:country="DE"/>
    </style:style>
    <style:style style:name="T1731" style:parent-style-name="DefaultParagraphFont" style:family="text">
      <style:text-properties fo:language="en" fo:country="DE"/>
    </style:style>
    <style:style style:name="T1732" style:parent-style-name="DefaultParagraphFont" style:family="text">
      <style:text-properties fo:language="en" fo:country="DE"/>
    </style:style>
    <style:style style:name="T1733" style:parent-style-name="DefaultParagraphFont" style:family="text">
      <style:text-properties fo:language="en" fo:country="DE"/>
    </style:style>
    <style:style style:name="P1734" style:parent-style-name="Normal" style:family="paragraph">
      <style:text-properties fo:language="en" fo:country="DE"/>
    </style:style>
    <style:style style:name="P1735" style:parent-style-name="Normal" style:family="paragraph">
      <style:text-properties fo:language="en" fo:country="DE"/>
    </style:style>
    <style:style style:name="P1736" style:parent-style-name="Normal" style:family="paragraph">
      <style:text-properties fo:language="en" fo:country="DE"/>
    </style:style>
    <style:style style:name="P1737" style:parent-style-name="Normal" style:family="paragraph">
      <style:text-properties fo:language="en" fo:country="DE"/>
    </style:style>
    <style:style style:name="P1738" style:parent-style-name="Normal" style:family="paragraph">
      <style:text-properties fo:language="en" fo:country="DE"/>
    </style:style>
    <style:style style:name="P1739" style:parent-style-name="Normal" style:family="paragraph">
      <style:text-properties fo:language="en" fo:country="DE"/>
    </style:style>
    <style:style style:name="T1740" style:parent-style-name="DefaultParagraphFont" style:family="text">
      <style:text-properties fo:language="en" fo:country="DE"/>
    </style:style>
    <style:style style:name="T1741" style:parent-style-name="DefaultParagraphFont" style:family="text">
      <style:text-properties fo:font-weight="bold" style:font-weight-asian="bold" style:font-weight-complex="bold" fo:language="en" fo:country="DE"/>
    </style:style>
    <style:style style:name="T1742" style:parent-style-name="DefaultParagraphFont" style:family="text">
      <style:text-properties fo:language="en" fo:country="DE"/>
    </style:style>
    <style:style style:name="T1743" style:parent-style-name="DefaultParagraphFont" style:family="text">
      <style:text-properties fo:language="en" fo:country="DE"/>
    </style:style>
    <style:style style:name="T1744" style:parent-style-name="DefaultParagraphFont" style:family="text">
      <style:text-properties fo:language="en" fo:country="DE"/>
    </style:style>
    <style:style style:name="T1745" style:parent-style-name="DefaultParagraphFont" style:family="text">
      <style:text-properties fo:language="en" fo:country="DE"/>
    </style:style>
    <style:style style:name="T1746" style:parent-style-name="DefaultParagraphFont" style:family="text">
      <style:text-properties fo:language="en" fo:country="DE"/>
    </style:style>
    <style:style style:name="T1747" style:parent-style-name="DefaultParagraphFont" style:family="text">
      <style:text-properties fo:language="en" fo:country="DE"/>
    </style:style>
    <style:style style:name="P1748" style:parent-style-name="Normal" style:family="paragraph">
      <style:text-properties fo:language="en" fo:country="DE"/>
    </style:style>
    <style:style style:name="P1749" style:parent-style-name="Normal" style:family="paragraph">
      <style:text-properties fo:language="en" fo:country="DE"/>
    </style:style>
    <style:style style:name="P1750" style:parent-style-name="Normal" style:family="paragraph">
      <style:text-properties fo:language="en" fo:country="DE"/>
    </style:style>
    <style:style style:name="P1751" style:parent-style-name="Normal" style:family="paragraph">
      <style:text-properties fo:language="en" fo:country="DE"/>
    </style:style>
    <style:style style:name="P1752" style:parent-style-name="Normal" style:family="paragraph">
      <style:text-properties fo:language="en" fo:country="DE"/>
    </style:style>
    <style:style style:name="P1753" style:parent-style-name="Normal" style:family="paragraph">
      <style:text-properties fo:language="en" fo:country="DE"/>
    </style:style>
    <style:style style:name="T1754" style:parent-style-name="DefaultParagraphFont" style:family="text">
      <style:text-properties fo:language="en" fo:country="DE"/>
    </style:style>
    <style:style style:name="T1755" style:parent-style-name="DefaultParagraphFont" style:family="text">
      <style:text-properties fo:font-weight="bold" style:font-weight-asian="bold" style:font-weight-complex="bold" fo:language="en" fo:country="DE"/>
    </style:style>
    <style:style style:name="T1756" style:parent-style-name="DefaultParagraphFont" style:family="text">
      <style:text-properties fo:language="en" fo:country="DE"/>
    </style:style>
    <style:style style:name="T1757" style:parent-style-name="DefaultParagraphFont" style:family="text">
      <style:text-properties fo:language="en" fo:country="DE"/>
    </style:style>
    <style:style style:name="T1758" style:parent-style-name="DefaultParagraphFont" style:family="text">
      <style:text-properties fo:language="en" fo:country="DE"/>
    </style:style>
    <style:style style:name="T1759" style:parent-style-name="DefaultParagraphFont" style:family="text">
      <style:text-properties fo:language="en" fo:country="DE"/>
    </style:style>
    <style:style style:name="T1760" style:parent-style-name="DefaultParagraphFont" style:family="text">
      <style:text-properties fo:language="en" fo:country="DE"/>
    </style:style>
    <style:style style:name="P1761" style:parent-style-name="Normal" style:family="paragraph">
      <style:text-properties fo:language="en" fo:country="DE"/>
    </style:style>
    <style:style style:name="P1762" style:parent-style-name="Normal" style:family="paragraph">
      <style:text-properties fo:language="en" fo:country="DE"/>
    </style:style>
    <style:style style:name="P1763" style:parent-style-name="Normal" style:family="paragraph">
      <style:text-properties fo:language="en" fo:country="DE"/>
    </style:style>
    <style:style style:name="P1764" style:parent-style-name="Normal" style:family="paragraph">
      <style:text-properties fo:language="en" fo:country="DE"/>
    </style:style>
    <style:style style:name="P1765" style:parent-style-name="Normal" style:family="paragraph">
      <style:text-properties fo:language="en" fo:country="DE"/>
    </style:style>
    <style:style style:name="P1766" style:parent-style-name="Normal" style:family="paragraph">
      <style:text-properties fo:language="en" fo:country="DE"/>
    </style:style>
    <style:style style:name="T1767" style:parent-style-name="DefaultParagraphFont" style:family="text">
      <style:text-properties fo:language="en" fo:country="DE"/>
    </style:style>
    <style:style style:name="T1768" style:parent-style-name="DefaultParagraphFont" style:family="text">
      <style:text-properties fo:font-weight="bold" style:font-weight-asian="bold" style:font-weight-complex="bold" fo:language="en" fo:country="DE"/>
    </style:style>
    <style:style style:name="T1769" style:parent-style-name="DefaultParagraphFont" style:family="text">
      <style:text-properties fo:language="en" fo:country="DE"/>
    </style:style>
    <style:style style:name="T1770" style:parent-style-name="DefaultParagraphFont" style:family="text">
      <style:text-properties fo:language="en" fo:country="DE"/>
    </style:style>
    <style:style style:name="T1771" style:parent-style-name="DefaultParagraphFont" style:family="text">
      <style:text-properties fo:language="en" fo:country="DE"/>
    </style:style>
    <style:style style:name="T1772" style:parent-style-name="DefaultParagraphFont" style:family="text">
      <style:text-properties fo:language="en" fo:country="DE"/>
    </style:style>
    <style:style style:name="T1773" style:parent-style-name="DefaultParagraphFont" style:family="text">
      <style:text-properties fo:language="en" fo:country="DE"/>
    </style:style>
    <style:style style:name="P1774" style:parent-style-name="Normal" style:family="paragraph">
      <style:text-properties fo:language="en" fo:country="DE"/>
    </style:style>
    <style:style style:name="P1775" style:parent-style-name="Normal" style:family="paragraph">
      <style:text-properties fo:language="en" fo:country="DE"/>
    </style:style>
    <style:style style:name="P1776" style:parent-style-name="Normal" style:family="paragraph">
      <style:text-properties fo:language="en" fo:country="DE"/>
    </style:style>
    <style:style style:name="P1777" style:parent-style-name="Normal" style:family="paragraph">
      <style:text-properties fo:language="en" fo:country="DE"/>
    </style:style>
    <style:style style:name="P1778" style:parent-style-name="Normal" style:family="paragraph">
      <style:text-properties fo:language="en" fo:country="DE"/>
    </style:style>
    <style:style style:name="P1779" style:parent-style-name="Normal" style:family="paragraph">
      <style:text-properties fo:language="en" fo:country="DE"/>
    </style:style>
    <style:style style:name="T1780" style:parent-style-name="DefaultParagraphFont" style:family="text">
      <style:text-properties fo:language="en" fo:country="DE"/>
    </style:style>
    <style:style style:name="T1781" style:parent-style-name="DefaultParagraphFont" style:family="text">
      <style:text-properties fo:font-weight="bold" style:font-weight-asian="bold" style:font-weight-complex="bold" fo:language="en" fo:country="DE"/>
    </style:style>
    <style:style style:name="T1782" style:parent-style-name="DefaultParagraphFont" style:family="text">
      <style:text-properties fo:language="en" fo:country="DE"/>
    </style:style>
    <style:style style:name="T1783" style:parent-style-name="DefaultParagraphFont" style:family="text">
      <style:text-properties fo:language="en" fo:country="DE"/>
    </style:style>
    <style:style style:name="T1784" style:parent-style-name="DefaultParagraphFont" style:family="text">
      <style:text-properties fo:language="en" fo:country="DE"/>
    </style:style>
    <style:style style:name="T1785" style:parent-style-name="DefaultParagraphFont" style:family="text">
      <style:text-properties fo:language="en" fo:country="DE"/>
    </style:style>
    <style:style style:name="T1786" style:parent-style-name="DefaultParagraphFont" style:family="text">
      <style:text-properties fo:language="en" fo:country="DE"/>
    </style:style>
    <style:style style:name="P1787" style:parent-style-name="Normal" style:family="paragraph">
      <style:text-properties fo:language="en" fo:country="DE"/>
    </style:style>
    <style:style style:name="P1788" style:parent-style-name="Normal" style:family="paragraph">
      <style:text-properties fo:language="en" fo:country="DE"/>
    </style:style>
    <style:style style:name="P1789" style:parent-style-name="Normal" style:family="paragraph">
      <style:text-properties fo:language="en" fo:country="DE"/>
    </style:style>
    <style:style style:name="P1790" style:parent-style-name="Normal" style:family="paragraph">
      <style:text-properties fo:language="en" fo:country="DE"/>
    </style:style>
    <style:style style:name="P1791" style:parent-style-name="Normal" style:family="paragraph">
      <style:text-properties fo:language="en" fo:country="DE"/>
    </style:style>
    <style:style style:name="P1792" style:parent-style-name="Normal" style:family="paragraph">
      <style:text-properties fo:language="en" fo:country="DE"/>
    </style:style>
    <style:style style:name="T1793" style:parent-style-name="DefaultParagraphFont" style:family="text">
      <style:text-properties fo:language="en" fo:country="DE"/>
    </style:style>
    <style:style style:name="T1794" style:parent-style-name="DefaultParagraphFont" style:family="text">
      <style:text-properties fo:font-weight="bold" style:font-weight-asian="bold" style:font-weight-complex="bold" fo:language="en" fo:country="DE"/>
    </style:style>
    <style:style style:name="T1795" style:parent-style-name="DefaultParagraphFont" style:family="text">
      <style:text-properties fo:language="en" fo:country="DE"/>
    </style:style>
    <style:style style:name="T1796" style:parent-style-name="DefaultParagraphFont" style:family="text">
      <style:text-properties fo:language="en" fo:country="DE"/>
    </style:style>
    <style:style style:name="T1797" style:parent-style-name="DefaultParagraphFont" style:family="text">
      <style:text-properties fo:language="en" fo:country="DE"/>
    </style:style>
    <style:style style:name="T1798" style:parent-style-name="DefaultParagraphFont" style:family="text">
      <style:text-properties fo:language="en" fo:country="DE"/>
    </style:style>
    <style:style style:name="T1799" style:parent-style-name="DefaultParagraphFont" style:family="text">
      <style:text-properties fo:language="en" fo:country="DE"/>
    </style:style>
    <style:style style:name="P1800" style:parent-style-name="Normal" style:family="paragraph">
      <style:text-properties fo:language="en" fo:country="DE"/>
    </style:style>
    <style:style style:name="P1801" style:parent-style-name="Normal" style:family="paragraph">
      <style:text-properties fo:language="en" fo:country="DE"/>
    </style:style>
    <style:style style:name="P1802" style:parent-style-name="Normal" style:family="paragraph">
      <style:text-properties fo:language="en" fo:country="DE"/>
    </style:style>
    <style:style style:name="P1803" style:parent-style-name="Normal" style:family="paragraph">
      <style:text-properties fo:language="en" fo:country="DE"/>
    </style:style>
    <style:style style:name="P1804" style:parent-style-name="Normal" style:family="paragraph">
      <style:text-properties fo:language="en" fo:country="DE"/>
    </style:style>
    <style:style style:name="P1805" style:parent-style-name="Normal" style:family="paragraph">
      <style:text-properties fo:language="en" fo:country="DE"/>
    </style:style>
    <style:style style:name="T1806" style:parent-style-name="DefaultParagraphFont" style:family="text">
      <style:text-properties fo:language="en" fo:country="DE"/>
    </style:style>
    <style:style style:name="T1807" style:parent-style-name="DefaultParagraphFont" style:family="text">
      <style:text-properties fo:font-weight="bold" style:font-weight-asian="bold" style:font-weight-complex="bold" fo:language="en" fo:country="DE"/>
    </style:style>
    <style:style style:name="T1808" style:parent-style-name="DefaultParagraphFont" style:family="text">
      <style:text-properties fo:language="en" fo:country="DE"/>
    </style:style>
    <style:style style:name="T1809" style:parent-style-name="DefaultParagraphFont" style:family="text">
      <style:text-properties fo:language="en" fo:country="DE"/>
    </style:style>
    <style:style style:name="T1810" style:parent-style-name="DefaultParagraphFont" style:family="text">
      <style:text-properties fo:language="en" fo:country="DE"/>
    </style:style>
    <style:style style:name="T1811" style:parent-style-name="DefaultParagraphFont" style:family="text">
      <style:text-properties fo:language="en" fo:country="DE"/>
    </style:style>
    <style:style style:name="T1812" style:parent-style-name="DefaultParagraphFont" style:family="text">
      <style:text-properties fo:language="en" fo:country="DE"/>
    </style:style>
    <style:style style:name="P1813" style:parent-style-name="Normal" style:family="paragraph">
      <style:text-properties fo:language="en" fo:country="DE"/>
    </style:style>
    <style:style style:name="P1814" style:parent-style-name="Normal" style:family="paragraph">
      <style:text-properties fo:language="en" fo:country="DE"/>
    </style:style>
    <style:style style:name="P1815" style:parent-style-name="Normal" style:family="paragraph">
      <style:text-properties fo:language="en" fo:country="DE"/>
    </style:style>
    <style:style style:name="P1816" style:parent-style-name="Normal" style:family="paragraph">
      <style:text-properties fo:language="en" fo:country="DE"/>
    </style:style>
    <style:style style:name="P1817" style:parent-style-name="Normal" style:family="paragraph">
      <style:text-properties fo:language="en" fo:country="DE"/>
    </style:style>
    <style:style style:name="P1818" style:parent-style-name="Normal" style:family="paragraph">
      <style:text-properties fo:language="en" fo:country="DE"/>
    </style:style>
    <style:style style:name="T1819" style:parent-style-name="DefaultParagraphFont" style:family="text">
      <style:text-properties fo:language="en" fo:country="DE"/>
    </style:style>
    <style:style style:name="T1820" style:parent-style-name="DefaultParagraphFont" style:family="text">
      <style:text-properties fo:font-weight="bold" style:font-weight-asian="bold" style:font-weight-complex="bold" fo:language="en" fo:country="DE"/>
    </style:style>
    <style:style style:name="T1821" style:parent-style-name="DefaultParagraphFont" style:family="text">
      <style:text-properties fo:language="en" fo:country="DE"/>
    </style:style>
    <style:style style:name="T1822" style:parent-style-name="DefaultParagraphFont" style:family="text">
      <style:text-properties fo:language="en" fo:country="DE"/>
    </style:style>
    <style:style style:name="T1823" style:parent-style-name="DefaultParagraphFont" style:family="text">
      <style:text-properties fo:language="en" fo:country="DE"/>
    </style:style>
    <style:style style:name="T1824" style:parent-style-name="DefaultParagraphFont" style:family="text">
      <style:text-properties fo:language="en" fo:country="DE"/>
    </style:style>
    <style:style style:name="T1825" style:parent-style-name="DefaultParagraphFont" style:family="text">
      <style:text-properties fo:language="en" fo:country="DE"/>
    </style:style>
    <style:style style:name="P1826" style:parent-style-name="Normal" style:family="paragraph">
      <style:text-properties fo:language="en" fo:country="DE"/>
    </style:style>
    <style:style style:name="P1827" style:parent-style-name="Normal" style:family="paragraph">
      <style:text-properties fo:language="en" fo:country="DE"/>
    </style:style>
    <style:style style:name="P1828" style:parent-style-name="Normal" style:family="paragraph">
      <style:text-properties fo:language="en" fo:country="DE"/>
    </style:style>
    <style:style style:name="P1829" style:parent-style-name="Normal" style:family="paragraph">
      <style:text-properties fo:language="en" fo:country="DE"/>
    </style:style>
    <style:style style:name="P1830" style:parent-style-name="Normal" style:family="paragraph">
      <style:text-properties fo:language="en" fo:country="DE"/>
    </style:style>
    <style:style style:name="P1831" style:parent-style-name="Normal" style:family="paragraph">
      <style:text-properties fo:language="en" fo:country="DE"/>
    </style:style>
    <style:style style:name="T1832" style:parent-style-name="DefaultParagraphFont" style:family="text">
      <style:text-properties fo:language="en" fo:country="DE"/>
    </style:style>
    <style:style style:name="T1833" style:parent-style-name="DefaultParagraphFont" style:family="text">
      <style:text-properties fo:font-weight="bold" style:font-weight-asian="bold" style:font-weight-complex="bold" fo:language="en" fo:country="DE"/>
    </style:style>
    <style:style style:name="T1834" style:parent-style-name="DefaultParagraphFont" style:family="text">
      <style:text-properties fo:language="en" fo:country="DE"/>
    </style:style>
    <style:style style:name="T1835" style:parent-style-name="DefaultParagraphFont" style:family="text">
      <style:text-properties fo:language="en" fo:country="DE"/>
    </style:style>
    <style:style style:name="T1836" style:parent-style-name="DefaultParagraphFont" style:family="text">
      <style:text-properties fo:language="en" fo:country="DE"/>
    </style:style>
    <style:style style:name="T1837" style:parent-style-name="DefaultParagraphFont" style:family="text">
      <style:text-properties fo:language="en" fo:country="DE"/>
    </style:style>
    <style:style style:name="T1838" style:parent-style-name="DefaultParagraphFont" style:family="text">
      <style:text-properties fo:language="en" fo:country="DE"/>
    </style:style>
    <style:style style:name="P1839" style:parent-style-name="Normal" style:family="paragraph">
      <style:text-properties fo:language="en" fo:country="DE"/>
    </style:style>
    <style:style style:name="P1840" style:parent-style-name="Normal" style:family="paragraph">
      <style:text-properties fo:language="en" fo:country="DE"/>
    </style:style>
    <style:style style:name="P1841" style:parent-style-name="Normal" style:family="paragraph">
      <style:text-properties fo:language="en" fo:country="DE"/>
    </style:style>
    <style:style style:name="P1842" style:parent-style-name="Normal" style:family="paragraph">
      <style:text-properties fo:language="en" fo:country="DE"/>
    </style:style>
    <style:style style:name="P1843" style:parent-style-name="Normal" style:family="paragraph">
      <style:text-properties fo:language="en" fo:country="DE"/>
    </style:style>
    <style:style style:name="P1844" style:parent-style-name="Normal" style:family="paragraph">
      <style:text-properties fo:language="en" fo:country="DE"/>
    </style:style>
    <style:style style:name="T1845" style:parent-style-name="DefaultParagraphFont" style:family="text">
      <style:text-properties fo:language="en" fo:country="DE"/>
    </style:style>
    <style:style style:name="T1846" style:parent-style-name="DefaultParagraphFont" style:family="text">
      <style:text-properties fo:font-weight="bold" style:font-weight-asian="bold" style:font-weight-complex="bold" fo:language="en" fo:country="DE"/>
    </style:style>
    <style:style style:name="T1847" style:parent-style-name="DefaultParagraphFont" style:family="text">
      <style:text-properties fo:language="en" fo:country="DE"/>
    </style:style>
    <style:style style:name="T1848" style:parent-style-name="DefaultParagraphFont" style:family="text">
      <style:text-properties fo:language="en" fo:country="DE"/>
    </style:style>
    <style:style style:name="T1849" style:parent-style-name="DefaultParagraphFont" style:family="text">
      <style:text-properties fo:language="en" fo:country="DE"/>
    </style:style>
    <style:style style:name="T1850" style:parent-style-name="DefaultParagraphFont" style:family="text">
      <style:text-properties fo:language="en" fo:country="DE"/>
    </style:style>
    <style:style style:name="T1851" style:parent-style-name="DefaultParagraphFont" style:family="text">
      <style:text-properties fo:language="en" fo:country="DE"/>
    </style:style>
    <style:style style:name="P1852" style:parent-style-name="Normal" style:family="paragraph">
      <style:text-properties fo:language="en" fo:country="DE"/>
    </style:style>
    <style:style style:name="P1853" style:parent-style-name="Normal" style:family="paragraph">
      <style:text-properties fo:language="en" fo:country="DE"/>
    </style:style>
    <style:style style:name="P1854" style:parent-style-name="Normal" style:family="paragraph">
      <style:text-properties fo:language="en" fo:country="DE"/>
    </style:style>
    <style:style style:name="P1855" style:parent-style-name="Normal" style:family="paragraph">
      <style:text-properties fo:language="en" fo:country="DE"/>
    </style:style>
    <style:style style:name="P1856" style:parent-style-name="Normal" style:family="paragraph">
      <style:text-properties fo:language="en" fo:country="DE"/>
    </style:style>
    <style:style style:name="P1857" style:parent-style-name="Normal" style:family="paragraph">
      <style:text-properties fo:language="en" fo:country="DE"/>
    </style:style>
    <style:style style:name="T1858" style:parent-style-name="DefaultParagraphFont" style:family="text">
      <style:text-properties fo:language="en" fo:country="DE"/>
    </style:style>
    <style:style style:name="T1859" style:parent-style-name="DefaultParagraphFont" style:family="text">
      <style:text-properties fo:font-weight="bold" style:font-weight-asian="bold" style:font-weight-complex="bold" fo:language="en" fo:country="DE"/>
    </style:style>
    <style:style style:name="T1860" style:parent-style-name="DefaultParagraphFont" style:family="text">
      <style:text-properties fo:language="en" fo:country="DE"/>
    </style:style>
    <style:style style:name="T1861" style:parent-style-name="DefaultParagraphFont" style:family="text">
      <style:text-properties fo:language="en" fo:country="DE"/>
    </style:style>
    <style:style style:name="T1862" style:parent-style-name="DefaultParagraphFont" style:family="text">
      <style:text-properties fo:language="en" fo:country="DE"/>
    </style:style>
    <style:style style:name="T1863" style:parent-style-name="DefaultParagraphFont" style:family="text">
      <style:text-properties fo:language="en" fo:country="DE"/>
    </style:style>
    <style:style style:name="T1864" style:parent-style-name="DefaultParagraphFont" style:family="text">
      <style:text-properties fo:language="en" fo:country="DE"/>
    </style:style>
    <style:style style:name="P1865" style:parent-style-name="Normal" style:family="paragraph">
      <style:text-properties fo:language="en" fo:country="DE"/>
    </style:style>
    <style:style style:name="P1866" style:parent-style-name="Normal" style:family="paragraph">
      <style:text-properties fo:language="en" fo:country="DE"/>
    </style:style>
    <style:style style:name="P1867" style:parent-style-name="Normal" style:family="paragraph">
      <style:text-properties fo:language="en" fo:country="DE"/>
    </style:style>
    <style:style style:name="P1868" style:parent-style-name="Normal" style:family="paragraph">
      <style:text-properties fo:language="en" fo:country="DE"/>
    </style:style>
    <style:style style:name="P1869" style:parent-style-name="Normal" style:family="paragraph">
      <style:text-properties fo:language="en" fo:country="DE"/>
    </style:style>
    <style:style style:name="P1870" style:parent-style-name="Normal" style:family="paragraph">
      <style:text-properties fo:language="en" fo:country="DE"/>
    </style:style>
    <style:style style:name="T1871" style:parent-style-name="DefaultParagraphFont" style:family="text">
      <style:text-properties fo:language="en" fo:country="DE"/>
    </style:style>
    <style:style style:name="T1872" style:parent-style-name="DefaultParagraphFont" style:family="text">
      <style:text-properties fo:font-weight="bold" style:font-weight-asian="bold" style:font-weight-complex="bold" fo:language="en" fo:country="DE"/>
    </style:style>
    <style:style style:name="T1873" style:parent-style-name="DefaultParagraphFont" style:family="text">
      <style:text-properties fo:language="en" fo:country="DE"/>
    </style:style>
    <style:style style:name="T1874" style:parent-style-name="DefaultParagraphFont" style:family="text">
      <style:text-properties fo:language="en" fo:country="DE"/>
    </style:style>
    <style:style style:name="T1875" style:parent-style-name="DefaultParagraphFont" style:family="text">
      <style:text-properties fo:language="en" fo:country="DE"/>
    </style:style>
    <style:style style:name="T1876" style:parent-style-name="DefaultParagraphFont" style:family="text">
      <style:text-properties fo:language="en" fo:country="DE"/>
    </style:style>
    <style:style style:name="T1877" style:parent-style-name="DefaultParagraphFont" style:family="text">
      <style:text-properties fo:language="en" fo:country="DE"/>
    </style:style>
    <style:style style:name="P1878" style:parent-style-name="Normal" style:family="paragraph">
      <style:text-properties fo:language="en" fo:country="DE"/>
    </style:style>
    <style:style style:name="P1879" style:parent-style-name="Normal" style:family="paragraph">
      <style:text-properties fo:language="en" fo:country="DE"/>
    </style:style>
    <style:style style:name="P1880" style:parent-style-name="Normal" style:family="paragraph">
      <style:text-properties fo:language="en" fo:country="DE"/>
    </style:style>
    <style:style style:name="P1881" style:parent-style-name="Normal" style:family="paragraph">
      <style:text-properties fo:language="en" fo:country="DE"/>
    </style:style>
    <style:style style:name="P1882" style:parent-style-name="Normal" style:family="paragraph">
      <style:text-properties fo:language="en" fo:country="DE"/>
    </style:style>
    <style:style style:name="P1883" style:parent-style-name="Normal" style:family="paragraph">
      <style:text-properties fo:language="en" fo:country="DE"/>
    </style:style>
    <style:style style:name="T1884" style:parent-style-name="DefaultParagraphFont" style:family="text">
      <style:text-properties fo:language="en" fo:country="DE"/>
    </style:style>
    <style:style style:name="T1885" style:parent-style-name="DefaultParagraphFont" style:family="text">
      <style:text-properties fo:font-weight="bold" style:font-weight-asian="bold" style:font-weight-complex="bold" fo:language="en" fo:country="DE"/>
    </style:style>
    <style:style style:name="T1886" style:parent-style-name="DefaultParagraphFont" style:family="text">
      <style:text-properties fo:language="en" fo:country="DE"/>
    </style:style>
    <style:style style:name="T1887" style:parent-style-name="DefaultParagraphFont" style:family="text">
      <style:text-properties fo:language="en" fo:country="DE"/>
    </style:style>
    <style:style style:name="T1888" style:parent-style-name="DefaultParagraphFont" style:family="text">
      <style:text-properties fo:language="en" fo:country="DE"/>
    </style:style>
    <style:style style:name="T1889" style:parent-style-name="DefaultParagraphFont" style:family="text">
      <style:text-properties fo:language="en" fo:country="DE"/>
    </style:style>
    <style:style style:name="T1890" style:parent-style-name="DefaultParagraphFont" style:family="text">
      <style:text-properties fo:language="en" fo:country="DE"/>
    </style:style>
    <style:style style:name="P1891" style:parent-style-name="Normal" style:family="paragraph">
      <style:text-properties fo:language="en" fo:country="DE"/>
    </style:style>
    <style:style style:name="P1892" style:parent-style-name="Normal" style:family="paragraph">
      <style:text-properties fo:language="en" fo:country="DE"/>
    </style:style>
    <style:style style:name="P1893" style:parent-style-name="Normal" style:family="paragraph">
      <style:text-properties fo:language="en" fo:country="DE"/>
    </style:style>
    <style:style style:name="P1894" style:parent-style-name="Normal" style:family="paragraph">
      <style:text-properties fo:language="en" fo:country="DE"/>
    </style:style>
    <style:style style:name="P1895" style:parent-style-name="Normal" style:family="paragraph">
      <style:text-properties fo:language="en" fo:country="DE"/>
    </style:style>
    <style:style style:name="P1896" style:parent-style-name="Normal" style:family="paragraph">
      <style:text-properties fo:language="en" fo:country="DE"/>
    </style:style>
    <style:style style:name="T1897" style:parent-style-name="DefaultParagraphFont" style:family="text">
      <style:text-properties fo:language="en" fo:country="DE"/>
    </style:style>
    <style:style style:name="T1898" style:parent-style-name="DefaultParagraphFont" style:family="text">
      <style:text-properties fo:font-weight="bold" style:font-weight-asian="bold" style:font-weight-complex="bold" fo:language="en" fo:country="DE"/>
    </style:style>
    <style:style style:name="T1899" style:parent-style-name="DefaultParagraphFont" style:family="text">
      <style:text-properties fo:language="en" fo:country="DE"/>
    </style:style>
    <style:style style:name="T1900" style:parent-style-name="DefaultParagraphFont" style:family="text">
      <style:text-properties fo:language="en" fo:country="DE"/>
    </style:style>
    <style:style style:name="T1901" style:parent-style-name="DefaultParagraphFont" style:family="text">
      <style:text-properties fo:language="en" fo:country="DE"/>
    </style:style>
    <style:style style:name="T1902" style:parent-style-name="DefaultParagraphFont" style:family="text">
      <style:text-properties fo:language="en" fo:country="DE"/>
    </style:style>
    <style:style style:name="T1903" style:parent-style-name="DefaultParagraphFont" style:family="text">
      <style:text-properties fo:language="en" fo:country="DE"/>
    </style:style>
    <style:style style:name="P1904" style:parent-style-name="Normal" style:family="paragraph">
      <style:text-properties fo:language="en" fo:country="DE"/>
    </style:style>
    <style:style style:name="P1905" style:parent-style-name="Normal" style:family="paragraph">
      <style:text-properties fo:language="en" fo:country="DE"/>
    </style:style>
    <style:style style:name="P1906" style:parent-style-name="Normal" style:family="paragraph">
      <style:text-properties fo:language="en" fo:country="DE"/>
    </style:style>
    <style:style style:name="P1907" style:parent-style-name="Normal" style:family="paragraph">
      <style:text-properties fo:language="en" fo:country="DE"/>
    </style:style>
    <style:style style:name="P1908" style:parent-style-name="Normal" style:family="paragraph">
      <style:text-properties fo:language="en" fo:country="DE"/>
    </style:style>
    <style:style style:name="P1909" style:parent-style-name="Normal" style:family="paragraph">
      <style:text-properties fo:language="en" fo:country="DE"/>
    </style:style>
    <style:style style:name="T1910" style:parent-style-name="DefaultParagraphFont" style:family="text">
      <style:text-properties fo:language="en" fo:country="DE"/>
    </style:style>
    <style:style style:name="T1911" style:parent-style-name="DefaultParagraphFont" style:family="text">
      <style:text-properties fo:font-weight="bold" style:font-weight-asian="bold" style:font-weight-complex="bold" fo:language="en" fo:country="DE"/>
    </style:style>
    <style:style style:name="T1912" style:parent-style-name="DefaultParagraphFont" style:family="text">
      <style:text-properties fo:language="en" fo:country="DE"/>
    </style:style>
    <style:style style:name="T1913" style:parent-style-name="DefaultParagraphFont" style:family="text">
      <style:text-properties fo:language="en" fo:country="DE"/>
    </style:style>
    <style:style style:name="T1914" style:parent-style-name="DefaultParagraphFont" style:family="text">
      <style:text-properties fo:language="en" fo:country="DE"/>
    </style:style>
    <style:style style:name="T1915" style:parent-style-name="DefaultParagraphFont" style:family="text">
      <style:text-properties fo:language="en" fo:country="DE"/>
    </style:style>
    <style:style style:name="T1916" style:parent-style-name="DefaultParagraphFont" style:family="text">
      <style:text-properties fo:language="en" fo:country="DE"/>
    </style:style>
    <style:style style:name="P1917" style:parent-style-name="Normal" style:family="paragraph">
      <style:text-properties fo:language="en" fo:country="DE"/>
    </style:style>
    <style:style style:name="P1918" style:parent-style-name="Normal" style:family="paragraph">
      <style:text-properties fo:language="en" fo:country="DE"/>
    </style:style>
    <style:style style:name="P1919" style:parent-style-name="Normal" style:family="paragraph">
      <style:text-properties fo:language="en" fo:country="DE"/>
    </style:style>
    <style:style style:name="P1920" style:parent-style-name="Normal" style:family="paragraph">
      <style:text-properties fo:language="en" fo:country="DE"/>
    </style:style>
    <style:style style:name="P1921" style:parent-style-name="Normal" style:family="paragraph">
      <style:text-properties fo:language="en" fo:country="DE"/>
    </style:style>
    <style:style style:name="P1922" style:parent-style-name="Normal" style:family="paragraph">
      <style:text-properties fo:language="en" fo:country="DE"/>
    </style:style>
    <style:style style:name="T1923" style:parent-style-name="DefaultParagraphFont" style:family="text">
      <style:text-properties fo:language="en" fo:country="DE"/>
    </style:style>
    <style:style style:name="T1924" style:parent-style-name="DefaultParagraphFont" style:family="text">
      <style:text-properties fo:font-weight="bold" style:font-weight-asian="bold" style:font-weight-complex="bold" fo:language="en" fo:country="DE"/>
    </style:style>
    <style:style style:name="T1925" style:parent-style-name="DefaultParagraphFont" style:family="text">
      <style:text-properties fo:language="en" fo:country="DE"/>
    </style:style>
    <style:style style:name="T1926" style:parent-style-name="DefaultParagraphFont" style:family="text">
      <style:text-properties fo:language="en" fo:country="DE"/>
    </style:style>
    <style:style style:name="T1927" style:parent-style-name="DefaultParagraphFont" style:family="text">
      <style:text-properties fo:language="en" fo:country="DE"/>
    </style:style>
    <style:style style:name="T1928" style:parent-style-name="DefaultParagraphFont" style:family="text">
      <style:text-properties fo:language="en" fo:country="DE"/>
    </style:style>
    <style:style style:name="T1929" style:parent-style-name="DefaultParagraphFont" style:family="text">
      <style:text-properties fo:language="en" fo:country="DE"/>
    </style:style>
    <style:style style:name="P1930" style:parent-style-name="Normal" style:family="paragraph">
      <style:text-properties fo:language="en" fo:country="DE"/>
    </style:style>
    <style:style style:name="P1931" style:parent-style-name="Normal" style:family="paragraph">
      <style:text-properties fo:language="en" fo:country="DE"/>
    </style:style>
    <style:style style:name="P1932" style:parent-style-name="Normal" style:family="paragraph">
      <style:text-properties fo:language="en" fo:country="DE"/>
    </style:style>
    <style:style style:name="P1933" style:parent-style-name="Normal" style:family="paragraph">
      <style:text-properties fo:language="en" fo:country="DE"/>
    </style:style>
    <style:style style:name="P1934" style:parent-style-name="Normal" style:family="paragraph">
      <style:text-properties fo:language="en" fo:country="DE"/>
    </style:style>
    <style:style style:name="P1935" style:parent-style-name="Normal" style:family="paragraph">
      <style:text-properties fo:language="en" fo:country="DE"/>
    </style:style>
    <style:style style:name="T1936" style:parent-style-name="DefaultParagraphFont" style:family="text">
      <style:text-properties fo:language="en" fo:country="DE"/>
    </style:style>
    <style:style style:name="T1937" style:parent-style-name="DefaultParagraphFont" style:family="text">
      <style:text-properties fo:font-weight="bold" style:font-weight-asian="bold" style:font-weight-complex="bold" fo:language="en" fo:country="DE"/>
    </style:style>
    <style:style style:name="T1938" style:parent-style-name="DefaultParagraphFont" style:family="text">
      <style:text-properties fo:language="en" fo:country="DE"/>
    </style:style>
    <style:style style:name="T1939" style:parent-style-name="DefaultParagraphFont" style:family="text">
      <style:text-properties fo:language="en" fo:country="DE"/>
    </style:style>
    <style:style style:name="T1940" style:parent-style-name="DefaultParagraphFont" style:family="text">
      <style:text-properties fo:language="en" fo:country="DE"/>
    </style:style>
    <style:style style:name="T1941" style:parent-style-name="DefaultParagraphFont" style:family="text">
      <style:text-properties fo:language="en" fo:country="DE"/>
    </style:style>
    <style:style style:name="T1942" style:parent-style-name="DefaultParagraphFont" style:family="text">
      <style:text-properties fo:language="en" fo:country="DE"/>
    </style:style>
    <style:style style:name="T1943" style:parent-style-name="DefaultParagraphFont" style:family="text">
      <style:text-properties fo:language="en" fo:country="DE"/>
    </style:style>
    <style:style style:name="P1944" style:parent-style-name="Normal" style:family="paragraph">
      <style:text-properties fo:language="en" fo:country="DE"/>
    </style:style>
    <style:style style:name="P1945" style:parent-style-name="Normal" style:family="paragraph">
      <style:text-properties fo:language="en" fo:country="DE"/>
    </style:style>
    <style:style style:name="P1946" style:parent-style-name="Normal" style:family="paragraph">
      <style:text-properties fo:language="en" fo:country="DE"/>
    </style:style>
    <style:style style:name="P1947" style:parent-style-name="Normal" style:family="paragraph">
      <style:text-properties fo:language="en" fo:country="DE"/>
    </style:style>
    <style:style style:name="P1948" style:parent-style-name="Normal" style:family="paragraph">
      <style:text-properties fo:language="en" fo:country="DE"/>
    </style:style>
    <style:style style:name="P1949" style:parent-style-name="Normal" style:family="paragraph">
      <style:text-properties fo:language="en" fo:country="DE"/>
    </style:style>
    <style:style style:name="T1950" style:parent-style-name="DefaultParagraphFont" style:family="text">
      <style:text-properties fo:language="en" fo:country="DE"/>
    </style:style>
    <style:style style:name="T1951" style:parent-style-name="DefaultParagraphFont" style:family="text">
      <style:text-properties fo:font-weight="bold" style:font-weight-asian="bold" style:font-weight-complex="bold" fo:language="en" fo:country="DE"/>
    </style:style>
    <style:style style:name="T1952" style:parent-style-name="DefaultParagraphFont" style:family="text">
      <style:text-properties fo:language="en" fo:country="DE"/>
    </style:style>
    <style:style style:name="T1953" style:parent-style-name="DefaultParagraphFont" style:family="text">
      <style:text-properties fo:language="en" fo:country="DE"/>
    </style:style>
    <style:style style:name="T1954" style:parent-style-name="DefaultParagraphFont" style:family="text">
      <style:text-properties fo:language="en" fo:country="DE"/>
    </style:style>
    <style:style style:name="T1955" style:parent-style-name="DefaultParagraphFont" style:family="text">
      <style:text-properties fo:language="en" fo:country="DE"/>
    </style:style>
    <style:style style:name="T1956" style:parent-style-name="DefaultParagraphFont" style:family="text">
      <style:text-properties fo:language="en" fo:country="DE"/>
    </style:style>
    <style:style style:name="P1957" style:parent-style-name="Normal" style:family="paragraph">
      <style:text-properties fo:language="en" fo:country="DE"/>
    </style:style>
    <style:style style:name="P1958" style:parent-style-name="Normal" style:family="paragraph">
      <style:text-properties fo:language="en" fo:country="DE"/>
    </style:style>
    <style:style style:name="P1959" style:parent-style-name="Normal" style:family="paragraph">
      <style:text-properties fo:language="en" fo:country="DE"/>
    </style:style>
    <style:style style:name="P1960" style:parent-style-name="Normal" style:family="paragraph">
      <style:text-properties fo:language="en" fo:country="DE"/>
    </style:style>
    <style:style style:name="P1961" style:parent-style-name="Normal" style:family="paragraph">
      <style:text-properties fo:language="en" fo:country="DE"/>
    </style:style>
    <style:style style:name="P1962" style:parent-style-name="Normal" style:family="paragraph">
      <style:text-properties fo:language="en" fo:country="DE"/>
    </style:style>
    <style:style style:name="T1963" style:parent-style-name="DefaultParagraphFont" style:family="text">
      <style:text-properties fo:language="en" fo:country="DE"/>
    </style:style>
    <style:style style:name="T1964" style:parent-style-name="DefaultParagraphFont" style:family="text">
      <style:text-properties fo:font-weight="bold" style:font-weight-asian="bold" style:font-weight-complex="bold" fo:language="en" fo:country="DE"/>
    </style:style>
    <style:style style:name="T1965" style:parent-style-name="DefaultParagraphFont" style:family="text">
      <style:text-properties fo:language="en" fo:country="DE"/>
    </style:style>
    <style:style style:name="T1966" style:parent-style-name="DefaultParagraphFont" style:family="text">
      <style:text-properties fo:language="en" fo:country="DE"/>
    </style:style>
    <style:style style:name="T1967" style:parent-style-name="DefaultParagraphFont" style:family="text">
      <style:text-properties fo:language="en" fo:country="DE"/>
    </style:style>
    <style:style style:name="T1968" style:parent-style-name="DefaultParagraphFont" style:family="text">
      <style:text-properties fo:language="en" fo:country="DE"/>
    </style:style>
    <style:style style:name="T1969" style:parent-style-name="DefaultParagraphFont" style:family="text">
      <style:text-properties fo:language="en" fo:country="DE"/>
    </style:style>
    <style:style style:name="P1970" style:parent-style-name="Normal" style:family="paragraph">
      <style:text-properties fo:language="en" fo:country="DE"/>
    </style:style>
    <style:style style:name="P1971" style:parent-style-name="Normal" style:family="paragraph">
      <style:text-properties fo:language="en" fo:country="DE"/>
    </style:style>
    <style:style style:name="P1972" style:parent-style-name="Normal" style:family="paragraph">
      <style:text-properties fo:language="en" fo:country="DE"/>
    </style:style>
    <style:style style:name="P1973" style:parent-style-name="Normal" style:family="paragraph">
      <style:text-properties fo:language="en" fo:country="DE"/>
    </style:style>
    <style:style style:name="P1974" style:parent-style-name="Normal" style:family="paragraph">
      <style:text-properties fo:language="en" fo:country="DE"/>
    </style:style>
    <style:style style:name="P1975" style:parent-style-name="Normal" style:family="paragraph">
      <style:text-properties fo:language="en" fo:country="DE"/>
    </style:style>
    <style:style style:name="T1976" style:parent-style-name="DefaultParagraphFont" style:family="text">
      <style:text-properties fo:language="en" fo:country="DE"/>
    </style:style>
    <style:style style:name="T1977" style:parent-style-name="DefaultParagraphFont" style:family="text">
      <style:text-properties fo:font-weight="bold" style:font-weight-asian="bold" style:font-weight-complex="bold" fo:language="en" fo:country="DE"/>
    </style:style>
    <style:style style:name="T1978" style:parent-style-name="DefaultParagraphFont" style:family="text">
      <style:text-properties fo:language="en" fo:country="DE"/>
    </style:style>
    <style:style style:name="T1979" style:parent-style-name="DefaultParagraphFont" style:family="text">
      <style:text-properties fo:language="en" fo:country="DE"/>
    </style:style>
    <style:style style:name="T1980" style:parent-style-name="DefaultParagraphFont" style:family="text">
      <style:text-properties fo:language="en" fo:country="DE"/>
    </style:style>
    <style:style style:name="T1981" style:parent-style-name="DefaultParagraphFont" style:family="text">
      <style:text-properties fo:language="en" fo:country="DE"/>
    </style:style>
    <style:style style:name="T1982" style:parent-style-name="DefaultParagraphFont" style:family="text">
      <style:text-properties fo:language="en" fo:country="DE"/>
    </style:style>
    <style:style style:name="P1983" style:parent-style-name="Normal" style:family="paragraph">
      <style:text-properties fo:language="en" fo:country="DE"/>
    </style:style>
    <style:style style:name="P1984" style:parent-style-name="Normal" style:family="paragraph">
      <style:text-properties fo:language="en" fo:country="DE"/>
    </style:style>
    <style:style style:name="P1985" style:parent-style-name="Normal" style:family="paragraph">
      <style:text-properties fo:language="en" fo:country="DE"/>
    </style:style>
    <style:style style:name="P1986" style:parent-style-name="Normal" style:family="paragraph">
      <style:text-properties fo:language="en" fo:country="DE"/>
    </style:style>
    <style:style style:name="P1987" style:parent-style-name="Normal" style:family="paragraph">
      <style:text-properties fo:language="en" fo:country="DE"/>
    </style:style>
    <style:style style:name="P1988" style:parent-style-name="Normal" style:family="paragraph">
      <style:text-properties fo:language="en" fo:country="DE"/>
    </style:style>
    <style:style style:name="T1989" style:parent-style-name="DefaultParagraphFont" style:family="text">
      <style:text-properties fo:language="en" fo:country="DE"/>
    </style:style>
    <style:style style:name="T1990" style:parent-style-name="DefaultParagraphFont" style:family="text">
      <style:text-properties fo:font-weight="bold" style:font-weight-asian="bold" style:font-weight-complex="bold" fo:language="en" fo:country="DE"/>
    </style:style>
    <style:style style:name="T1991" style:parent-style-name="DefaultParagraphFont" style:family="text">
      <style:text-properties fo:language="en" fo:country="DE"/>
    </style:style>
    <style:style style:name="T1992" style:parent-style-name="DefaultParagraphFont" style:family="text">
      <style:text-properties fo:language="en" fo:country="DE"/>
    </style:style>
    <style:style style:name="T1993" style:parent-style-name="DefaultParagraphFont" style:family="text">
      <style:text-properties fo:language="en" fo:country="DE"/>
    </style:style>
    <style:style style:name="T1994" style:parent-style-name="DefaultParagraphFont" style:family="text">
      <style:text-properties fo:language="en" fo:country="DE"/>
    </style:style>
    <style:style style:name="T1995" style:parent-style-name="DefaultParagraphFont" style:family="text">
      <style:text-properties fo:language="en" fo:country="DE"/>
    </style:style>
    <style:style style:name="P1996" style:parent-style-name="Normal" style:family="paragraph">
      <style:text-properties fo:language="en" fo:country="DE"/>
    </style:style>
    <style:style style:name="P1997" style:parent-style-name="Normal" style:family="paragraph">
      <style:text-properties fo:language="en" fo:country="DE"/>
    </style:style>
    <style:style style:name="P1998" style:parent-style-name="Normal" style:family="paragraph">
      <style:text-properties fo:language="en" fo:country="DE"/>
    </style:style>
    <style:style style:name="P1999" style:parent-style-name="Normal" style:family="paragraph">
      <style:text-properties fo:language="en" fo:country="DE"/>
    </style:style>
    <style:style style:name="P2000" style:parent-style-name="Normal" style:family="paragraph">
      <style:text-properties fo:language="en" fo:country="DE"/>
    </style:style>
    <style:style style:name="P2001" style:parent-style-name="Normal" style:family="paragraph">
      <style:text-properties fo:language="en" fo:country="DE"/>
    </style:style>
    <style:style style:name="T2002" style:parent-style-name="DefaultParagraphFont" style:family="text">
      <style:text-properties fo:language="en" fo:country="DE"/>
    </style:style>
    <style:style style:name="T2003" style:parent-style-name="DefaultParagraphFont" style:family="text">
      <style:text-properties fo:font-weight="bold" style:font-weight-asian="bold" style:font-weight-complex="bold" fo:language="en" fo:country="DE"/>
    </style:style>
    <style:style style:name="T2004" style:parent-style-name="DefaultParagraphFont" style:family="text">
      <style:text-properties fo:language="en" fo:country="DE"/>
    </style:style>
    <style:style style:name="T2005" style:parent-style-name="DefaultParagraphFont" style:family="text">
      <style:text-properties fo:language="en" fo:country="DE"/>
    </style:style>
    <style:style style:name="T2006" style:parent-style-name="DefaultParagraphFont" style:family="text">
      <style:text-properties fo:language="en" fo:country="DE"/>
    </style:style>
    <style:style style:name="T2007" style:parent-style-name="DefaultParagraphFont" style:family="text">
      <style:text-properties fo:language="en" fo:country="DE"/>
    </style:style>
    <style:style style:name="T2008" style:parent-style-name="DefaultParagraphFont" style:family="text">
      <style:text-properties fo:language="en" fo:country="DE"/>
    </style:style>
    <style:style style:name="P2009" style:parent-style-name="Normal" style:family="paragraph">
      <style:text-properties fo:language="en" fo:country="DE"/>
    </style:style>
    <style:style style:name="P2010" style:parent-style-name="Normal" style:family="paragraph">
      <style:text-properties fo:language="en" fo:country="DE"/>
    </style:style>
    <style:style style:name="P2011" style:parent-style-name="Normal" style:family="paragraph">
      <style:text-properties fo:language="en" fo:country="DE"/>
    </style:style>
    <style:style style:name="P2012" style:parent-style-name="Normal" style:family="paragraph">
      <style:text-properties fo:language="en" fo:country="DE"/>
    </style:style>
    <style:style style:name="P2013" style:parent-style-name="Normal" style:family="paragraph">
      <style:text-properties fo:language="en" fo:country="DE"/>
    </style:style>
    <style:style style:name="P2014" style:parent-style-name="Normal" style:family="paragraph">
      <style:text-properties fo:language="en" fo:country="DE"/>
    </style:style>
    <style:style style:name="T2015" style:parent-style-name="DefaultParagraphFont" style:family="text">
      <style:text-properties fo:language="en" fo:country="DE"/>
    </style:style>
    <style:style style:name="T2016" style:parent-style-name="DefaultParagraphFont" style:family="text">
      <style:text-properties fo:font-weight="bold" style:font-weight-asian="bold" style:font-weight-complex="bold" fo:language="en" fo:country="DE"/>
    </style:style>
    <style:style style:name="T2017" style:parent-style-name="DefaultParagraphFont" style:family="text">
      <style:text-properties fo:language="en" fo:country="DE"/>
    </style:style>
    <style:style style:name="T2018" style:parent-style-name="DefaultParagraphFont" style:family="text">
      <style:text-properties fo:language="en" fo:country="DE"/>
    </style:style>
    <style:style style:name="T2019" style:parent-style-name="DefaultParagraphFont" style:family="text">
      <style:text-properties fo:language="en" fo:country="DE"/>
    </style:style>
    <style:style style:name="T2020" style:parent-style-name="DefaultParagraphFont" style:family="text">
      <style:text-properties fo:language="en" fo:country="DE"/>
    </style:style>
    <style:style style:name="T2021" style:parent-style-name="DefaultParagraphFont" style:family="text">
      <style:text-properties fo:language="en" fo:country="DE"/>
    </style:style>
    <style:style style:name="P2022" style:parent-style-name="Normal" style:family="paragraph">
      <style:text-properties fo:language="en" fo:country="DE"/>
    </style:style>
    <style:style style:name="P2023" style:parent-style-name="Normal" style:family="paragraph">
      <style:text-properties fo:language="en" fo:country="DE"/>
    </style:style>
    <style:style style:name="P2024" style:parent-style-name="Normal" style:family="paragraph">
      <style:text-properties fo:language="en" fo:country="DE"/>
    </style:style>
    <style:style style:name="P2025" style:parent-style-name="Normal" style:family="paragraph">
      <style:text-properties fo:language="en" fo:country="DE"/>
    </style:style>
    <style:style style:name="P2026" style:parent-style-name="Normal" style:family="paragraph">
      <style:text-properties fo:language="en" fo:country="DE"/>
    </style:style>
    <style:style style:name="P2027" style:parent-style-name="Normal" style:family="paragraph">
      <style:text-properties fo:language="en" fo:country="DE"/>
    </style:style>
    <style:style style:name="T2028" style:parent-style-name="DefaultParagraphFont" style:family="text">
      <style:text-properties fo:language="en" fo:country="DE"/>
    </style:style>
    <style:style style:name="T2029" style:parent-style-name="DefaultParagraphFont" style:family="text">
      <style:text-properties fo:font-weight="bold" style:font-weight-asian="bold" style:font-weight-complex="bold" fo:language="en" fo:country="DE"/>
    </style:style>
    <style:style style:name="T2030" style:parent-style-name="DefaultParagraphFont" style:family="text">
      <style:text-properties fo:language="en" fo:country="DE"/>
    </style:style>
    <style:style style:name="T2031" style:parent-style-name="DefaultParagraphFont" style:family="text">
      <style:text-properties fo:language="en" fo:country="DE"/>
    </style:style>
    <style:style style:name="T2032" style:parent-style-name="DefaultParagraphFont" style:family="text">
      <style:text-properties fo:language="en" fo:country="DE"/>
    </style:style>
    <style:style style:name="T2033" style:parent-style-name="DefaultParagraphFont" style:family="text">
      <style:text-properties fo:language="en" fo:country="DE"/>
    </style:style>
    <style:style style:name="T2034" style:parent-style-name="DefaultParagraphFont" style:family="text">
      <style:text-properties fo:language="en" fo:country="DE"/>
    </style:style>
    <style:style style:name="T2035" style:parent-style-name="DefaultParagraphFont" style:family="text">
      <style:text-properties fo:language="en" fo:country="DE"/>
    </style:style>
    <style:style style:name="P2036" style:parent-style-name="Normal" style:family="paragraph">
      <style:text-properties fo:language="en" fo:country="DE"/>
    </style:style>
    <style:style style:name="P2037" style:parent-style-name="Normal" style:family="paragraph">
      <style:text-properties fo:language="en" fo:country="DE"/>
    </style:style>
    <style:style style:name="P2038" style:parent-style-name="Normal" style:family="paragraph">
      <style:text-properties fo:language="en" fo:country="DE"/>
    </style:style>
    <style:style style:name="P2039" style:parent-style-name="Normal" style:family="paragraph">
      <style:text-properties fo:language="en" fo:country="DE"/>
    </style:style>
    <style:style style:name="P2040" style:parent-style-name="Normal" style:family="paragraph">
      <style:text-properties fo:language="en" fo:country="DE"/>
    </style:style>
    <style:style style:name="P2041" style:parent-style-name="Normal" style:family="paragraph">
      <style:text-properties fo:language="en" fo:country="DE"/>
    </style:style>
    <style:style style:name="T2042" style:parent-style-name="DefaultParagraphFont" style:family="text">
      <style:text-properties fo:language="en" fo:country="DE"/>
    </style:style>
    <style:style style:name="T2043" style:parent-style-name="DefaultParagraphFont" style:family="text">
      <style:text-properties fo:font-weight="bold" style:font-weight-asian="bold" style:font-weight-complex="bold" fo:language="en" fo:country="DE"/>
    </style:style>
    <style:style style:name="T2044" style:parent-style-name="DefaultParagraphFont" style:family="text">
      <style:text-properties fo:language="en" fo:country="DE"/>
    </style:style>
    <style:style style:name="T2045" style:parent-style-name="DefaultParagraphFont" style:family="text">
      <style:text-properties fo:language="en" fo:country="DE"/>
    </style:style>
    <style:style style:name="T2046" style:parent-style-name="DefaultParagraphFont" style:family="text">
      <style:text-properties fo:language="en" fo:country="DE"/>
    </style:style>
    <style:style style:name="T2047" style:parent-style-name="DefaultParagraphFont" style:family="text">
      <style:text-properties fo:language="en" fo:country="DE"/>
    </style:style>
    <style:style style:name="T2048" style:parent-style-name="DefaultParagraphFont" style:family="text">
      <style:text-properties fo:language="en" fo:country="DE"/>
    </style:style>
    <style:style style:name="P2049" style:parent-style-name="Normal" style:family="paragraph">
      <style:text-properties fo:language="en" fo:country="DE"/>
    </style:style>
    <style:style style:name="P2050" style:parent-style-name="Normal" style:family="paragraph">
      <style:text-properties fo:language="en" fo:country="DE"/>
    </style:style>
    <style:style style:name="P2051" style:parent-style-name="Normal" style:family="paragraph">
      <style:text-properties fo:language="en" fo:country="DE"/>
    </style:style>
    <style:style style:name="P2052" style:parent-style-name="Normal" style:family="paragraph">
      <style:text-properties fo:language="en" fo:country="DE"/>
    </style:style>
    <style:style style:name="P2053" style:parent-style-name="Normal" style:family="paragraph">
      <style:text-properties fo:language="en" fo:country="DE"/>
    </style:style>
    <style:style style:name="P2054" style:parent-style-name="Normal" style:family="paragraph">
      <style:text-properties fo:language="en" fo:country="DE"/>
    </style:style>
    <style:style style:name="T2055" style:parent-style-name="DefaultParagraphFont" style:family="text">
      <style:text-properties fo:language="en" fo:country="DE"/>
    </style:style>
    <style:style style:name="T2056" style:parent-style-name="DefaultParagraphFont" style:family="text">
      <style:text-properties fo:font-weight="bold" style:font-weight-asian="bold" style:font-weight-complex="bold" fo:language="en" fo:country="DE"/>
    </style:style>
    <style:style style:name="T2057" style:parent-style-name="DefaultParagraphFont" style:family="text">
      <style:text-properties fo:language="en" fo:country="DE"/>
    </style:style>
    <style:style style:name="T2058" style:parent-style-name="DefaultParagraphFont" style:family="text">
      <style:text-properties fo:language="en" fo:country="DE"/>
    </style:style>
    <style:style style:name="T2059" style:parent-style-name="DefaultParagraphFont" style:family="text">
      <style:text-properties fo:language="en" fo:country="DE"/>
    </style:style>
    <style:style style:name="T2060" style:parent-style-name="DefaultParagraphFont" style:family="text">
      <style:text-properties fo:language="en" fo:country="DE"/>
    </style:style>
    <style:style style:name="T2061" style:parent-style-name="DefaultParagraphFont" style:family="text">
      <style:text-properties fo:language="en" fo:country="DE"/>
    </style:style>
    <style:style style:name="P2062" style:parent-style-name="Normal" style:family="paragraph">
      <style:text-properties fo:language="en" fo:country="DE"/>
    </style:style>
    <style:style style:name="P2063" style:parent-style-name="Normal" style:family="paragraph">
      <style:text-properties fo:language="en" fo:country="DE"/>
    </style:style>
    <style:style style:name="P2064" style:parent-style-name="Normal" style:family="paragraph">
      <style:text-properties fo:language="en" fo:country="DE"/>
    </style:style>
    <style:style style:name="P2065" style:parent-style-name="Normal" style:family="paragraph">
      <style:text-properties fo:language="en" fo:country="DE"/>
    </style:style>
    <style:style style:name="P2066" style:parent-style-name="Normal" style:family="paragraph">
      <style:text-properties fo:language="en" fo:country="DE"/>
    </style:style>
    <style:style style:name="P2067" style:parent-style-name="Normal" style:family="paragraph">
      <style:text-properties fo:language="en" fo:country="DE"/>
    </style:style>
    <style:style style:name="T2068" style:parent-style-name="DefaultParagraphFont" style:family="text">
      <style:text-properties fo:language="en" fo:country="DE"/>
    </style:style>
    <style:style style:name="T2069" style:parent-style-name="DefaultParagraphFont" style:family="text">
      <style:text-properties fo:font-weight="bold" style:font-weight-asian="bold" style:font-weight-complex="bold" fo:language="en" fo:country="DE"/>
    </style:style>
    <style:style style:name="T2070" style:parent-style-name="DefaultParagraphFont" style:family="text">
      <style:text-properties fo:language="en" fo:country="DE"/>
    </style:style>
    <style:style style:name="T2071" style:parent-style-name="DefaultParagraphFont" style:family="text">
      <style:text-properties fo:language="en" fo:country="DE"/>
    </style:style>
    <style:style style:name="T2072" style:parent-style-name="DefaultParagraphFont" style:family="text">
      <style:text-properties fo:language="en" fo:country="DE"/>
    </style:style>
    <style:style style:name="T2073" style:parent-style-name="DefaultParagraphFont" style:family="text">
      <style:text-properties fo:language="en" fo:country="DE"/>
    </style:style>
    <style:style style:name="T2074" style:parent-style-name="DefaultParagraphFont" style:family="text">
      <style:text-properties fo:language="en" fo:country="DE"/>
    </style:style>
    <style:style style:name="P2075" style:parent-style-name="Normal" style:family="paragraph">
      <style:text-properties fo:language="en" fo:country="DE"/>
    </style:style>
    <style:style style:name="P2076" style:parent-style-name="Normal" style:family="paragraph">
      <style:text-properties fo:language="en" fo:country="DE"/>
    </style:style>
    <style:style style:name="P2077" style:parent-style-name="Normal" style:family="paragraph">
      <style:text-properties fo:language="en" fo:country="DE"/>
    </style:style>
    <style:style style:name="P2078" style:parent-style-name="Normal" style:family="paragraph">
      <style:text-properties fo:language="en" fo:country="DE"/>
    </style:style>
    <style:style style:name="P2079" style:parent-style-name="Normal" style:family="paragraph">
      <style:text-properties fo:language="en" fo:country="DE"/>
    </style:style>
    <style:style style:name="P2080" style:parent-style-name="Normal" style:family="paragraph">
      <style:text-properties fo:language="en" fo:country="DE"/>
    </style:style>
    <style:style style:name="T2081" style:parent-style-name="DefaultParagraphFont" style:family="text">
      <style:text-properties fo:language="en" fo:country="DE"/>
    </style:style>
    <style:style style:name="T2082" style:parent-style-name="DefaultParagraphFont" style:family="text">
      <style:text-properties fo:font-weight="bold" style:font-weight-asian="bold" style:font-weight-complex="bold" fo:language="en" fo:country="DE"/>
    </style:style>
    <style:style style:name="T2083" style:parent-style-name="DefaultParagraphFont" style:family="text">
      <style:text-properties fo:language="en" fo:country="DE"/>
    </style:style>
    <style:style style:name="T2084" style:parent-style-name="DefaultParagraphFont" style:family="text">
      <style:text-properties fo:language="en" fo:country="DE"/>
    </style:style>
    <style:style style:name="T2085" style:parent-style-name="DefaultParagraphFont" style:family="text">
      <style:text-properties fo:language="en" fo:country="DE"/>
    </style:style>
    <style:style style:name="T2086" style:parent-style-name="DefaultParagraphFont" style:family="text">
      <style:text-properties fo:language="en" fo:country="DE"/>
    </style:style>
    <style:style style:name="T2087" style:parent-style-name="DefaultParagraphFont" style:family="text">
      <style:text-properties fo:language="en" fo:country="DE"/>
    </style:style>
    <style:style style:name="P2088" style:parent-style-name="Normal" style:family="paragraph">
      <style:text-properties fo:language="en" fo:country="DE"/>
    </style:style>
    <style:style style:name="P2089" style:parent-style-name="Normal" style:family="paragraph">
      <style:text-properties fo:language="en" fo:country="DE"/>
    </style:style>
    <style:style style:name="P2090" style:parent-style-name="Normal" style:family="paragraph">
      <style:text-properties fo:language="en" fo:country="DE"/>
    </style:style>
    <style:style style:name="P2091" style:parent-style-name="Normal" style:family="paragraph">
      <style:text-properties fo:language="en" fo:country="DE"/>
    </style:style>
    <style:style style:name="P2092" style:parent-style-name="Normal" style:family="paragraph">
      <style:text-properties fo:language="en" fo:country="DE"/>
    </style:style>
    <style:style style:name="P2093" style:parent-style-name="Normal" style:family="paragraph">
      <style:text-properties fo:language="en" fo:country="DE"/>
    </style:style>
    <style:style style:name="T2094" style:parent-style-name="DefaultParagraphFont" style:family="text">
      <style:text-properties fo:language="en" fo:country="DE"/>
    </style:style>
    <style:style style:name="T2095" style:parent-style-name="DefaultParagraphFont" style:family="text">
      <style:text-properties fo:font-weight="bold" style:font-weight-asian="bold" style:font-weight-complex="bold" fo:language="en" fo:country="DE"/>
    </style:style>
    <style:style style:name="T2096" style:parent-style-name="DefaultParagraphFont" style:family="text">
      <style:text-properties fo:font-weight="bold" style:font-weight-asian="bold" style:font-weight-complex="bold" fo:language="en" fo:country="DE"/>
    </style:style>
    <style:style style:name="T2097" style:parent-style-name="DefaultParagraphFont" style:family="text">
      <style:text-properties fo:language="en" fo:country="DE"/>
    </style:style>
    <style:style style:name="T2098" style:parent-style-name="DefaultParagraphFont" style:family="text">
      <style:text-properties fo:language="en" fo:country="DE"/>
    </style:style>
    <style:style style:name="T2099" style:parent-style-name="DefaultParagraphFont" style:family="text">
      <style:text-properties fo:language="en" fo:country="DE"/>
    </style:style>
    <style:style style:name="T2100" style:parent-style-name="DefaultParagraphFont" style:family="text">
      <style:text-properties fo:language="en" fo:country="DE"/>
    </style:style>
    <style:style style:name="T2101" style:parent-style-name="DefaultParagraphFont" style:family="text">
      <style:text-properties fo:language="en" fo:country="DE"/>
    </style:style>
    <style:style style:name="P2102" style:parent-style-name="Normal" style:family="paragraph">
      <style:text-properties fo:language="en" fo:country="DE"/>
    </style:style>
    <style:style style:name="P2103" style:parent-style-name="Normal" style:family="paragraph">
      <style:text-properties fo:language="en" fo:country="DE"/>
    </style:style>
    <style:style style:name="P2104" style:parent-style-name="Normal" style:family="paragraph">
      <style:text-properties fo:language="en" fo:country="DE"/>
    </style:style>
    <style:style style:name="P2105" style:parent-style-name="Normal" style:family="paragraph">
      <style:text-properties fo:language="en" fo:country="DE"/>
    </style:style>
    <style:style style:name="P2106" style:parent-style-name="Normal" style:family="paragraph">
      <style:text-properties fo:language="en" fo:country="DE"/>
    </style:style>
    <style:style style:name="P2107" style:parent-style-name="Normal" style:family="paragraph">
      <style:text-properties fo:language="en" fo:country="DE"/>
    </style:style>
    <style:style style:name="T2108" style:parent-style-name="DefaultParagraphFont" style:family="text">
      <style:text-properties fo:language="en" fo:country="DE"/>
    </style:style>
    <style:style style:name="T2109" style:parent-style-name="DefaultParagraphFont" style:family="text">
      <style:text-properties fo:font-weight="bold" style:font-weight-asian="bold" style:font-weight-complex="bold" fo:language="en" fo:country="DE"/>
    </style:style>
    <style:style style:name="T2110" style:parent-style-name="DefaultParagraphFont" style:family="text">
      <style:text-properties fo:language="en" fo:country="DE"/>
    </style:style>
    <style:style style:name="T2111" style:parent-style-name="DefaultParagraphFont" style:family="text">
      <style:text-properties fo:language="en" fo:country="DE"/>
    </style:style>
    <style:style style:name="T2112" style:parent-style-name="DefaultParagraphFont" style:family="text">
      <style:text-properties fo:language="en" fo:country="DE"/>
    </style:style>
    <style:style style:name="T2113" style:parent-style-name="DefaultParagraphFont" style:family="text">
      <style:text-properties fo:language="en" fo:country="DE"/>
    </style:style>
    <style:style style:name="T2114" style:parent-style-name="DefaultParagraphFont" style:family="text">
      <style:text-properties fo:language="en" fo:country="DE"/>
    </style:style>
    <style:style style:name="P2115" style:parent-style-name="Normal" style:family="paragraph">
      <style:text-properties fo:language="en" fo:country="DE"/>
    </style:style>
    <style:style style:name="P2116" style:parent-style-name="Normal" style:family="paragraph">
      <style:text-properties fo:language="en" fo:country="DE"/>
    </style:style>
    <style:style style:name="P2117" style:parent-style-name="Normal" style:family="paragraph">
      <style:text-properties fo:language="en" fo:country="DE"/>
    </style:style>
    <style:style style:name="P2118" style:parent-style-name="Normal" style:family="paragraph">
      <style:text-properties fo:language="en" fo:country="DE"/>
    </style:style>
    <style:style style:name="P2119" style:parent-style-name="Normal" style:family="paragraph">
      <style:text-properties fo:language="en" fo:country="DE"/>
    </style:style>
    <style:style style:name="P2120" style:parent-style-name="Normal" style:family="paragraph">
      <style:text-properties fo:language="en" fo:country="DE"/>
    </style:style>
    <style:style style:name="T2121" style:parent-style-name="DefaultParagraphFont" style:family="text">
      <style:text-properties fo:language="en" fo:country="DE"/>
    </style:style>
    <style:style style:name="T2122" style:parent-style-name="DefaultParagraphFont" style:family="text">
      <style:text-properties fo:font-weight="bold" style:font-weight-asian="bold" style:font-weight-complex="bold" fo:language="en" fo:country="DE"/>
    </style:style>
    <style:style style:name="T2123" style:parent-style-name="DefaultParagraphFont" style:family="text">
      <style:text-properties fo:language="en" fo:country="DE"/>
    </style:style>
    <style:style style:name="T2124" style:parent-style-name="DefaultParagraphFont" style:family="text">
      <style:text-properties fo:language="en" fo:country="DE"/>
    </style:style>
    <style:style style:name="T2125" style:parent-style-name="DefaultParagraphFont" style:family="text">
      <style:text-properties fo:language="en" fo:country="DE"/>
    </style:style>
    <style:style style:name="T2126" style:parent-style-name="DefaultParagraphFont" style:family="text">
      <style:text-properties fo:language="en" fo:country="DE"/>
    </style:style>
    <style:style style:name="T2127" style:parent-style-name="DefaultParagraphFont" style:family="text">
      <style:text-properties fo:language="en" fo:country="DE"/>
    </style:style>
    <style:style style:name="P2128" style:parent-style-name="Normal" style:family="paragraph">
      <style:text-properties fo:language="en" fo:country="DE"/>
    </style:style>
    <style:style style:name="P2129" style:parent-style-name="Normal" style:family="paragraph">
      <style:text-properties fo:language="en" fo:country="DE"/>
    </style:style>
    <style:style style:name="P2130" style:parent-style-name="Normal" style:family="paragraph">
      <style:text-properties fo:language="en" fo:country="DE"/>
    </style:style>
    <style:style style:name="P2131" style:parent-style-name="Normal" style:family="paragraph">
      <style:text-properties fo:language="en" fo:country="DE"/>
    </style:style>
    <style:style style:name="P2132" style:parent-style-name="Normal" style:family="paragraph">
      <style:text-properties fo:language="en" fo:country="DE"/>
    </style:style>
    <style:style style:name="P2133" style:parent-style-name="Normal" style:family="paragraph">
      <style:text-properties fo:language="en" fo:country="DE"/>
    </style:style>
    <style:style style:name="T2134" style:parent-style-name="DefaultParagraphFont" style:family="text">
      <style:text-properties fo:language="en" fo:country="DE"/>
    </style:style>
    <style:style style:name="T2135" style:parent-style-name="DefaultParagraphFont" style:family="text">
      <style:text-properties fo:font-weight="bold" style:font-weight-asian="bold" style:font-weight-complex="bold" fo:language="en" fo:country="DE"/>
    </style:style>
    <style:style style:name="T2136" style:parent-style-name="DefaultParagraphFont" style:family="text">
      <style:text-properties fo:language="en" fo:country="DE"/>
    </style:style>
    <style:style style:name="T2137" style:parent-style-name="DefaultParagraphFont" style:family="text">
      <style:text-properties fo:language="en" fo:country="DE"/>
    </style:style>
    <style:style style:name="T2138" style:parent-style-name="DefaultParagraphFont" style:family="text">
      <style:text-properties fo:language="en" fo:country="DE"/>
    </style:style>
    <style:style style:name="T2139" style:parent-style-name="DefaultParagraphFont" style:family="text">
      <style:text-properties fo:language="en" fo:country="DE"/>
    </style:style>
    <style:style style:name="T2140" style:parent-style-name="DefaultParagraphFont" style:family="text">
      <style:text-properties fo:language="en" fo:country="DE"/>
    </style:style>
    <style:style style:name="P2141" style:parent-style-name="Normal" style:family="paragraph">
      <style:text-properties fo:language="en" fo:country="DE"/>
    </style:style>
    <style:style style:name="P2142" style:parent-style-name="Normal" style:family="paragraph">
      <style:text-properties fo:language="en" fo:country="DE"/>
    </style:style>
    <style:style style:name="P2143" style:parent-style-name="Normal" style:family="paragraph">
      <style:text-properties fo:language="en" fo:country="DE"/>
    </style:style>
    <style:style style:name="P2144" style:parent-style-name="Normal" style:family="paragraph">
      <style:text-properties fo:language="en" fo:country="DE"/>
    </style:style>
    <style:style style:name="P2145" style:parent-style-name="Normal" style:family="paragraph">
      <style:text-properties fo:language="en" fo:country="DE"/>
    </style:style>
    <style:style style:name="P2146" style:parent-style-name="Normal" style:family="paragraph">
      <style:text-properties fo:language="en" fo:country="DE"/>
    </style:style>
    <style:style style:name="T2147" style:parent-style-name="DefaultParagraphFont" style:family="text">
      <style:text-properties fo:language="en" fo:country="DE"/>
    </style:style>
    <style:style style:name="T2148" style:parent-style-name="DefaultParagraphFont" style:family="text">
      <style:text-properties fo:font-weight="bold" style:font-weight-asian="bold" style:font-weight-complex="bold" fo:language="en" fo:country="DE"/>
    </style:style>
    <style:style style:name="T2149" style:parent-style-name="DefaultParagraphFont" style:family="text">
      <style:text-properties fo:language="en" fo:country="DE"/>
    </style:style>
    <style:style style:name="T2150" style:parent-style-name="DefaultParagraphFont" style:family="text">
      <style:text-properties fo:language="en" fo:country="DE"/>
    </style:style>
    <style:style style:name="T2151" style:parent-style-name="DefaultParagraphFont" style:family="text">
      <style:text-properties fo:language="en" fo:country="DE"/>
    </style:style>
    <style:style style:name="T2152" style:parent-style-name="DefaultParagraphFont" style:family="text">
      <style:text-properties fo:language="en" fo:country="DE"/>
    </style:style>
    <style:style style:name="T2153" style:parent-style-name="DefaultParagraphFont" style:family="text">
      <style:text-properties fo:language="en" fo:country="DE"/>
    </style:style>
    <style:style style:name="P2154" style:parent-style-name="Normal" style:family="paragraph">
      <style:text-properties fo:language="en" fo:country="DE"/>
    </style:style>
    <style:style style:name="P2155" style:parent-style-name="Normal" style:family="paragraph">
      <style:text-properties fo:language="en" fo:country="DE"/>
    </style:style>
    <style:style style:name="P2156" style:parent-style-name="Normal" style:family="paragraph">
      <style:text-properties fo:language="en" fo:country="DE"/>
    </style:style>
    <style:style style:name="P2157" style:parent-style-name="Normal" style:family="paragraph">
      <style:text-properties fo:language="en" fo:country="DE"/>
    </style:style>
    <style:style style:name="P2158" style:parent-style-name="Normal" style:family="paragraph">
      <style:text-properties fo:language="en" fo:country="DE"/>
    </style:style>
    <style:style style:name="P2159" style:parent-style-name="Normal" style:family="paragraph">
      <style:text-properties fo:language="en" fo:country="DE"/>
    </style:style>
    <style:style style:name="T2160" style:parent-style-name="DefaultParagraphFont" style:family="text">
      <style:text-properties fo:language="en" fo:country="DE"/>
    </style:style>
    <style:style style:name="T2161" style:parent-style-name="DefaultParagraphFont" style:family="text">
      <style:text-properties fo:font-weight="bold" style:font-weight-asian="bold" style:font-weight-complex="bold" fo:language="en" fo:country="DE"/>
    </style:style>
    <style:style style:name="T2162" style:parent-style-name="DefaultParagraphFont" style:family="text">
      <style:text-properties fo:language="en" fo:country="DE"/>
    </style:style>
    <style:style style:name="T2163" style:parent-style-name="DefaultParagraphFont" style:family="text">
      <style:text-properties fo:language="en" fo:country="DE"/>
    </style:style>
    <style:style style:name="T2164" style:parent-style-name="DefaultParagraphFont" style:family="text">
      <style:text-properties fo:language="en" fo:country="DE"/>
    </style:style>
    <style:style style:name="T2165" style:parent-style-name="DefaultParagraphFont" style:family="text">
      <style:text-properties fo:language="en" fo:country="DE"/>
    </style:style>
    <style:style style:name="T2166" style:parent-style-name="DefaultParagraphFont" style:family="text">
      <style:text-properties fo:language="en" fo:country="DE"/>
    </style:style>
    <style:style style:name="T2167" style:parent-style-name="DefaultParagraphFont" style:family="text">
      <style:text-properties fo:language="en" fo:country="DE"/>
    </style:style>
    <style:style style:name="P2168" style:parent-style-name="Normal" style:family="paragraph">
      <style:text-properties fo:language="en" fo:country="DE"/>
    </style:style>
    <style:style style:name="P2169" style:parent-style-name="Normal" style:family="paragraph">
      <style:text-properties fo:language="en" fo:country="DE"/>
    </style:style>
    <style:style style:name="P2170" style:parent-style-name="Normal" style:family="paragraph">
      <style:text-properties fo:language="en" fo:country="DE"/>
    </style:style>
    <style:style style:name="P2171" style:parent-style-name="Normal" style:family="paragraph">
      <style:text-properties fo:language="en" fo:country="DE"/>
    </style:style>
    <style:style style:name="P2172" style:parent-style-name="Normal" style:family="paragraph">
      <style:text-properties fo:language="en" fo:country="DE"/>
    </style:style>
    <style:style style:name="P2173" style:parent-style-name="Normal" style:family="paragraph">
      <style:text-properties fo:language="en" fo:country="DE"/>
    </style:style>
    <style:style style:name="T2174" style:parent-style-name="DefaultParagraphFont" style:family="text">
      <style:text-properties fo:language="en" fo:country="DE"/>
    </style:style>
    <style:style style:name="T2175" style:parent-style-name="DefaultParagraphFont" style:family="text">
      <style:text-properties fo:font-weight="bold" style:font-weight-asian="bold" style:font-weight-complex="bold" fo:language="en" fo:country="DE"/>
    </style:style>
    <style:style style:name="T2176" style:parent-style-name="DefaultParagraphFont" style:family="text">
      <style:text-properties fo:language="en" fo:country="DE"/>
    </style:style>
    <style:style style:name="T2177" style:parent-style-name="DefaultParagraphFont" style:family="text">
      <style:text-properties fo:language="en" fo:country="DE"/>
    </style:style>
    <style:style style:name="T2178" style:parent-style-name="DefaultParagraphFont" style:family="text">
      <style:text-properties fo:language="en" fo:country="DE"/>
    </style:style>
    <style:style style:name="T2179" style:parent-style-name="DefaultParagraphFont" style:family="text">
      <style:text-properties fo:language="en" fo:country="DE"/>
    </style:style>
    <style:style style:name="T2180" style:parent-style-name="DefaultParagraphFont" style:family="text">
      <style:text-properties fo:language="en" fo:country="DE"/>
    </style:style>
    <style:style style:name="P2181" style:parent-style-name="Normal" style:family="paragraph">
      <style:text-properties fo:language="en" fo:country="DE"/>
    </style:style>
    <style:style style:name="P2182" style:parent-style-name="Normal" style:family="paragraph">
      <style:text-properties fo:language="en" fo:country="DE"/>
    </style:style>
    <style:style style:name="P2183" style:parent-style-name="Normal" style:family="paragraph">
      <style:text-properties fo:language="en" fo:country="DE"/>
    </style:style>
    <style:style style:name="P2184" style:parent-style-name="Normal" style:family="paragraph">
      <style:text-properties fo:language="en" fo:country="DE"/>
    </style:style>
    <style:style style:name="P2185" style:parent-style-name="Normal" style:family="paragraph">
      <style:text-properties fo:language="en" fo:country="DE"/>
    </style:style>
    <style:style style:name="P2186" style:parent-style-name="Normal" style:family="paragraph">
      <style:text-properties fo:language="en" fo:country="DE"/>
    </style:style>
    <style:style style:name="T2187" style:parent-style-name="DefaultParagraphFont" style:family="text">
      <style:text-properties fo:language="en" fo:country="DE"/>
    </style:style>
    <style:style style:name="T2188" style:parent-style-name="DefaultParagraphFont" style:family="text">
      <style:text-properties fo:font-weight="bold" style:font-weight-asian="bold" style:font-weight-complex="bold" fo:language="en" fo:country="DE"/>
    </style:style>
    <style:style style:name="T2189" style:parent-style-name="DefaultParagraphFont" style:family="text">
      <style:text-properties fo:language="en" fo:country="DE"/>
    </style:style>
    <style:style style:name="T2190" style:parent-style-name="DefaultParagraphFont" style:family="text">
      <style:text-properties fo:language="en" fo:country="DE"/>
    </style:style>
    <style:style style:name="T2191" style:parent-style-name="DefaultParagraphFont" style:family="text">
      <style:text-properties fo:language="en" fo:country="DE"/>
    </style:style>
    <style:style style:name="T2192" style:parent-style-name="DefaultParagraphFont" style:family="text">
      <style:text-properties fo:language="en" fo:country="DE"/>
    </style:style>
    <style:style style:name="T2193" style:parent-style-name="DefaultParagraphFont" style:family="text">
      <style:text-properties fo:language="en" fo:country="DE"/>
    </style:style>
    <style:style style:name="P2194" style:parent-style-name="Normal" style:family="paragraph">
      <style:text-properties fo:language="en" fo:country="DE"/>
    </style:style>
    <style:style style:name="P2195" style:parent-style-name="Normal" style:family="paragraph">
      <style:text-properties fo:language="en" fo:country="DE"/>
    </style:style>
    <style:style style:name="P2196" style:parent-style-name="Normal" style:family="paragraph">
      <style:text-properties fo:language="en" fo:country="DE"/>
    </style:style>
    <style:style style:name="P2197" style:parent-style-name="Normal" style:family="paragraph">
      <style:text-properties fo:language="en" fo:country="DE"/>
    </style:style>
    <style:style style:name="P2198" style:parent-style-name="Normal" style:family="paragraph">
      <style:text-properties fo:language="en" fo:country="DE"/>
    </style:style>
    <style:style style:name="P2199" style:parent-style-name="Normal" style:family="paragraph">
      <style:text-properties fo:language="en" fo:country="DE"/>
    </style:style>
    <style:style style:name="T2200" style:parent-style-name="DefaultParagraphFont" style:family="text">
      <style:text-properties fo:language="en" fo:country="DE"/>
    </style:style>
    <style:style style:name="T2201" style:parent-style-name="DefaultParagraphFont" style:family="text">
      <style:text-properties fo:font-weight="bold" style:font-weight-asian="bold" style:font-weight-complex="bold" fo:language="en" fo:country="DE"/>
    </style:style>
    <style:style style:name="T2202" style:parent-style-name="DefaultParagraphFont" style:family="text">
      <style:text-properties fo:language="en" fo:country="DE"/>
    </style:style>
    <style:style style:name="T2203" style:parent-style-name="DefaultParagraphFont" style:family="text">
      <style:text-properties fo:language="en" fo:country="DE"/>
    </style:style>
    <style:style style:name="T2204" style:parent-style-name="DefaultParagraphFont" style:family="text">
      <style:text-properties fo:language="en" fo:country="DE"/>
    </style:style>
    <style:style style:name="T2205" style:parent-style-name="DefaultParagraphFont" style:family="text">
      <style:text-properties fo:language="en" fo:country="DE"/>
    </style:style>
    <style:style style:name="T2206" style:parent-style-name="DefaultParagraphFont" style:family="text">
      <style:text-properties fo:language="en" fo:country="DE"/>
    </style:style>
    <style:style style:name="P2207" style:parent-style-name="Normal" style:family="paragraph">
      <style:text-properties fo:language="en" fo:country="DE"/>
    </style:style>
    <style:style style:name="P2208" style:parent-style-name="Normal" style:family="paragraph">
      <style:text-properties fo:language="en" fo:country="DE"/>
    </style:style>
    <style:style style:name="P2209" style:parent-style-name="Normal" style:family="paragraph">
      <style:text-properties fo:language="en" fo:country="DE"/>
    </style:style>
    <style:style style:name="P2210" style:parent-style-name="Normal" style:family="paragraph">
      <style:text-properties fo:language="en" fo:country="DE"/>
    </style:style>
    <style:style style:name="P2211" style:parent-style-name="Normal" style:family="paragraph">
      <style:text-properties fo:language="en" fo:country="DE"/>
    </style:style>
    <style:style style:name="P2212" style:parent-style-name="Normal" style:family="paragraph">
      <style:text-properties fo:language="en" fo:country="DE"/>
    </style:style>
    <style:style style:name="P2213" style:parent-style-name="Normal" style:family="paragraph">
      <style:text-properties fo:language="en" fo:country="DE"/>
    </style:style>
    <style:style style:name="P2214" style:parent-style-name="Normal" style:family="paragraph">
      <style:text-properties fo:language="en" fo:country="DE"/>
    </style:style>
    <style:style style:name="P2215" style:parent-style-name="Normal" style:family="paragraph">
      <style:text-properties fo:language="en" fo:country="DE"/>
    </style:style>
    <style:style style:name="P2216" style:parent-style-name="Normal" style:family="paragraph">
      <style:text-properties fo:language="en" fo:country="DE"/>
    </style:style>
    <style:style style:name="P2217" style:parent-style-name="Normal" style:family="paragraph">
      <style:text-properties fo:language="en" fo:country="DE"/>
    </style:style>
    <style:style style:name="P2218" style:parent-style-name="Normal" style:family="paragraph">
      <style:text-properties fo:language="en" fo:country="DE"/>
    </style:style>
    <style:style style:name="P2219" style:parent-style-name="Normal" style:family="paragraph">
      <style:text-properties fo:language="en" fo:country="DE"/>
    </style:style>
    <style:style style:name="P2220" style:parent-style-name="Normal" style:family="paragraph">
      <style:text-properties fo:language="en" fo:country="DE"/>
    </style:style>
    <style:style style:name="P2221" style:parent-style-name="Normal" style:family="paragraph">
      <style:text-properties fo:language="en" fo:country="DE"/>
    </style:style>
    <style:style style:name="P2222" style:parent-style-name="Normal" style:family="paragraph">
      <style:text-properties fo:language="en" fo:country="DE"/>
    </style:style>
    <style:style style:name="P2223" style:parent-style-name="Normal" style:family="paragraph">
      <style:text-properties fo:language="en" fo:country="DE"/>
    </style:style>
    <style:style style:name="P2224" style:parent-style-name="Normal" style:family="paragraph">
      <style:text-properties fo:language="en" fo:country="DE"/>
    </style:style>
    <style:style style:name="P2225" style:parent-style-name="Normal" style:family="paragraph">
      <style:text-properties fo:language="en" fo:country="DE"/>
    </style:style>
    <style:style style:name="P2226" style:parent-style-name="Normal" style:family="paragraph">
      <style:text-properties fo:language="en" fo:country="DE"/>
    </style:style>
    <style:style style:name="P2227" style:parent-style-name="Normal" style:family="paragraph">
      <style:text-properties fo:language="en" fo:country="DE"/>
    </style:style>
    <style:style style:name="P2228" style:parent-style-name="Normal" style:family="paragraph">
      <style:text-properties fo:language="en" fo:country="DE"/>
    </style:style>
    <style:style style:name="P2229" style:parent-style-name="Normal" style:family="paragraph">
      <style:text-properties fo:language="en" fo:country="DE"/>
    </style:style>
    <style:style style:name="P2230" style:parent-style-name="Normal" style:family="paragraph">
      <style:text-properties fo:language="en" fo:country="DE"/>
    </style:style>
    <style:style style:name="P2231" style:parent-style-name="Normal" style:family="paragraph">
      <style:text-properties fo:language="en" fo:country="DE"/>
    </style:style>
    <style:style style:name="P2232" style:parent-style-name="Normal" style:family="paragraph">
      <style:text-properties fo:language="en" fo:country="DE"/>
    </style:style>
    <style:style style:name="P2233" style:parent-style-name="Normal" style:family="paragraph">
      <style:text-properties fo:language="en" fo:country="DE"/>
    </style:style>
    <style:style style:name="P2234" style:parent-style-name="Normal" style:family="paragraph">
      <style:text-properties fo:language="en" fo:country="DE"/>
    </style:style>
    <style:style style:name="P2235" style:parent-style-name="Normal" style:family="paragraph">
      <style:text-properties fo:language="en" fo:country="DE"/>
    </style:style>
    <style:style style:name="P2236" style:parent-style-name="Normal" style:family="paragraph">
      <style:text-properties fo:language="en" fo:country="DE"/>
    </style:style>
    <style:style style:name="P2237" style:parent-style-name="Normal" style:family="paragraph">
      <style:text-properties fo:language="en" fo:country="DE"/>
    </style:style>
    <style:style style:name="P2238" style:parent-style-name="Normal" style:family="paragraph">
      <style:text-properties fo:language="en" fo:country="DE"/>
    </style:style>
    <style:style style:name="P2239" style:parent-style-name="Normal" style:family="paragraph">
      <style:text-properties fo:language="en" fo:country="DE"/>
    </style:style>
    <style:style style:name="P2240" style:parent-style-name="Normal" style:family="paragraph">
      <style:text-properties fo:language="en" fo:country="DE"/>
    </style:style>
    <style:style style:name="P2241" style:parent-style-name="Normal" style:family="paragraph">
      <style:text-properties fo:language="en" fo:country="DE"/>
    </style:style>
    <style:style style:name="P2242" style:parent-style-name="Normal" style:family="paragraph">
      <style:text-properties fo:language="en" fo:country="DE"/>
    </style:style>
    <style:style style:name="P2243" style:parent-style-name="Normal" style:family="paragraph">
      <style:text-properties fo:language="en" fo:country="DE"/>
    </style:style>
    <style:style style:name="P2244" style:parent-style-name="Normal" style:family="paragraph">
      <style:text-properties fo:language="en" fo:country="DE"/>
    </style:style>
    <style:style style:name="P2245" style:parent-style-name="Normal" style:family="paragraph">
      <style:text-properties fo:language="en" fo:country="DE"/>
    </style:style>
    <style:style style:name="P2246" style:parent-style-name="Normal" style:family="paragraph">
      <style:text-properties fo:language="en" fo:country="DE"/>
    </style:style>
    <style:style style:name="P2247" style:parent-style-name="Normal" style:family="paragraph">
      <style:text-properties fo:language="en" fo:country="DE"/>
    </style:style>
    <style:style style:name="P2248" style:parent-style-name="Normal" style:family="paragraph">
      <style:text-properties fo:language="en" fo:country="DE"/>
    </style:style>
    <style:style style:name="P2249" style:parent-style-name="Normal" style:family="paragraph">
      <style:text-properties fo:language="en" fo:country="DE"/>
    </style:style>
    <style:style style:name="P2250" style:parent-style-name="Normal" style:family="paragraph">
      <style:text-properties fo:language="en" fo:country="DE"/>
    </style:style>
    <style:style style:name="P2251" style:parent-style-name="Normal" style:family="paragraph">
      <style:text-properties fo:language="en" fo:country="DE"/>
    </style:style>
    <style:style style:name="P2252" style:parent-style-name="Normal" style:family="paragraph">
      <style:text-properties fo:language="en" fo:country="DE"/>
    </style:style>
    <style:style style:name="P2253" style:parent-style-name="Normal" style:family="paragraph">
      <style:text-properties fo:language="en" fo:country="DE"/>
    </style:style>
    <style:style style:name="P2254" style:parent-style-name="Normal" style:family="paragraph">
      <style:text-properties fo:language="en" fo:country="DE"/>
    </style:style>
    <style:style style:name="P2255" style:parent-style-name="Normal" style:family="paragraph">
      <style:text-properties fo:language="en" fo:country="DE"/>
    </style:style>
    <style:style style:name="P2256" style:parent-style-name="Normal" style:family="paragraph">
      <style:text-properties fo:language="en" fo:country="DE"/>
    </style:style>
    <style:style style:name="P2257" style:parent-style-name="Normal" style:family="paragraph">
      <style:text-properties fo:language="en" fo:country="DE"/>
    </style:style>
    <style:style style:name="P2258" style:parent-style-name="Normal" style:family="paragraph">
      <style:text-properties fo:language="en" fo:country="DE"/>
    </style:style>
    <style:style style:name="P2259" style:parent-style-name="Normal" style:family="paragraph">
      <style:text-properties fo:language="en" fo:country="DE"/>
    </style:style>
    <style:style style:name="P2260" style:parent-style-name="Normal" style:family="paragraph">
      <style:text-properties fo:language="en" fo:country="DE"/>
    </style:style>
    <style:style style:name="P2261" style:parent-style-name="Normal" style:family="paragraph">
      <style:text-properties fo:language="en" fo:country="DE"/>
    </style:style>
    <style:style style:name="P2262" style:parent-style-name="Normal" style:family="paragraph">
      <style:text-properties fo:language="en" fo:country="DE"/>
    </style:style>
    <style:style style:name="P2263" style:parent-style-name="Normal" style:family="paragraph">
      <style:text-properties fo:language="en" fo:country="DE"/>
    </style:style>
    <style:style style:name="P2264" style:parent-style-name="Normal" style:family="paragraph">
      <style:text-properties fo:language="en" fo:country="DE"/>
    </style:style>
    <style:style style:name="P2265" style:parent-style-name="Normal" style:family="paragraph">
      <style:text-properties fo:language="en" fo:country="DE"/>
    </style:style>
    <style:style style:name="P2266" style:parent-style-name="Normal" style:family="paragraph">
      <style:text-properties fo:language="en" fo:country="DE"/>
    </style:style>
    <style:style style:name="P2267" style:parent-style-name="Normal" style:family="paragraph">
      <style:text-properties fo:language="en" fo:country="DE"/>
    </style:style>
    <style:style style:name="P2268" style:parent-style-name="Normal" style:family="paragraph">
      <style:text-properties fo:language="en" fo:country="DE"/>
    </style:style>
    <style:style style:name="P2269" style:parent-style-name="Normal" style:family="paragraph">
      <style:text-properties fo:language="en" fo:country="DE"/>
    </style:style>
    <style:style style:name="P2270" style:parent-style-name="Normal" style:family="paragraph">
      <style:text-properties fo:language="en" fo:country="DE"/>
    </style:style>
    <style:style style:name="P2271" style:parent-style-name="Normal" style:family="paragraph">
      <style:text-properties fo:language="en" fo:country="DE"/>
    </style:style>
    <style:style style:name="P2272" style:parent-style-name="Normal" style:family="paragraph">
      <style:text-properties fo:language="en" fo:country="DE"/>
    </style:style>
    <style:style style:name="P2273" style:parent-style-name="Normal" style:family="paragraph">
      <style:text-properties fo:language="en" fo:country="DE"/>
    </style:style>
    <style:style style:name="P2274" style:parent-style-name="Normal" style:family="paragraph">
      <style:text-properties fo:language="en" fo:country="DE"/>
    </style:style>
    <style:style style:name="P2275" style:parent-style-name="Normal" style:family="paragraph">
      <style:text-properties fo:language="en" fo:country="DE"/>
    </style:style>
    <style:style style:name="P2276" style:parent-style-name="Normal" style:family="paragraph">
      <style:text-properties fo:language="en" fo:country="DE"/>
    </style:style>
    <style:style style:name="P2277" style:parent-style-name="Normal" style:family="paragraph">
      <style:text-properties fo:language="en" fo:country="DE"/>
    </style:style>
    <style:style style:name="P2278" style:parent-style-name="Normal" style:family="paragraph">
      <style:text-properties fo:language="en" fo:country="DE"/>
    </style:style>
    <style:style style:name="P2279" style:parent-style-name="Normal" style:family="paragraph">
      <style:text-properties fo:language="en" fo:country="DE"/>
    </style:style>
    <style:style style:name="P2280" style:parent-style-name="Normal" style:family="paragraph">
      <style:text-properties fo:language="en" fo:country="DE"/>
    </style:style>
    <style:style style:name="P2281" style:parent-style-name="Normal" style:family="paragraph">
      <style:text-properties fo:language="en" fo:country="DE"/>
    </style:style>
    <style:style style:name="P2282" style:parent-style-name="Normal" style:family="paragraph">
      <style:text-properties fo:language="en" fo:country="DE"/>
    </style:style>
    <style:style style:name="P2283" style:parent-style-name="Normal" style:family="paragraph">
      <style:text-properties fo:language="en" fo:country="DE"/>
    </style:style>
    <style:style style:name="P2284" style:parent-style-name="Normal" style:family="paragraph">
      <style:text-properties fo:language="en" fo:country="DE"/>
    </style:style>
    <style:style style:name="P2285" style:parent-style-name="Normal" style:family="paragraph">
      <style:text-properties fo:language="en" fo:country="DE"/>
    </style:style>
    <style:style style:name="P2286" style:parent-style-name="Normal" style:family="paragraph">
      <style:text-properties fo:language="en" fo:country="DE"/>
    </style:style>
    <style:style style:name="P2287" style:parent-style-name="Normal" style:family="paragraph">
      <style:text-properties fo:language="en" fo:country="DE"/>
    </style:style>
    <style:style style:name="P2288" style:parent-style-name="Normal" style:family="paragraph">
      <style:text-properties fo:language="en" fo:country="DE"/>
    </style:style>
    <style:style style:name="P2289" style:parent-style-name="Normal" style:family="paragraph">
      <style:text-properties fo:language="en" fo:country="DE"/>
    </style:style>
    <style:style style:name="P2290" style:parent-style-name="Normal" style:family="paragraph">
      <style:text-properties fo:language="en" fo:country="DE"/>
    </style:style>
    <style:style style:name="P2291" style:parent-style-name="Normal" style:family="paragraph">
      <style:text-properties fo:language="en" fo:country="DE"/>
    </style:style>
    <style:style style:name="P2292" style:parent-style-name="Normal" style:family="paragraph">
      <style:text-properties fo:language="en" fo:country="DE"/>
    </style:style>
    <style:style style:name="P2293" style:parent-style-name="Normal" style:family="paragraph">
      <style:text-properties fo:language="en" fo:country="DE"/>
    </style:style>
    <style:style style:name="P2294" style:parent-style-name="Normal" style:family="paragraph">
      <style:text-properties fo:language="en" fo:country="DE"/>
    </style:style>
    <style:style style:name="P2295" style:parent-style-name="Normal" style:family="paragraph">
      <style:text-properties fo:language="en" fo:country="DE"/>
    </style:style>
    <style:style style:name="P2296" style:parent-style-name="Normal" style:family="paragraph">
      <style:text-properties fo:language="en" fo:country="DE"/>
    </style:style>
    <style:style style:name="P2297" style:parent-style-name="Normal" style:family="paragraph">
      <style:text-properties fo:language="en" fo:country="DE"/>
    </style:style>
    <style:style style:name="P2298" style:parent-style-name="Normal" style:family="paragraph">
      <style:text-properties fo:language="en" fo:country="DE"/>
    </style:style>
    <style:style style:name="P2299" style:parent-style-name="Normal" style:family="paragraph">
      <style:text-properties fo:language="en" fo:country="DE"/>
    </style:style>
    <style:style style:name="P2300" style:parent-style-name="Normal" style:family="paragraph">
      <style:text-properties fo:language="en" fo:country="DE"/>
    </style:style>
    <style:style style:name="P2301" style:parent-style-name="Normal" style:family="paragraph">
      <style:text-properties fo:language="en" fo:country="DE"/>
    </style:style>
    <style:style style:name="P2302" style:parent-style-name="Normal" style:family="paragraph">
      <style:text-properties fo:language="en" fo:country="DE"/>
    </style:style>
    <style:style style:name="P2303" style:parent-style-name="Normal" style:family="paragraph">
      <style:text-properties fo:language="en" fo:country="DE"/>
    </style:style>
    <style:style style:name="P2304" style:parent-style-name="Normal" style:family="paragraph">
      <style:text-properties fo:language="en" fo:country="DE"/>
    </style:style>
    <style:style style:name="P2305" style:parent-style-name="Normal" style:family="paragraph">
      <style:text-properties fo:language="en" fo:country="DE"/>
    </style:style>
    <style:style style:name="P2306" style:parent-style-name="Normal" style:family="paragraph">
      <style:text-properties fo:language="en" fo:country="DE"/>
    </style:style>
    <style:style style:name="P2307" style:parent-style-name="Normal" style:family="paragraph">
      <style:text-properties fo:language="en" fo:country="DE"/>
    </style:style>
    <style:style style:name="P2308" style:parent-style-name="Normal" style:family="paragraph">
      <style:text-properties fo:language="en" fo:country="DE"/>
    </style:style>
    <style:style style:name="P2309" style:parent-style-name="Normal" style:family="paragraph">
      <style:text-properties fo:language="en" fo:country="DE"/>
    </style:style>
    <style:style style:name="P2310" style:parent-style-name="Normal" style:family="paragraph">
      <style:text-properties fo:language="en" fo:country="DE"/>
    </style:style>
    <style:style style:name="P2311" style:parent-style-name="Normal" style:family="paragraph">
      <style:text-properties fo:language="en" fo:country="DE"/>
    </style:style>
    <style:style style:name="P2312" style:parent-style-name="Normal" style:family="paragraph">
      <style:text-properties fo:language="en" fo:country="DE"/>
    </style:style>
    <style:style style:name="P2313" style:parent-style-name="Normal" style:family="paragraph">
      <style:text-properties fo:language="en" fo:country="DE"/>
    </style:style>
    <style:style style:name="P2314" style:parent-style-name="Normal" style:family="paragraph">
      <style:text-properties fo:language="en" fo:country="DE"/>
    </style:style>
    <style:style style:name="P2315" style:parent-style-name="Normal" style:family="paragraph">
      <style:text-properties fo:language="en" fo:country="DE"/>
    </style:style>
    <style:style style:name="P2316" style:parent-style-name="Normal" style:family="paragraph">
      <style:text-properties fo:language="en" fo:country="DE"/>
    </style:style>
    <style:style style:name="P2317" style:parent-style-name="Normal" style:family="paragraph">
      <style:text-properties fo:language="en" fo:country="DE"/>
    </style:style>
    <style:style style:name="P2318" style:parent-style-name="Normal" style:family="paragraph">
      <style:text-properties fo:language="en" fo:country="DE"/>
    </style:style>
    <style:style style:name="P2319" style:parent-style-name="Normal" style:family="paragraph">
      <style:text-properties fo:language="en" fo:country="DE"/>
    </style:style>
    <style:style style:name="P2320" style:parent-style-name="Normal" style:family="paragraph">
      <style:text-properties fo:language="en" fo:country="DE"/>
    </style:style>
    <style:style style:name="P2321" style:parent-style-name="Normal" style:family="paragraph">
      <style:text-properties fo:language="en" fo:country="DE"/>
    </style:style>
    <style:style style:name="P2322" style:parent-style-name="Normal" style:family="paragraph">
      <style:text-properties fo:language="en" fo:country="DE"/>
    </style:style>
    <style:style style:name="P2323" style:parent-style-name="Normal" style:family="paragraph">
      <style:text-properties fo:language="en" fo:country="DE"/>
    </style:style>
    <style:style style:name="P2324" style:parent-style-name="Normal" style:family="paragraph">
      <style:text-properties fo:language="en" fo:country="DE"/>
    </style:style>
    <style:style style:name="P2325" style:parent-style-name="Normal" style:family="paragraph">
      <style:text-properties fo:language="en" fo:country="DE"/>
    </style:style>
    <style:style style:name="P2326" style:parent-style-name="Normal" style:family="paragraph">
      <style:text-properties fo:language="en" fo:country="DE"/>
    </style:style>
    <style:style style:name="P2327" style:parent-style-name="Normal" style:family="paragraph">
      <style:text-properties fo:language="en" fo:country="DE"/>
    </style:style>
    <style:style style:name="P2328" style:parent-style-name="Normal" style:family="paragraph">
      <style:text-properties fo:language="en" fo:country="DE"/>
    </style:style>
    <style:style style:name="P2329" style:parent-style-name="Normal" style:family="paragraph">
      <style:text-properties fo:language="en" fo:country="DE"/>
    </style:style>
    <style:style style:name="P2330" style:parent-style-name="Normal" style:family="paragraph">
      <style:text-properties fo:language="en" fo:country="DE"/>
    </style:style>
    <style:style style:name="P2331" style:parent-style-name="Normal" style:family="paragraph">
      <style:text-properties fo:language="en" fo:country="DE"/>
    </style:style>
    <style:style style:name="P2332" style:parent-style-name="Normal" style:family="paragraph">
      <style:text-properties fo:language="en" fo:country="DE"/>
    </style:style>
    <style:style style:name="P2333" style:parent-style-name="Normal" style:family="paragraph">
      <style:text-properties fo:language="en" fo:country="DE"/>
    </style:style>
    <style:style style:name="P2334" style:parent-style-name="Normal" style:family="paragraph">
      <style:text-properties fo:language="en" fo:country="DE"/>
    </style:style>
    <style:style style:name="P2335" style:parent-style-name="Normal" style:family="paragraph">
      <style:text-properties fo:language="en" fo:country="DE"/>
    </style:style>
    <style:style style:name="P2336" style:parent-style-name="Normal" style:family="paragraph">
      <style:text-properties fo:language="en" fo:country="DE"/>
    </style:style>
    <style:style style:name="P2337" style:parent-style-name="Normal" style:family="paragraph">
      <style:text-properties fo:language="en" fo:country="DE"/>
    </style:style>
    <style:style style:name="P2338" style:parent-style-name="Normal" style:family="paragraph">
      <style:text-properties fo:language="en" fo:country="DE"/>
    </style:style>
    <style:style style:name="P2339" style:parent-style-name="Normal" style:family="paragraph">
      <style:text-properties fo:language="en" fo:country="DE"/>
    </style:style>
    <style:style style:name="P2340" style:parent-style-name="Normal" style:family="paragraph">
      <style:text-properties fo:language="en" fo:country="DE"/>
    </style:style>
    <style:style style:name="P2341" style:parent-style-name="Normal" style:family="paragraph">
      <style:text-properties fo:language="en" fo:country="DE"/>
    </style:style>
    <style:style style:name="P2342" style:parent-style-name="Normal" style:family="paragraph">
      <style:text-properties fo:language="en" fo:country="DE"/>
    </style:style>
    <style:style style:name="P2343" style:parent-style-name="Normal" style:family="paragraph">
      <style:text-properties fo:language="en" fo:country="DE"/>
    </style:style>
    <style:style style:name="P2344" style:parent-style-name="Normal" style:family="paragraph">
      <style:text-properties fo:language="en" fo:country="DE"/>
    </style:style>
    <style:style style:name="P2345" style:parent-style-name="Normal" style:family="paragraph">
      <style:text-properties fo:language="en" fo:country="DE"/>
    </style:style>
    <style:style style:name="P2346" style:parent-style-name="Normal" style:family="paragraph">
      <style:text-properties fo:language="en" fo:country="DE"/>
    </style:style>
    <style:style style:name="P2347" style:parent-style-name="Normal" style:family="paragraph">
      <style:text-properties fo:language="en" fo:country="DE"/>
    </style:style>
    <style:style style:name="P2348" style:parent-style-name="Normal" style:family="paragraph">
      <style:text-properties fo:language="en" fo:country="DE"/>
    </style:style>
    <style:style style:name="P2349" style:parent-style-name="Normal" style:family="paragraph">
      <style:text-properties fo:language="en" fo:country="DE"/>
    </style:style>
    <style:style style:name="P2350" style:parent-style-name="Normal" style:family="paragraph">
      <style:text-properties fo:language="en" fo:country="DE"/>
    </style:style>
    <style:style style:name="P2351" style:parent-style-name="Normal" style:family="paragraph">
      <style:text-properties fo:language="en" fo:country="DE"/>
    </style:style>
    <style:style style:name="P2352" style:parent-style-name="Normal" style:family="paragraph">
      <style:text-properties fo:language="en" fo:country="DE"/>
    </style:style>
    <style:style style:name="P2353" style:parent-style-name="Normal" style:family="paragraph">
      <style:text-properties fo:language="en" fo:country="DE"/>
    </style:style>
    <style:style style:name="P2354" style:parent-style-name="Normal" style:family="paragraph">
      <style:text-properties fo:language="en" fo:country="DE"/>
    </style:style>
    <style:style style:name="P2355" style:parent-style-name="Normal" style:family="paragraph">
      <style:text-properties fo:language="en" fo:country="DE"/>
    </style:style>
    <style:style style:name="P2356" style:parent-style-name="Normal" style:family="paragraph">
      <style:text-properties fo:language="en" fo:country="DE"/>
    </style:style>
    <style:style style:name="P2357" style:parent-style-name="Normal" style:family="paragraph">
      <style:text-properties fo:language="en" fo:country="DE"/>
    </style:style>
    <style:style style:name="P2358" style:parent-style-name="Normal" style:family="paragraph">
      <style:text-properties fo:language="en" fo:country="DE"/>
    </style:style>
    <style:style style:name="P2359" style:parent-style-name="Normal" style:family="paragraph">
      <style:text-properties fo:language="en" fo:country="DE"/>
    </style:style>
    <style:style style:name="P2360" style:parent-style-name="Normal" style:family="paragraph">
      <style:text-properties fo:language="en" fo:country="DE"/>
    </style:style>
    <style:style style:name="P2361" style:parent-style-name="Normal" style:family="paragraph">
      <style:text-properties fo:language="en" fo:country="DE"/>
    </style:style>
    <style:style style:name="P2362" style:parent-style-name="Normal" style:family="paragraph">
      <style:text-properties fo:language="en" fo:country="DE"/>
    </style:style>
    <style:style style:name="P2363" style:parent-style-name="Normal" style:family="paragraph">
      <style:text-properties fo:language="en" fo:country="DE"/>
    </style:style>
    <style:style style:name="P2364" style:parent-style-name="Normal" style:family="paragraph">
      <style:text-properties fo:language="en" fo:country="DE"/>
    </style:style>
    <style:style style:name="P2365" style:parent-style-name="Normal" style:family="paragraph">
      <style:text-properties fo:language="en" fo:country="DE"/>
    </style:style>
    <style:style style:name="P2366" style:parent-style-name="Normal" style:family="paragraph">
      <style:text-properties fo:language="en" fo:country="DE"/>
    </style:style>
    <style:style style:name="P2367" style:parent-style-name="Normal" style:family="paragraph">
      <style:text-properties fo:language="en" fo:country="DE"/>
    </style:style>
    <style:style style:name="P2368" style:parent-style-name="Normal" style:family="paragraph">
      <style:text-properties fo:language="en" fo:country="DE"/>
    </style:style>
    <style:style style:name="P2369" style:parent-style-name="Normal" style:family="paragraph">
      <style:text-properties fo:language="en" fo:country="DE"/>
    </style:style>
    <style:style style:name="P2370" style:parent-style-name="Normal" style:family="paragraph">
      <style:text-properties fo:language="en" fo:country="DE"/>
    </style:style>
    <style:style style:name="P2371" style:parent-style-name="Normal" style:family="paragraph">
      <style:text-properties fo:language="en" fo:country="DE"/>
    </style:style>
    <style:style style:name="P2372" style:parent-style-name="Normal" style:family="paragraph">
      <style:text-properties fo:language="en" fo:country="DE"/>
    </style:style>
    <style:style style:name="P2373" style:parent-style-name="Normal" style:family="paragraph">
      <style:text-properties fo:language="en" fo:country="DE"/>
    </style:style>
    <style:style style:name="P2374" style:parent-style-name="Normal" style:family="paragraph">
      <style:text-properties fo:language="en" fo:country="DE"/>
    </style:style>
    <style:style style:name="P2375" style:parent-style-name="Normal" style:family="paragraph">
      <style:text-properties fo:language="en" fo:country="DE"/>
    </style:style>
    <style:style style:name="P2376" style:parent-style-name="Normal" style:family="paragraph">
      <style:text-properties fo:language="en" fo:country="DE"/>
    </style:style>
    <style:style style:name="P2377" style:parent-style-name="Normal" style:family="paragraph">
      <style:text-properties fo:language="en" fo:country="DE"/>
    </style:style>
    <style:style style:name="P2378" style:parent-style-name="Normal" style:family="paragraph">
      <style:text-properties fo:language="en" fo:country="DE"/>
    </style:style>
    <style:style style:name="P2379" style:parent-style-name="Normal" style:family="paragraph">
      <style:text-properties fo:language="en" fo:country="DE"/>
    </style:style>
    <style:style style:name="P2380" style:parent-style-name="Normal" style:family="paragraph">
      <style:text-properties fo:language="en" fo:country="DE"/>
    </style:style>
    <style:style style:name="P2381" style:parent-style-name="Normal" style:family="paragraph">
      <style:text-properties fo:language="en" fo:country="DE"/>
    </style:style>
    <style:style style:name="P2382" style:parent-style-name="Normal" style:family="paragraph">
      <style:text-properties fo:language="en" fo:country="DE"/>
    </style:style>
    <style:style style:name="P2383" style:parent-style-name="Normal" style:family="paragraph">
      <style:text-properties fo:language="en" fo:country="DE"/>
    </style:style>
    <style:style style:name="P2384" style:parent-style-name="Normal" style:family="paragraph">
      <style:text-properties fo:language="en" fo:country="DE"/>
    </style:style>
    <style:style style:name="P2385" style:parent-style-name="Normal" style:family="paragraph">
      <style:text-properties fo:language="en" fo:country="DE"/>
    </style:style>
    <style:style style:name="P2386" style:parent-style-name="Normal" style:family="paragraph">
      <style:text-properties fo:language="en" fo:country="DE"/>
    </style:style>
    <style:style style:name="P2387" style:parent-style-name="Normal" style:family="paragraph">
      <style:text-properties fo:language="en" fo:country="DE"/>
    </style:style>
    <style:style style:name="P2388" style:parent-style-name="Normal" style:family="paragraph">
      <style:text-properties fo:language="en" fo:country="DE"/>
    </style:style>
    <style:style style:name="P2389" style:parent-style-name="Normal" style:family="paragraph">
      <style:text-properties fo:language="en" fo:country="DE"/>
    </style:style>
    <style:style style:name="P2390" style:parent-style-name="Normal" style:family="paragraph">
      <style:text-properties fo:language="en" fo:country="DE"/>
    </style:style>
    <style:style style:name="P2391" style:parent-style-name="Normal" style:family="paragraph">
      <style:text-properties fo:language="en" fo:country="DE"/>
    </style:style>
    <style:style style:name="P2392" style:parent-style-name="Normal" style:family="paragraph">
      <style:text-properties fo:language="en" fo:country="DE"/>
    </style:style>
    <style:style style:name="P2393" style:parent-style-name="Normal" style:family="paragraph">
      <style:text-properties fo:language="en" fo:country="DE"/>
    </style:style>
    <style:style style:name="P2394" style:parent-style-name="Normal" style:family="paragraph">
      <style:text-properties fo:language="en" fo:country="DE"/>
    </style:style>
    <style:style style:name="P2395" style:parent-style-name="Normal" style:family="paragraph">
      <style:text-properties fo:language="en" fo:country="DE"/>
    </style:style>
    <style:style style:name="P2396" style:parent-style-name="Normal" style:family="paragraph">
      <style:text-properties fo:language="en" fo:country="DE"/>
    </style:style>
    <style:style style:name="P2397" style:parent-style-name="Normal" style:family="paragraph">
      <style:text-properties fo:language="en" fo:country="DE"/>
    </style:style>
    <style:style style:name="P2398" style:parent-style-name="Normal" style:family="paragraph">
      <style:text-properties fo:language="en" fo:country="DE"/>
    </style:style>
    <style:style style:name="P2399" style:parent-style-name="Normal" style:family="paragraph">
      <style:text-properties fo:language="en" fo:country="DE"/>
    </style:style>
    <style:style style:name="P2400" style:parent-style-name="Normal" style:family="paragraph">
      <style:text-properties fo:language="en" fo:country="DE"/>
    </style:style>
    <style:style style:name="P2401" style:parent-style-name="Normal" style:family="paragraph">
      <style:text-properties fo:language="en" fo:country="DE"/>
    </style:style>
    <style:style style:name="P2402" style:parent-style-name="Normal" style:family="paragraph">
      <style:text-properties fo:language="en" fo:country="DE"/>
    </style:style>
    <style:style style:name="P2403" style:parent-style-name="Normal" style:family="paragraph">
      <style:text-properties fo:language="en" fo:country="DE"/>
    </style:style>
    <style:style style:name="P2404" style:parent-style-name="Normal" style:family="paragraph">
      <style:text-properties fo:language="en" fo:country="DE"/>
    </style:style>
    <style:style style:name="P2405" style:parent-style-name="Normal" style:family="paragraph">
      <style:text-properties fo:language="en" fo:country="DE"/>
    </style:style>
    <style:style style:name="P2406" style:parent-style-name="Normal" style:family="paragraph">
      <style:text-properties fo:language="en" fo:country="DE"/>
    </style:style>
    <style:style style:name="P2407" style:parent-style-name="Normal" style:family="paragraph">
      <style:text-properties fo:language="en" fo:country="DE"/>
    </style:style>
    <style:style style:name="P2408" style:parent-style-name="Normal" style:family="paragraph">
      <style:text-properties fo:language="en" fo:country="DE"/>
    </style:style>
    <style:style style:name="P2409" style:parent-style-name="Normal" style:family="paragraph">
      <style:text-properties fo:language="en" fo:country="DE"/>
    </style:style>
    <style:style style:name="P2410" style:parent-style-name="Normal" style:family="paragraph">
      <style:text-properties fo:language="en" fo:country="DE"/>
    </style:style>
    <style:style style:name="P2411" style:parent-style-name="Normal" style:family="paragraph">
      <style:text-properties fo:language="en" fo:country="DE"/>
    </style:style>
    <style:style style:name="P2412" style:parent-style-name="Normal" style:family="paragraph">
      <style:text-properties fo:language="en" fo:country="DE"/>
    </style:style>
    <style:style style:name="P2413" style:parent-style-name="Normal" style:family="paragraph">
      <style:text-properties fo:language="en" fo:country="DE"/>
    </style:style>
    <style:style style:name="P2414" style:parent-style-name="Normal" style:family="paragraph">
      <style:text-properties fo:language="en" fo:country="DE"/>
    </style:style>
    <style:style style:name="P2415" style:parent-style-name="Normal" style:family="paragraph">
      <style:text-properties fo:language="en" fo:country="DE"/>
    </style:style>
    <style:style style:name="P2416" style:parent-style-name="Normal" style:family="paragraph">
      <style:text-properties fo:language="en" fo:country="DE"/>
    </style:style>
    <style:style style:name="P2417" style:parent-style-name="Normal" style:family="paragraph">
      <style:text-properties fo:language="en" fo:country="DE"/>
    </style:style>
    <style:style style:name="P2418" style:parent-style-name="Normal" style:family="paragraph">
      <style:text-properties fo:language="en" fo:country="DE"/>
    </style:style>
    <style:style style:name="P2419" style:parent-style-name="Normal" style:family="paragraph">
      <style:text-properties fo:language="en" fo:country="DE"/>
    </style:style>
    <style:style style:name="P2420" style:parent-style-name="Normal" style:family="paragraph">
      <style:text-properties fo:language="en" fo:country="DE"/>
    </style:style>
    <style:style style:name="P2421" style:parent-style-name="Normal" style:family="paragraph">
      <style:text-properties fo:language="en" fo:country="DE"/>
    </style:style>
    <style:style style:name="P2422" style:parent-style-name="Normal" style:family="paragraph">
      <style:text-properties fo:language="en" fo:country="DE"/>
    </style:style>
    <style:style style:name="P2423" style:parent-style-name="Normal" style:family="paragraph">
      <style:text-properties fo:language="en" fo:country="DE"/>
    </style:style>
    <style:style style:name="P2424" style:parent-style-name="Normal" style:family="paragraph">
      <style:text-properties fo:language="en" fo:country="DE"/>
    </style:style>
    <style:style style:name="P2425" style:parent-style-name="Normal" style:family="paragraph">
      <style:text-properties fo:language="en" fo:country="DE"/>
    </style:style>
    <style:style style:name="P2426" style:parent-style-name="Normal" style:family="paragraph">
      <style:text-properties fo:language="en" fo:country="DE"/>
    </style:style>
    <style:style style:name="P2427" style:parent-style-name="Normal" style:family="paragraph">
      <style:text-properties fo:language="en" fo:country="DE"/>
    </style:style>
    <style:style style:name="P2428" style:parent-style-name="Normal" style:family="paragraph">
      <style:text-properties fo:language="en" fo:country="DE"/>
    </style:style>
    <style:style style:name="P2429" style:parent-style-name="Normal" style:family="paragraph">
      <style:text-properties fo:language="en" fo:country="DE"/>
    </style:style>
    <style:style style:name="P2430" style:parent-style-name="Normal" style:family="paragraph">
      <style:text-properties fo:language="en" fo:country="DE"/>
    </style:style>
    <style:style style:name="P2431" style:parent-style-name="Normal" style:family="paragraph">
      <style:text-properties fo:language="en" fo:country="DE"/>
    </style:style>
    <style:style style:name="P2432" style:parent-style-name="Normal" style:family="paragraph">
      <style:text-properties fo:language="en" fo:country="DE"/>
    </style:style>
    <style:style style:name="P2433" style:parent-style-name="Normal" style:family="paragraph">
      <style:text-properties fo:language="en" fo:country="DE"/>
    </style:style>
    <style:style style:name="P2434" style:parent-style-name="Normal" style:family="paragraph">
      <style:text-properties fo:language="en" fo:country="DE"/>
    </style:style>
    <style:style style:name="P2435" style:parent-style-name="Normal" style:family="paragraph">
      <style:text-properties fo:language="en" fo:country="DE"/>
    </style:style>
    <style:style style:name="P2436" style:parent-style-name="Normal" style:family="paragraph">
      <style:text-properties fo:language="en" fo:country="DE"/>
    </style:style>
    <style:style style:name="P2437" style:parent-style-name="Normal" style:family="paragraph">
      <style:text-properties fo:language="en" fo:country="DE"/>
    </style:style>
    <style:style style:name="P2438" style:parent-style-name="Normal" style:family="paragraph">
      <style:text-properties fo:language="en" fo:country="DE"/>
    </style:style>
    <style:style style:name="P2439" style:parent-style-name="Normal" style:family="paragraph">
      <style:text-properties fo:language="en" fo:country="DE"/>
    </style:style>
    <style:style style:name="P2440" style:parent-style-name="Normal" style:family="paragraph">
      <style:text-properties fo:language="en" fo:country="DE"/>
    </style:style>
    <style:style style:name="P2441" style:parent-style-name="Normal" style:family="paragraph">
      <style:text-properties fo:language="en" fo:country="DE"/>
    </style:style>
    <style:style style:name="P2442" style:parent-style-name="Normal" style:family="paragraph">
      <style:text-properties fo:language="en" fo:country="DE"/>
    </style:style>
    <style:style style:name="P2443" style:parent-style-name="Normal" style:family="paragraph">
      <style:text-properties fo:language="en" fo:country="DE"/>
    </style:style>
    <style:style style:name="P2444" style:parent-style-name="Normal" style:family="paragraph">
      <style:text-properties fo:language="en" fo:country="DE"/>
    </style:style>
    <style:style style:name="P2445" style:parent-style-name="Normal" style:family="paragraph">
      <style:text-properties fo:language="en" fo:country="DE"/>
    </style:style>
    <style:style style:name="P2446" style:parent-style-name="Normal" style:family="paragraph">
      <style:text-properties fo:language="en" fo:country="DE"/>
    </style:style>
    <style:style style:name="P2447" style:parent-style-name="Normal" style:family="paragraph">
      <style:text-properties fo:language="en" fo:country="DE"/>
    </style:style>
    <style:style style:name="P2448" style:parent-style-name="Normal" style:family="paragraph">
      <style:text-properties fo:language="en" fo:country="DE"/>
    </style:style>
    <style:style style:name="P2449" style:parent-style-name="Normal" style:family="paragraph">
      <style:text-properties fo:language="en" fo:country="DE"/>
    </style:style>
    <style:style style:name="P2450" style:parent-style-name="Normal" style:family="paragraph">
      <style:text-properties fo:language="en" fo:country="DE"/>
    </style:style>
    <style:style style:name="P2451" style:parent-style-name="Normal" style:family="paragraph">
      <style:text-properties fo:language="en" fo:country="DE"/>
    </style:style>
    <style:style style:name="P2452" style:parent-style-name="Normal" style:family="paragraph">
      <style:text-properties fo:language="en" fo:country="DE"/>
    </style:style>
    <style:style style:name="P2453" style:parent-style-name="Normal" style:family="paragraph">
      <style:text-properties fo:language="en" fo:country="DE"/>
    </style:style>
    <style:style style:name="P2454" style:parent-style-name="Normal" style:family="paragraph">
      <style:text-properties fo:language="en" fo:country="DE"/>
    </style:style>
    <style:style style:name="P2455" style:parent-style-name="Normal" style:family="paragraph">
      <style:text-properties fo:language="en" fo:country="DE"/>
    </style:style>
    <style:style style:name="P2456" style:parent-style-name="Normal" style:family="paragraph">
      <style:text-properties fo:language="en" fo:country="DE"/>
    </style:style>
    <style:style style:name="P2457" style:parent-style-name="Normal" style:family="paragraph">
      <style:text-properties fo:language="en" fo:country="DE"/>
    </style:style>
    <style:style style:name="P2458" style:parent-style-name="Normal" style:family="paragraph">
      <style:text-properties fo:language="en" fo:country="DE"/>
    </style:style>
    <style:style style:name="P2459" style:parent-style-name="Normal" style:family="paragraph">
      <style:text-properties fo:language="en" fo:country="DE"/>
    </style:style>
    <style:style style:name="P2460" style:parent-style-name="Normal" style:family="paragraph">
      <style:text-properties fo:language="en" fo:country="DE"/>
    </style:style>
    <style:style style:name="P2461" style:parent-style-name="Normal" style:family="paragraph">
      <style:text-properties fo:language="en" fo:country="DE"/>
    </style:style>
    <style:style style:name="P2462" style:parent-style-name="Normal" style:family="paragraph">
      <style:text-properties fo:language="en" fo:country="DE"/>
    </style:style>
    <style:style style:name="P2463" style:parent-style-name="Normal" style:family="paragraph">
      <style:text-properties fo:language="en" fo:country="DE"/>
    </style:style>
    <style:style style:name="P2464" style:parent-style-name="Normal" style:family="paragraph">
      <style:text-properties fo:language="en" fo:country="DE"/>
    </style:style>
    <style:style style:name="P2465" style:parent-style-name="Normal" style:family="paragraph">
      <style:text-properties fo:language="en" fo:country="DE"/>
    </style:style>
    <style:style style:name="P2466" style:parent-style-name="Normal" style:family="paragraph">
      <style:text-properties fo:language="en" fo:country="DE"/>
    </style:style>
    <style:style style:name="P2467" style:parent-style-name="Normal" style:family="paragraph">
      <style:text-properties fo:language="en" fo:country="DE"/>
    </style:style>
    <style:style style:name="P2468" style:parent-style-name="Normal" style:family="paragraph">
      <style:text-properties fo:language="en" fo:country="DE"/>
    </style:style>
    <style:style style:name="P2469" style:parent-style-name="Normal" style:family="paragraph">
      <style:text-properties fo:language="en" fo:country="DE"/>
    </style:style>
    <style:style style:name="P2470" style:parent-style-name="Normal" style:family="paragraph">
      <style:text-properties fo:language="en" fo:country="DE"/>
    </style:style>
    <style:style style:name="P2471" style:parent-style-name="Normal" style:family="paragraph">
      <style:text-properties fo:language="en" fo:country="DE"/>
    </style:style>
    <style:style style:name="P2472" style:parent-style-name="Normal" style:family="paragraph">
      <style:text-properties fo:language="en" fo:country="DE"/>
    </style:style>
    <style:style style:name="P2473" style:parent-style-name="Normal" style:family="paragraph">
      <style:text-properties fo:language="en" fo:country="DE"/>
    </style:style>
    <style:style style:name="P2474" style:parent-style-name="Normal" style:family="paragraph">
      <style:text-properties fo:language="en" fo:country="DE"/>
    </style:style>
    <style:style style:name="P2475" style:parent-style-name="Normal" style:family="paragraph">
      <style:text-properties fo:language="en" fo:country="DE"/>
    </style:style>
    <style:style style:name="P2476" style:parent-style-name="Normal" style:family="paragraph">
      <style:text-properties fo:language="en" fo:country="DE"/>
    </style:style>
    <style:style style:name="P2477" style:parent-style-name="Normal" style:family="paragraph">
      <style:text-properties fo:language="en" fo:country="DE"/>
    </style:style>
    <style:style style:name="P2478" style:parent-style-name="Normal" style:family="paragraph">
      <style:text-properties fo:language="en" fo:country="DE"/>
    </style:style>
    <style:style style:name="P2479" style:parent-style-name="Normal" style:family="paragraph">
      <style:text-properties fo:language="en" fo:country="DE"/>
    </style:style>
    <style:style style:name="P2480" style:parent-style-name="Normal" style:family="paragraph">
      <style:text-properties fo:language="en" fo:country="DE"/>
    </style:style>
    <style:style style:name="P2481" style:parent-style-name="Normal" style:family="paragraph">
      <style:text-properties fo:language="en" fo:country="DE"/>
    </style:style>
    <style:style style:name="P2482" style:parent-style-name="Normal" style:family="paragraph">
      <style:text-properties fo:language="en" fo:country="DE"/>
    </style:style>
    <style:style style:name="P2483" style:parent-style-name="Normal" style:family="paragraph">
      <style:text-properties fo:language="en" fo:country="DE"/>
    </style:style>
    <style:style style:name="P2484" style:parent-style-name="Normal" style:family="paragraph">
      <style:text-properties fo:language="en" fo:country="DE"/>
    </style:style>
    <style:style style:name="P2485" style:parent-style-name="Normal" style:family="paragraph">
      <style:text-properties fo:language="en" fo:country="DE"/>
    </style:style>
    <style:style style:name="P2486" style:parent-style-name="Normal" style:family="paragraph">
      <style:text-properties fo:language="en" fo:country="DE"/>
    </style:style>
    <style:style style:name="P2487" style:parent-style-name="Normal" style:family="paragraph">
      <style:text-properties fo:language="en" fo:country="DE"/>
    </style:style>
    <style:style style:name="P2488" style:parent-style-name="Normal" style:family="paragraph">
      <style:text-properties fo:language="en" fo:country="DE"/>
    </style:style>
    <style:style style:name="P2489" style:parent-style-name="Normal" style:family="paragraph">
      <style:text-properties fo:language="en" fo:country="DE"/>
    </style:style>
    <style:style style:name="P2490" style:parent-style-name="Normal" style:family="paragraph">
      <style:text-properties fo:language="en" fo:country="DE"/>
    </style:style>
    <style:style style:name="P2491" style:parent-style-name="Normal" style:family="paragraph">
      <style:text-properties fo:language="en" fo:country="DE"/>
    </style:style>
    <style:style style:name="P2492" style:parent-style-name="Normal" style:family="paragraph">
      <style:text-properties fo:language="en" fo:country="DE"/>
    </style:style>
    <style:style style:name="P2493" style:parent-style-name="Normal" style:family="paragraph">
      <style:text-properties fo:language="en" fo:country="DE"/>
    </style:style>
    <style:style style:name="P2494" style:parent-style-name="Normal" style:family="paragraph">
      <style:text-properties fo:language="en" fo:country="DE"/>
    </style:style>
    <style:style style:name="P2495" style:parent-style-name="Normal" style:family="paragraph">
      <style:text-properties fo:language="en" fo:country="DE"/>
    </style:style>
    <style:style style:name="P2496" style:parent-style-name="Normal" style:family="paragraph">
      <style:text-properties fo:language="en" fo:country="DE"/>
    </style:style>
    <style:style style:name="P2497" style:parent-style-name="Normal" style:family="paragraph">
      <style:text-properties fo:language="en" fo:country="DE"/>
    </style:style>
    <style:style style:name="P2498" style:parent-style-name="Normal" style:family="paragraph">
      <style:text-properties fo:language="en" fo:country="DE"/>
    </style:style>
    <style:style style:name="P2499" style:parent-style-name="Normal" style:family="paragraph">
      <style:text-properties fo:language="en" fo:country="DE"/>
    </style:style>
    <style:style style:name="P2500" style:parent-style-name="Normal" style:family="paragraph">
      <style:text-properties fo:language="en" fo:country="DE"/>
    </style:style>
    <style:style style:name="P2501" style:parent-style-name="Normal" style:family="paragraph">
      <style:text-properties fo:language="en" fo:country="DE"/>
    </style:style>
    <style:style style:name="P2502" style:parent-style-name="Normal" style:family="paragraph">
      <style:text-properties fo:language="en" fo:country="DE"/>
    </style:style>
    <style:style style:name="P2503" style:parent-style-name="Normal" style:family="paragraph">
      <style:text-properties fo:language="en" fo:country="DE"/>
    </style:style>
    <style:style style:name="P2504" style:parent-style-name="Normal" style:family="paragraph">
      <style:text-properties fo:language="en" fo:country="DE"/>
    </style:style>
    <style:style style:name="P2505" style:parent-style-name="Normal" style:family="paragraph">
      <style:text-properties fo:language="en" fo:country="DE"/>
    </style:style>
    <style:style style:name="P2506" style:parent-style-name="Normal" style:family="paragraph">
      <style:text-properties fo:language="en" fo:country="DE"/>
    </style:style>
    <style:style style:name="P2507" style:parent-style-name="Normal" style:family="paragraph">
      <style:text-properties fo:language="en" fo:country="DE"/>
    </style:style>
    <style:style style:name="P2508" style:parent-style-name="Normal" style:family="paragraph">
      <style:text-properties fo:language="en" fo:country="DE"/>
    </style:style>
    <style:style style:name="P2509" style:parent-style-name="Normal" style:family="paragraph">
      <style:text-properties fo:language="en" fo:country="DE"/>
    </style:style>
    <style:style style:name="P2510" style:parent-style-name="Normal" style:family="paragraph">
      <style:text-properties fo:language="en" fo:country="DE"/>
    </style:style>
    <style:style style:name="P2511" style:parent-style-name="Normal" style:family="paragraph">
      <style:text-properties fo:language="en" fo:country="DE"/>
    </style:style>
    <style:style style:name="P2512" style:parent-style-name="Normal" style:family="paragraph">
      <style:text-properties fo:language="en" fo:country="DE"/>
    </style:style>
    <style:style style:name="P2513" style:parent-style-name="Normal" style:family="paragraph">
      <style:text-properties fo:language="en" fo:country="DE"/>
    </style:style>
    <style:style style:name="P2514" style:parent-style-name="Normal" style:family="paragraph">
      <style:text-properties fo:language="en" fo:country="DE"/>
    </style:style>
    <style:style style:name="P2515" style:parent-style-name="Normal" style:family="paragraph">
      <style:text-properties fo:language="en" fo:country="DE"/>
    </style:style>
    <style:style style:name="P2516" style:parent-style-name="Normal" style:family="paragraph">
      <style:text-properties fo:language="en" fo:country="DE"/>
    </style:style>
    <style:style style:name="P2517" style:parent-style-name="Normal" style:family="paragraph">
      <style:text-properties fo:language="en" fo:country="DE"/>
    </style:style>
    <style:style style:name="P2518" style:parent-style-name="Normal" style:family="paragraph">
      <style:text-properties fo:language="en" fo:country="DE"/>
    </style:style>
    <style:style style:name="P2519" style:parent-style-name="Normal" style:family="paragraph">
      <style:text-properties fo:language="en" fo:country="DE"/>
    </style:style>
    <style:style style:name="P2520" style:parent-style-name="Normal" style:family="paragraph">
      <style:text-properties fo:language="en" fo:country="DE"/>
    </style:style>
    <style:style style:name="P2521" style:parent-style-name="Normal" style:family="paragraph">
      <style:text-properties fo:language="en" fo:country="DE"/>
    </style:style>
    <style:style style:name="P2522" style:parent-style-name="Normal" style:family="paragraph">
      <style:text-properties fo:language="en" fo:country="DE"/>
    </style:style>
    <style:style style:name="P2523" style:parent-style-name="Normal" style:family="paragraph">
      <style:text-properties fo:language="en" fo:country="DE"/>
    </style:style>
    <style:style style:name="P2524" style:parent-style-name="Normal" style:family="paragraph">
      <style:text-properties fo:language="en" fo:country="DE"/>
    </style:style>
    <style:style style:name="P2525" style:parent-style-name="Normal" style:family="paragraph">
      <style:text-properties fo:language="en" fo:country="DE"/>
    </style:style>
    <style:style style:name="P2526" style:parent-style-name="Normal" style:family="paragraph">
      <style:text-properties fo:language="en" fo:country="DE"/>
    </style:style>
    <style:style style:name="P2527" style:parent-style-name="Normal" style:family="paragraph">
      <style:text-properties fo:language="en" fo:country="DE"/>
    </style:style>
    <style:style style:name="P2528" style:parent-style-name="Normal" style:family="paragraph">
      <style:text-properties fo:language="en" fo:country="DE"/>
    </style:style>
    <style:style style:name="P2529" style:parent-style-name="Normal" style:family="paragraph">
      <style:text-properties fo:language="en" fo:country="DE"/>
    </style:style>
    <style:style style:name="P2530" style:parent-style-name="Normal" style:family="paragraph">
      <style:text-properties fo:language="en" fo:country="DE"/>
    </style:style>
    <style:style style:name="P2531" style:parent-style-name="Normal" style:family="paragraph">
      <style:text-properties fo:language="en" fo:country="DE"/>
    </style:style>
    <style:style style:name="P2532" style:parent-style-name="Normal" style:family="paragraph">
      <style:text-properties fo:language="en" fo:country="DE"/>
    </style:style>
    <style:style style:name="P2533" style:parent-style-name="Normal" style:family="paragraph">
      <style:text-properties fo:language="en" fo:country="DE"/>
    </style:style>
    <style:style style:name="P2534" style:parent-style-name="Normal" style:family="paragraph">
      <style:text-properties fo:language="en" fo:country="DE"/>
    </style:style>
    <style:style style:name="P2535" style:parent-style-name="Normal" style:family="paragraph">
      <style:text-properties fo:language="en" fo:country="DE"/>
    </style:style>
    <style:style style:name="P2536" style:parent-style-name="Normal" style:family="paragraph">
      <style:text-properties fo:language="en" fo:country="DE"/>
    </style:style>
    <style:style style:name="P2537" style:parent-style-name="Normal" style:family="paragraph">
      <style:text-properties fo:language="en" fo:country="DE"/>
    </style:style>
    <style:style style:name="P2538" style:parent-style-name="Normal" style:family="paragraph">
      <style:text-properties fo:language="en" fo:country="DE"/>
    </style:style>
    <style:style style:name="P2539" style:parent-style-name="Normal" style:family="paragraph">
      <style:text-properties fo:language="en" fo:country="DE"/>
    </style:style>
    <style:style style:name="P2540" style:parent-style-name="Normal" style:family="paragraph">
      <style:text-properties fo:language="en" fo:country="DE"/>
    </style:style>
    <style:style style:name="P2541" style:parent-style-name="Normal" style:family="paragraph">
      <style:text-properties fo:language="en" fo:country="DE"/>
    </style:style>
    <style:style style:name="P2542" style:parent-style-name="Normal" style:family="paragraph">
      <style:text-properties fo:language="en" fo:country="DE"/>
    </style:style>
    <style:style style:name="P2543" style:parent-style-name="Normal" style:family="paragraph">
      <style:text-properties fo:language="en" fo:country="DE"/>
    </style:style>
    <style:style style:name="P2544" style:parent-style-name="Normal" style:family="paragraph">
      <style:text-properties fo:language="en" fo:country="DE"/>
    </style:style>
    <style:style style:name="P2545" style:parent-style-name="Normal" style:family="paragraph">
      <style:text-properties fo:language="en" fo:country="DE"/>
    </style:style>
    <style:style style:name="P2546" style:parent-style-name="Normal" style:family="paragraph">
      <style:text-properties fo:language="en" fo:country="DE"/>
    </style:style>
    <style:style style:name="P2547" style:parent-style-name="Normal" style:family="paragraph">
      <style:text-properties fo:language="en" fo:country="DE"/>
    </style:style>
    <style:style style:name="P2548" style:parent-style-name="Normal" style:family="paragraph">
      <style:text-properties fo:language="en" fo:country="DE"/>
    </style:style>
    <style:style style:name="P2549" style:parent-style-name="Normal" style:family="paragraph">
      <style:text-properties fo:language="en" fo:country="DE"/>
    </style:style>
    <style:style style:name="P2550" style:parent-style-name="Normal" style:family="paragraph">
      <style:text-properties fo:language="en" fo:country="DE"/>
    </style:style>
    <style:style style:name="P2551" style:parent-style-name="Normal" style:family="paragraph">
      <style:text-properties fo:language="en" fo:country="DE"/>
    </style:style>
    <style:style style:name="P2552" style:parent-style-name="Normal" style:family="paragraph">
      <style:text-properties fo:language="en" fo:country="DE"/>
    </style:style>
    <style:style style:name="P2553" style:parent-style-name="Normal" style:family="paragraph">
      <style:text-properties fo:language="en" fo:country="DE"/>
    </style:style>
    <style:style style:name="P2554" style:parent-style-name="Normal" style:family="paragraph">
      <style:text-properties fo:language="en" fo:country="DE"/>
    </style:style>
    <style:style style:name="P2555" style:parent-style-name="Normal" style:family="paragraph">
      <style:text-properties fo:language="en" fo:country="DE"/>
    </style:style>
    <style:style style:name="P2556" style:parent-style-name="Normal" style:family="paragraph">
      <style:text-properties fo:language="en" fo:country="DE"/>
    </style:style>
    <style:style style:name="P2557" style:parent-style-name="Normal" style:family="paragraph">
      <style:text-properties fo:language="en" fo:country="DE"/>
    </style:style>
    <style:style style:name="P2558" style:parent-style-name="Normal" style:family="paragraph">
      <style:text-properties fo:language="en" fo:country="DE"/>
    </style:style>
    <style:style style:name="P2559" style:parent-style-name="Normal" style:family="paragraph">
      <style:text-properties fo:language="en" fo:country="DE"/>
    </style:style>
    <style:style style:name="P2560" style:parent-style-name="Normal" style:family="paragraph">
      <style:text-properties fo:language="en" fo:country="DE"/>
    </style:style>
    <style:style style:name="P2561" style:parent-style-name="Normal" style:family="paragraph">
      <style:text-properties fo:language="en" fo:country="DE"/>
    </style:style>
    <style:style style:name="P2562" style:parent-style-name="Normal" style:family="paragraph">
      <style:text-properties fo:language="en" fo:country="DE"/>
    </style:style>
    <style:style style:name="P2563" style:parent-style-name="Normal" style:family="paragraph">
      <style:text-properties fo:language="en" fo:country="DE"/>
    </style:style>
    <style:style style:name="P2564" style:parent-style-name="Normal" style:family="paragraph">
      <style:text-properties fo:language="en" fo:country="DE"/>
    </style:style>
    <style:style style:name="P2565" style:parent-style-name="Normal" style:family="paragraph">
      <style:text-properties fo:language="en" fo:country="DE"/>
    </style:style>
    <style:style style:name="P2566" style:parent-style-name="Normal" style:family="paragraph">
      <style:text-properties fo:language="en" fo:country="DE"/>
    </style:style>
    <style:style style:name="P2567" style:parent-style-name="Normal" style:family="paragraph">
      <style:text-properties fo:language="en" fo:country="DE"/>
    </style:style>
    <style:style style:name="P2568" style:parent-style-name="Normal" style:family="paragraph">
      <style:text-properties fo:language="en" fo:country="DE"/>
    </style:style>
    <style:style style:name="P2569" style:parent-style-name="Normal" style:family="paragraph">
      <style:text-properties fo:language="en" fo:country="DE"/>
    </style:style>
    <style:style style:name="P2570" style:parent-style-name="Normal" style:family="paragraph">
      <style:text-properties fo:language="en" fo:country="DE"/>
    </style:style>
    <style:style style:name="P2571" style:parent-style-name="Normal" style:family="paragraph">
      <style:text-properties fo:language="en" fo:country="DE"/>
    </style:style>
    <style:style style:name="P2572" style:parent-style-name="Normal" style:family="paragraph">
      <style:text-properties fo:language="en" fo:country="DE"/>
    </style:style>
    <style:style style:name="P2573" style:parent-style-name="Normal" style:family="paragraph">
      <style:text-properties fo:language="en" fo:country="DE"/>
    </style:style>
    <style:style style:name="P2574" style:parent-style-name="Normal" style:family="paragraph">
      <style:text-properties fo:language="en" fo:country="DE"/>
    </style:style>
    <style:style style:name="P2575" style:parent-style-name="Normal" style:family="paragraph">
      <style:text-properties fo:language="en" fo:country="DE"/>
    </style:style>
    <style:style style:name="P2576" style:parent-style-name="Normal" style:family="paragraph">
      <style:text-properties fo:language="en" fo:country="DE"/>
    </style:style>
    <style:style style:name="T2577" style:parent-style-name="DefaultParagraphFont" style:family="text">
      <style:text-properties fo:language="en" fo:country="DE"/>
    </style:style>
    <style:style style:name="T2578" style:parent-style-name="DefaultParagraphFont" style:family="text">
      <style:text-properties style:font-name="Arial" style:font-name-complex="Arial" fo:language="en" fo:country="DE"/>
    </style:style>
    <style:style style:name="T2579" style:parent-style-name="DefaultParagraphFont" style:family="text">
      <style:text-properties fo:language="en" fo:country="DE"/>
    </style:style>
    <style:style style:name="P2580" style:parent-style-name="Normal" style:family="paragraph">
      <style:text-properties fo:language="en" fo:country="DE"/>
    </style:style>
    <style:style style:name="P2581" style:parent-style-name="Normal" style:family="paragraph">
      <style:text-properties fo:language="en" fo:country="DE"/>
    </style:style>
    <style:style style:name="P2582" style:parent-style-name="Normal" style:family="paragraph">
      <style:text-properties fo:language="en" fo:country="DE"/>
    </style:style>
    <style:style style:name="P2583" style:parent-style-name="Normal" style:family="paragraph">
      <style:text-properties fo:language="en" fo:country="DE"/>
    </style:style>
    <style:style style:name="P2584" style:parent-style-name="Normal" style:family="paragraph">
      <style:text-properties fo:language="en" fo:country="DE"/>
    </style:style>
    <style:style style:name="P2585" style:parent-style-name="Normal" style:family="paragraph">
      <style:text-properties fo:language="en" fo:country="DE"/>
    </style:style>
    <style:style style:name="P2586" style:parent-style-name="Normal" style:family="paragraph">
      <style:text-properties fo:language="en" fo:country="DE"/>
    </style:style>
    <style:style style:name="P2587" style:parent-style-name="Normal" style:family="paragraph">
      <style:text-properties fo:language="en" fo:country="DE"/>
    </style:style>
    <style:style style:name="P2588" style:parent-style-name="Normal" style:family="paragraph">
      <style:text-properties fo:language="en" fo:country="DE"/>
    </style:style>
    <style:style style:name="P2589" style:parent-style-name="Normal" style:family="paragraph">
      <style:text-properties fo:language="en" fo:country="DE"/>
    </style:style>
    <style:style style:name="P2590" style:parent-style-name="Normal" style:family="paragraph">
      <style:text-properties fo:language="en" fo:country="DE"/>
    </style:style>
    <style:style style:name="P2591" style:parent-style-name="Normal" style:family="paragraph">
      <style:text-properties fo:language="en" fo:country="DE"/>
    </style:style>
    <style:style style:name="P2592" style:parent-style-name="Normal" style:family="paragraph">
      <style:text-properties fo:language="en" fo:country="DE"/>
    </style:style>
    <style:style style:name="P2593" style:parent-style-name="Normal" style:family="paragraph">
      <style:text-properties fo:language="en" fo:country="DE"/>
    </style:style>
    <style:style style:name="P2594" style:parent-style-name="Normal" style:family="paragraph">
      <style:text-properties fo:language="en" fo:country="DE"/>
    </style:style>
    <style:style style:name="P2595" style:parent-style-name="Normal" style:family="paragraph">
      <style:text-properties fo:language="en" fo:country="DE"/>
    </style:style>
    <style:style style:name="P2596" style:parent-style-name="Normal" style:family="paragraph">
      <style:text-properties fo:language="en" fo:country="DE"/>
    </style:style>
    <style:style style:name="P2597" style:parent-style-name="Normal" style:family="paragraph">
      <style:text-properties fo:language="en" fo:country="DE"/>
    </style:style>
    <style:style style:name="P2598" style:parent-style-name="Normal" style:family="paragraph">
      <style:text-properties fo:language="en" fo:country="DE"/>
    </style:style>
    <style:style style:name="P2599" style:parent-style-name="Normal" style:family="paragraph">
      <style:text-properties fo:language="en" fo:country="DE"/>
    </style:style>
    <style:style style:name="P2600" style:parent-style-name="Normal" style:family="paragraph">
      <style:text-properties fo:language="en" fo:country="DE"/>
    </style:style>
    <style:style style:name="P2601" style:parent-style-name="Normal" style:family="paragraph">
      <style:text-properties fo:language="en" fo:country="DE"/>
    </style:style>
    <style:style style:name="P2602" style:parent-style-name="Normal" style:family="paragraph">
      <style:text-properties fo:language="en" fo:country="DE"/>
    </style:style>
    <style:style style:name="P2603" style:parent-style-name="Normal" style:family="paragraph">
      <style:text-properties fo:language="en" fo:country="DE"/>
    </style:style>
    <style:style style:name="P2604" style:parent-style-name="Normal" style:family="paragraph">
      <style:text-properties fo:language="en" fo:country="DE"/>
    </style:style>
    <style:style style:name="P2605" style:parent-style-name="Normal" style:family="paragraph">
      <style:text-properties fo:language="en" fo:country="DE"/>
    </style:style>
    <style:style style:name="P2606" style:parent-style-name="Normal" style:family="paragraph">
      <style:text-properties fo:language="en" fo:country="DE"/>
    </style:style>
    <style:style style:name="P2607" style:parent-style-name="Normal" style:family="paragraph">
      <style:text-properties fo:language="en" fo:country="DE"/>
    </style:style>
    <style:style style:name="P2608" style:parent-style-name="Normal" style:family="paragraph">
      <style:text-properties fo:language="en" fo:country="DE"/>
    </style:style>
    <style:style style:name="P2609" style:parent-style-name="Normal" style:family="paragraph">
      <style:text-properties fo:language="en" fo:country="DE"/>
    </style:style>
    <style:style style:name="P2610" style:parent-style-name="Normal" style:family="paragraph">
      <style:text-properties fo:language="en" fo:country="DE"/>
    </style:style>
    <style:style style:name="P2611" style:parent-style-name="Normal" style:family="paragraph">
      <style:text-properties fo:language="en" fo:country="DE"/>
    </style:style>
    <style:style style:name="P2612" style:parent-style-name="Normal" style:family="paragraph">
      <style:text-properties fo:language="en" fo:country="DE"/>
    </style:style>
    <style:style style:name="P2613" style:parent-style-name="Normal" style:family="paragraph">
      <style:text-properties fo:language="en" fo:country="DE"/>
    </style:style>
    <style:style style:name="P2614" style:parent-style-name="Normal" style:family="paragraph">
      <style:text-properties fo:language="en" fo:country="DE"/>
    </style:style>
    <style:style style:name="P2615" style:parent-style-name="Normal" style:family="paragraph">
      <style:text-properties fo:language="en" fo:country="DE"/>
    </style:style>
    <style:style style:name="P2616" style:parent-style-name="Normal" style:family="paragraph">
      <style:text-properties fo:language="en" fo:country="DE"/>
    </style:style>
    <style:style style:name="P2617" style:parent-style-name="Normal" style:family="paragraph">
      <style:text-properties fo:language="en" fo:country="DE"/>
    </style:style>
    <style:style style:name="P2618" style:parent-style-name="Normal" style:family="paragraph">
      <style:text-properties fo:language="en" fo:country="DE"/>
    </style:style>
    <style:style style:name="P2619" style:parent-style-name="Normal" style:family="paragraph">
      <style:text-properties fo:language="en" fo:country="DE"/>
    </style:style>
    <style:style style:name="P2620" style:parent-style-name="Normal" style:family="paragraph">
      <style:text-properties fo:language="en" fo:country="DE"/>
    </style:style>
    <style:style style:name="P2621" style:parent-style-name="Normal" style:family="paragraph">
      <style:text-properties fo:language="en" fo:country="DE"/>
    </style:style>
    <style:style style:name="P2622" style:parent-style-name="Normal" style:family="paragraph">
      <style:text-properties fo:language="en" fo:country="DE"/>
    </style:style>
    <style:style style:name="P2623" style:parent-style-name="Normal" style:family="paragraph">
      <style:text-properties fo:language="en" fo:country="DE"/>
    </style:style>
    <style:style style:name="P2624" style:parent-style-name="Normal" style:family="paragraph">
      <style:text-properties fo:language="en" fo:country="DE"/>
    </style:style>
    <style:style style:name="P2625" style:parent-style-name="Normal" style:family="paragraph">
      <style:text-properties fo:language="en" fo:country="DE"/>
    </style:style>
    <style:style style:name="P2626" style:parent-style-name="Normal" style:family="paragraph">
      <style:text-properties fo:language="en" fo:country="DE"/>
    </style:style>
    <style:style style:name="P2627" style:parent-style-name="Normal" style:family="paragraph">
      <style:text-properties fo:language="en" fo:country="DE"/>
    </style:style>
    <style:style style:name="P2628" style:parent-style-name="Normal" style:family="paragraph">
      <style:text-properties fo:language="en" fo:country="DE"/>
    </style:style>
    <style:style style:name="P2629" style:parent-style-name="Normal" style:family="paragraph">
      <style:text-properties fo:language="en" fo:country="DE"/>
    </style:style>
    <style:style style:name="P2630" style:parent-style-name="Normal" style:family="paragraph">
      <style:text-properties fo:language="en" fo:country="DE"/>
    </style:style>
    <style:style style:name="P2631" style:parent-style-name="Normal" style:family="paragraph">
      <style:text-properties fo:language="en" fo:country="DE"/>
    </style:style>
    <style:style style:name="P2632" style:parent-style-name="Normal" style:family="paragraph">
      <style:text-properties fo:language="en" fo:country="DE"/>
    </style:style>
    <style:style style:name="P2633" style:parent-style-name="Normal" style:family="paragraph">
      <style:text-properties fo:language="en" fo:country="DE"/>
    </style:style>
    <style:style style:name="P2634" style:parent-style-name="Normal" style:family="paragraph">
      <style:text-properties fo:language="en" fo:country="DE"/>
    </style:style>
    <style:style style:name="P2635" style:parent-style-name="Normal" style:family="paragraph">
      <style:text-properties fo:language="en" fo:country="DE"/>
    </style:style>
    <style:style style:name="P2636" style:parent-style-name="Normal" style:family="paragraph">
      <style:text-properties fo:language="en" fo:country="DE"/>
    </style:style>
    <style:style style:name="P2637" style:parent-style-name="Normal" style:family="paragraph">
      <style:text-properties fo:language="en" fo:country="DE"/>
    </style:style>
    <style:style style:name="P2638" style:parent-style-name="Normal" style:family="paragraph">
      <style:text-properties fo:language="en" fo:country="DE"/>
    </style:style>
    <style:style style:name="P2639" style:parent-style-name="Normal" style:family="paragraph">
      <style:text-properties fo:language="en" fo:country="DE"/>
    </style:style>
    <style:style style:name="P2640" style:parent-style-name="Normal" style:family="paragraph">
      <style:text-properties fo:language="en" fo:country="DE"/>
    </style:style>
    <style:style style:name="P2641" style:parent-style-name="Normal" style:family="paragraph">
      <style:text-properties fo:language="en" fo:country="DE"/>
    </style:style>
    <style:style style:name="P2642" style:parent-style-name="Normal" style:family="paragraph">
      <style:text-properties fo:language="en" fo:country="DE"/>
    </style:style>
    <style:style style:name="P2643" style:parent-style-name="Normal" style:family="paragraph">
      <style:text-properties fo:language="en" fo:country="DE"/>
    </style:style>
    <style:style style:name="P2644" style:parent-style-name="Normal" style:family="paragraph">
      <style:text-properties fo:language="en" fo:country="DE"/>
    </style:style>
    <style:style style:name="P2645" style:parent-style-name="Normal" style:family="paragraph">
      <style:text-properties fo:language="en" fo:country="DE"/>
    </style:style>
    <style:style style:name="P2646" style:parent-style-name="Normal" style:family="paragraph">
      <style:text-properties fo:language="en" fo:country="DE"/>
    </style:style>
    <style:style style:name="P2647" style:parent-style-name="Normal" style:family="paragraph">
      <style:text-properties fo:language="en" fo:country="DE"/>
    </style:style>
    <style:style style:name="P2648" style:parent-style-name="Normal" style:family="paragraph">
      <style:text-properties fo:language="en" fo:country="DE"/>
    </style:style>
    <style:style style:name="P2649" style:parent-style-name="Normal" style:family="paragraph">
      <style:text-properties fo:language="en" fo:country="DE"/>
    </style:style>
    <style:style style:name="P2650" style:parent-style-name="Normal" style:family="paragraph">
      <style:text-properties fo:language="en" fo:country="DE"/>
    </style:style>
    <style:style style:name="P2651" style:parent-style-name="Normal" style:family="paragraph">
      <style:text-properties fo:language="en" fo:country="DE"/>
    </style:style>
    <style:style style:name="P2652" style:parent-style-name="Normal" style:family="paragraph">
      <style:text-properties fo:language="en" fo:country="DE"/>
    </style:style>
    <style:style style:name="P2653" style:parent-style-name="Normal" style:family="paragraph">
      <style:text-properties fo:language="en" fo:country="DE"/>
    </style:style>
    <style:style style:name="P2654" style:parent-style-name="Normal" style:family="paragraph">
      <style:text-properties fo:language="en" fo:country="DE"/>
    </style:style>
    <style:style style:name="P2655" style:parent-style-name="Normal" style:family="paragraph">
      <style:text-properties fo:language="en" fo:country="DE"/>
    </style:style>
    <style:style style:name="P2656" style:parent-style-name="Normal" style:family="paragraph">
      <style:text-properties fo:language="en" fo:country="DE"/>
    </style:style>
    <style:style style:name="P2657" style:parent-style-name="Normal" style:family="paragraph">
      <style:text-properties fo:language="en" fo:country="DE"/>
    </style:style>
    <style:style style:name="P2658" style:parent-style-name="Normal" style:family="paragraph">
      <style:text-properties fo:language="en" fo:country="DE"/>
    </style:style>
    <style:style style:name="P2659" style:parent-style-name="Normal" style:family="paragraph">
      <style:text-properties fo:language="en" fo:country="DE"/>
    </style:style>
    <style:style style:name="P2660" style:parent-style-name="Normal" style:family="paragraph">
      <style:text-properties fo:language="en" fo:country="DE"/>
    </style:style>
    <style:style style:name="P2661" style:parent-style-name="Normal" style:family="paragraph">
      <style:text-properties fo:language="en" fo:country="DE"/>
    </style:style>
    <style:style style:name="P2662" style:parent-style-name="Normal" style:family="paragraph">
      <style:text-properties fo:language="en" fo:country="DE"/>
    </style:style>
    <style:style style:name="P2663" style:parent-style-name="Normal" style:family="paragraph">
      <style:text-properties fo:language="en" fo:country="DE"/>
    </style:style>
    <style:style style:name="P2664" style:parent-style-name="Normal" style:family="paragraph">
      <style:text-properties fo:language="en" fo:country="DE"/>
    </style:style>
    <style:style style:name="P2665" style:parent-style-name="Normal" style:family="paragraph">
      <style:text-properties fo:language="en" fo:country="DE"/>
    </style:style>
    <style:style style:name="P2666" style:parent-style-name="Normal" style:family="paragraph">
      <style:text-properties fo:language="en" fo:country="DE"/>
    </style:style>
    <style:style style:name="P2667" style:parent-style-name="Normal" style:family="paragraph">
      <style:text-properties fo:language="en" fo:country="DE"/>
    </style:style>
    <style:style style:name="P2668" style:parent-style-name="Normal" style:family="paragraph">
      <style:text-properties fo:language="en" fo:country="DE"/>
    </style:style>
    <style:style style:name="P2669" style:parent-style-name="Normal" style:family="paragraph">
      <style:text-properties fo:language="en" fo:country="DE"/>
    </style:style>
    <style:style style:name="P2670" style:parent-style-name="Normal" style:family="paragraph">
      <style:text-properties fo:language="en" fo:country="DE"/>
    </style:style>
    <style:style style:name="P2671" style:parent-style-name="Normal" style:family="paragraph">
      <style:text-properties fo:language="en" fo:country="DE"/>
    </style:style>
    <style:style style:name="P2672" style:parent-style-name="Normal" style:family="paragraph">
      <style:text-properties fo:language="en" fo:country="DE"/>
    </style:style>
    <style:style style:name="P2673" style:parent-style-name="Normal" style:family="paragraph">
      <style:text-properties fo:language="en" fo:country="DE"/>
    </style:style>
    <style:style style:name="P2674" style:parent-style-name="Normal" style:family="paragraph">
      <style:text-properties fo:language="en" fo:country="DE"/>
    </style:style>
    <style:style style:name="P2675" style:parent-style-name="Normal" style:family="paragraph">
      <style:text-properties fo:language="en" fo:country="DE"/>
    </style:style>
    <style:style style:name="P2676" style:parent-style-name="Normal" style:family="paragraph">
      <style:text-properties fo:language="en" fo:country="DE"/>
    </style:style>
    <style:style style:name="P2677" style:parent-style-name="Normal" style:family="paragraph">
      <style:text-properties fo:language="en" fo:country="DE"/>
    </style:style>
    <style:style style:name="P2678" style:parent-style-name="Normal" style:family="paragraph">
      <style:text-properties fo:language="en" fo:country="DE"/>
    </style:style>
    <style:style style:name="P2679" style:parent-style-name="Normal" style:family="paragraph">
      <style:text-properties fo:language="en" fo:country="DE"/>
    </style:style>
    <style:style style:name="P2680" style:parent-style-name="Normal" style:family="paragraph">
      <style:text-properties fo:language="en" fo:country="DE"/>
    </style:style>
    <style:style style:name="P2681" style:parent-style-name="Normal" style:family="paragraph">
      <style:text-properties fo:language="en" fo:country="DE"/>
    </style:style>
    <style:style style:name="P2682" style:parent-style-name="Normal" style:family="paragraph">
      <style:text-properties fo:language="en" fo:country="DE"/>
    </style:style>
    <style:style style:name="P2683" style:parent-style-name="Normal" style:family="paragraph">
      <style:text-properties fo:language="en" fo:country="DE"/>
    </style:style>
    <style:style style:name="P2684" style:parent-style-name="Normal" style:family="paragraph">
      <style:text-properties fo:language="en" fo:country="DE"/>
    </style:style>
    <style:style style:name="P2685" style:parent-style-name="Normal" style:family="paragraph">
      <style:text-properties fo:language="en" fo:country="DE"/>
    </style:style>
    <style:style style:name="P2686" style:parent-style-name="Normal" style:family="paragraph">
      <style:text-properties fo:language="en" fo:country="DE"/>
    </style:style>
    <style:style style:name="P2687" style:parent-style-name="Normal" style:family="paragraph">
      <style:text-properties fo:language="en" fo:country="DE"/>
    </style:style>
    <style:style style:name="P2688" style:parent-style-name="Normal" style:family="paragraph">
      <style:text-properties fo:language="en" fo:country="DE"/>
    </style:style>
    <style:style style:name="P2689" style:parent-style-name="Normal" style:family="paragraph">
      <style:text-properties fo:language="en" fo:country="DE"/>
    </style:style>
    <style:style style:name="P2690" style:parent-style-name="Normal" style:family="paragraph">
      <style:text-properties fo:language="en" fo:country="DE"/>
    </style:style>
    <style:style style:name="P2691" style:parent-style-name="Normal" style:family="paragraph">
      <style:text-properties fo:language="en" fo:country="DE"/>
    </style:style>
    <style:style style:name="P2692" style:parent-style-name="Normal" style:family="paragraph">
      <style:text-properties fo:language="en" fo:country="DE"/>
    </style:style>
    <style:style style:name="P2693" style:parent-style-name="Normal" style:family="paragraph">
      <style:text-properties fo:language="en" fo:country="DE"/>
    </style:style>
    <style:style style:name="P2694" style:parent-style-name="Normal" style:family="paragraph">
      <style:text-properties fo:language="en" fo:country="DE"/>
    </style:style>
    <style:style style:name="P2695" style:parent-style-name="Normal" style:family="paragraph">
      <style:text-properties fo:language="en" fo:country="DE"/>
    </style:style>
    <style:style style:name="P2696" style:parent-style-name="Normal" style:family="paragraph">
      <style:text-properties fo:language="en" fo:country="DE"/>
    </style:style>
    <style:style style:name="P2697" style:parent-style-name="Normal" style:family="paragraph">
      <style:text-properties fo:language="en" fo:country="DE"/>
    </style:style>
    <style:style style:name="P2698" style:parent-style-name="Normal" style:family="paragraph">
      <style:text-properties fo:language="en" fo:country="DE"/>
    </style:style>
    <style:style style:name="P2699" style:parent-style-name="Normal" style:family="paragraph">
      <style:text-properties fo:language="en" fo:country="DE"/>
    </style:style>
    <style:style style:name="P2700" style:parent-style-name="Normal" style:family="paragraph">
      <style:text-properties fo:language="en" fo:country="DE"/>
    </style:style>
    <style:style style:name="P2701" style:parent-style-name="Normal" style:family="paragraph">
      <style:text-properties fo:language="en" fo:country="DE"/>
    </style:style>
    <style:style style:name="P2702" style:parent-style-name="Normal" style:family="paragraph">
      <style:text-properties fo:language="en" fo:country="DE"/>
    </style:style>
    <style:style style:name="P2703" style:parent-style-name="Normal" style:family="paragraph">
      <style:text-properties fo:language="en" fo:country="DE"/>
    </style:style>
    <style:style style:name="P2704" style:parent-style-name="Normal" style:family="paragraph">
      <style:text-properties fo:language="en" fo:country="DE"/>
    </style:style>
    <style:style style:name="P2705" style:parent-style-name="Normal" style:family="paragraph">
      <style:text-properties fo:language="en" fo:country="DE"/>
    </style:style>
    <style:style style:name="P2706" style:parent-style-name="Normal" style:family="paragraph">
      <style:text-properties fo:language="en" fo:country="DE"/>
    </style:style>
    <style:style style:name="P2707" style:parent-style-name="Normal" style:family="paragraph">
      <style:text-properties fo:language="en" fo:country="DE"/>
    </style:style>
    <style:style style:name="P2708" style:parent-style-name="Normal" style:family="paragraph">
      <style:text-properties fo:language="en" fo:country="DE"/>
    </style:style>
    <style:style style:name="P2709" style:parent-style-name="Normal" style:family="paragraph">
      <style:text-properties fo:language="en" fo:country="DE"/>
    </style:style>
    <style:style style:name="P2710" style:parent-style-name="Normal" style:family="paragraph">
      <style:text-properties fo:language="en" fo:country="DE"/>
    </style:style>
    <style:style style:name="P2711" style:parent-style-name="Normal" style:family="paragraph">
      <style:text-properties fo:language="en" fo:country="DE"/>
    </style:style>
    <style:style style:name="P2712" style:parent-style-name="Normal" style:family="paragraph">
      <style:text-properties fo:language="en" fo:country="DE"/>
    </style:style>
    <style:style style:name="P2713" style:parent-style-name="Normal" style:family="paragraph">
      <style:text-properties fo:language="en" fo:country="DE"/>
    </style:style>
    <style:style style:name="P2714" style:parent-style-name="Normal" style:family="paragraph">
      <style:text-properties fo:language="en" fo:country="DE"/>
    </style:style>
    <style:style style:name="P2715" style:parent-style-name="Normal" style:family="paragraph">
      <style:text-properties fo:language="en" fo:country="DE"/>
    </style:style>
    <style:style style:name="P2716" style:parent-style-name="Normal" style:family="paragraph">
      <style:text-properties fo:language="en" fo:country="DE"/>
    </style:style>
    <style:style style:name="P2717" style:parent-style-name="Normal" style:family="paragraph">
      <style:text-properties fo:language="en" fo:country="DE"/>
    </style:style>
    <style:style style:name="P2718" style:parent-style-name="Normal" style:family="paragraph">
      <style:text-properties fo:language="en" fo:country="DE"/>
    </style:style>
    <style:style style:name="P2719" style:parent-style-name="Normal" style:family="paragraph">
      <style:text-properties fo:language="en" fo:country="DE"/>
    </style:style>
    <style:style style:name="P2720" style:parent-style-name="Normal" style:family="paragraph">
      <style:text-properties fo:language="en" fo:country="DE"/>
    </style:style>
    <style:style style:name="P2721" style:parent-style-name="Normal" style:family="paragraph">
      <style:text-properties fo:language="en" fo:country="DE"/>
    </style:style>
    <style:style style:name="P2722" style:parent-style-name="Normal" style:family="paragraph">
      <style:text-properties fo:language="en" fo:country="DE"/>
    </style:style>
    <style:style style:name="P2723" style:parent-style-name="Normal" style:family="paragraph">
      <style:text-properties fo:language="en" fo:country="DE"/>
    </style:style>
    <style:style style:name="P2724" style:parent-style-name="Normal" style:family="paragraph">
      <style:text-properties fo:language="en" fo:country="DE"/>
    </style:style>
    <style:style style:name="P2725" style:parent-style-name="Normal" style:family="paragraph">
      <style:text-properties fo:language="en" fo:country="DE"/>
    </style:style>
    <style:style style:name="P2726" style:parent-style-name="Normal" style:family="paragraph">
      <style:text-properties fo:language="en" fo:country="DE"/>
    </style:style>
    <style:style style:name="P2727" style:parent-style-name="Normal" style:family="paragraph">
      <style:text-properties fo:language="en" fo:country="DE"/>
    </style:style>
    <style:style style:name="P2728" style:parent-style-name="Normal" style:family="paragraph">
      <style:text-properties fo:language="en" fo:country="DE"/>
    </style:style>
    <style:style style:name="P2729" style:parent-style-name="Normal" style:family="paragraph">
      <style:text-properties fo:language="en" fo:country="DE"/>
    </style:style>
    <style:style style:name="P2730" style:parent-style-name="Normal" style:family="paragraph">
      <style:text-properties fo:language="en" fo:country="DE"/>
    </style:style>
    <style:style style:name="P2731" style:parent-style-name="Normal" style:family="paragraph">
      <style:text-properties fo:language="en" fo:country="DE"/>
    </style:style>
    <style:style style:name="P2732" style:parent-style-name="Normal" style:family="paragraph">
      <style:text-properties fo:language="en" fo:country="DE"/>
    </style:style>
    <style:style style:name="P2733" style:parent-style-name="Normal" style:family="paragraph">
      <style:text-properties fo:language="en" fo:country="DE"/>
    </style:style>
    <style:style style:name="P2734" style:parent-style-name="Normal" style:family="paragraph">
      <style:text-properties fo:language="en" fo:country="DE"/>
    </style:style>
    <style:style style:name="P2735" style:parent-style-name="Normal" style:family="paragraph">
      <style:text-properties fo:language="en" fo:country="DE"/>
    </style:style>
    <style:style style:name="P2736" style:parent-style-name="Normal" style:family="paragraph">
      <style:text-properties fo:language="en" fo:country="DE"/>
    </style:style>
    <style:style style:name="P2737" style:parent-style-name="Normal" style:family="paragraph">
      <style:text-properties fo:language="en" fo:country="DE"/>
    </style:style>
    <style:style style:name="P2738" style:parent-style-name="Normal" style:family="paragraph">
      <style:text-properties fo:language="en" fo:country="DE"/>
    </style:style>
    <style:style style:name="P2739" style:parent-style-name="Normal" style:family="paragraph">
      <style:text-properties fo:language="en" fo:country="DE"/>
    </style:style>
    <style:style style:name="P2740" style:parent-style-name="Normal" style:family="paragraph">
      <style:text-properties fo:language="en" fo:country="DE"/>
    </style:style>
    <style:style style:name="P2741" style:parent-style-name="Normal" style:family="paragraph">
      <style:text-properties fo:language="en" fo:country="DE"/>
    </style:style>
    <style:style style:name="P2742" style:parent-style-name="Normal" style:family="paragraph">
      <style:text-properties fo:language="en" fo:country="DE"/>
    </style:style>
    <style:style style:name="P2743" style:parent-style-name="Normal" style:family="paragraph">
      <style:text-properties fo:language="en" fo:country="DE"/>
    </style:style>
    <style:style style:name="P2744" style:parent-style-name="Normal" style:family="paragraph">
      <style:text-properties fo:language="en" fo:country="DE"/>
    </style:style>
    <style:style style:name="P2745" style:parent-style-name="Normal" style:family="paragraph">
      <style:text-properties fo:language="en" fo:country="DE"/>
    </style:style>
    <style:style style:name="P2746" style:parent-style-name="Normal" style:family="paragraph">
      <style:text-properties fo:language="en" fo:country="DE"/>
    </style:style>
    <style:style style:name="P2747" style:parent-style-name="Normal" style:family="paragraph">
      <style:text-properties fo:language="en" fo:country="DE"/>
    </style:style>
    <style:style style:name="P2748" style:parent-style-name="Normal" style:family="paragraph">
      <style:text-properties fo:language="en" fo:country="DE"/>
    </style:style>
    <style:style style:name="P2749" style:parent-style-name="Normal" style:family="paragraph">
      <style:text-properties fo:language="en" fo:country="DE"/>
    </style:style>
    <style:style style:name="P2750" style:parent-style-name="Normal" style:family="paragraph">
      <style:text-properties fo:language="en" fo:country="DE"/>
    </style:style>
    <style:style style:name="P2751" style:parent-style-name="Normal" style:family="paragraph">
      <style:text-properties fo:language="en" fo:country="DE"/>
    </style:style>
    <style:style style:name="P2752" style:parent-style-name="Normal" style:family="paragraph">
      <style:text-properties fo:language="en" fo:country="DE"/>
    </style:style>
    <style:style style:name="P2753" style:parent-style-name="Normal" style:family="paragraph">
      <style:text-properties fo:language="en" fo:country="DE"/>
    </style:style>
    <style:style style:name="P2754" style:parent-style-name="Normal" style:family="paragraph">
      <style:text-properties fo:language="en" fo:country="DE"/>
    </style:style>
    <style:style style:name="P2755" style:parent-style-name="Normal" style:family="paragraph">
      <style:text-properties fo:language="en" fo:country="DE"/>
    </style:style>
    <style:style style:name="P2756" style:parent-style-name="Normal" style:family="paragraph">
      <style:text-properties fo:language="en" fo:country="DE"/>
    </style:style>
    <style:style style:name="P2757" style:parent-style-name="Normal" style:family="paragraph">
      <style:text-properties fo:language="en" fo:country="DE"/>
    </style:style>
    <style:style style:name="P2758" style:parent-style-name="Normal" style:family="paragraph">
      <style:text-properties fo:language="en" fo:country="DE"/>
    </style:style>
    <style:style style:name="P2759" style:parent-style-name="Normal" style:family="paragraph">
      <style:text-properties fo:language="en" fo:country="DE"/>
    </style:style>
    <style:style style:name="P2760" style:parent-style-name="Normal" style:family="paragraph">
      <style:text-properties fo:language="en" fo:country="DE"/>
    </style:style>
    <style:style style:name="P2761" style:parent-style-name="Normal" style:family="paragraph">
      <style:text-properties fo:language="en" fo:country="DE"/>
    </style:style>
    <style:style style:name="P2762" style:parent-style-name="Normal" style:family="paragraph">
      <style:text-properties fo:language="en" fo:country="DE"/>
    </style:style>
    <style:style style:name="P2763" style:parent-style-name="Normal" style:family="paragraph">
      <style:text-properties fo:language="en" fo:country="DE"/>
    </style:style>
    <style:style style:name="P2764" style:parent-style-name="Normal" style:family="paragraph">
      <style:text-properties fo:language="en" fo:country="DE"/>
    </style:style>
    <style:style style:name="P2765" style:parent-style-name="Normal" style:family="paragraph">
      <style:text-properties fo:language="en" fo:country="DE"/>
    </style:style>
    <style:style style:name="P2766" style:parent-style-name="Normal" style:family="paragraph">
      <style:text-properties fo:language="en" fo:country="DE"/>
    </style:style>
    <style:style style:name="P2767" style:parent-style-name="Normal" style:family="paragraph">
      <style:text-properties fo:language="en" fo:country="DE"/>
    </style:style>
    <style:style style:name="P2768" style:parent-style-name="Normal" style:family="paragraph">
      <style:text-properties fo:language="en" fo:country="DE"/>
    </style:style>
    <style:style style:name="P2769" style:parent-style-name="Normal" style:family="paragraph">
      <style:text-properties fo:language="en" fo:country="DE"/>
    </style:style>
    <style:style style:name="P2770" style:parent-style-name="Normal" style:family="paragraph">
      <style:text-properties fo:language="en" fo:country="DE"/>
    </style:style>
    <style:style style:name="P2771" style:parent-style-name="Normal" style:family="paragraph">
      <style:text-properties fo:language="en" fo:country="DE"/>
    </style:style>
    <style:style style:name="P2772" style:parent-style-name="Normal" style:family="paragraph">
      <style:text-properties fo:language="en" fo:country="DE"/>
    </style:style>
    <style:style style:name="P2773" style:parent-style-name="Normal" style:family="paragraph">
      <style:text-properties fo:language="en" fo:country="DE"/>
    </style:style>
    <style:style style:name="P2774" style:parent-style-name="Normal" style:family="paragraph">
      <style:text-properties fo:language="en" fo:country="DE"/>
    </style:style>
    <style:style style:name="P2775" style:parent-style-name="Normal" style:family="paragraph">
      <style:text-properties fo:language="en" fo:country="DE"/>
    </style:style>
    <style:style style:name="P2776" style:parent-style-name="Normal" style:family="paragraph">
      <style:text-properties fo:language="en" fo:country="DE"/>
    </style:style>
    <style:style style:name="P2777" style:parent-style-name="Normal" style:family="paragraph">
      <style:text-properties fo:language="en" fo:country="DE"/>
    </style:style>
    <style:style style:name="P2778" style:parent-style-name="Normal" style:family="paragraph">
      <style:text-properties fo:language="en" fo:country="DE"/>
    </style:style>
    <style:style style:name="P2779" style:parent-style-name="Normal" style:family="paragraph">
      <style:text-properties fo:language="en" fo:country="DE"/>
    </style:style>
    <style:style style:name="P2780" style:parent-style-name="Normal" style:family="paragraph">
      <style:text-properties fo:language="en" fo:country="DE"/>
    </style:style>
    <style:style style:name="P2781" style:parent-style-name="Normal" style:family="paragraph">
      <style:text-properties fo:language="en" fo:country="DE"/>
    </style:style>
    <style:style style:name="P2782" style:parent-style-name="Normal" style:family="paragraph">
      <style:text-properties fo:language="en" fo:country="DE"/>
    </style:style>
    <style:style style:name="P2783" style:parent-style-name="Normal" style:family="paragraph">
      <style:text-properties fo:language="en" fo:country="DE"/>
    </style:style>
    <style:style style:name="P2784" style:parent-style-name="Normal" style:family="paragraph">
      <style:text-properties fo:language="en" fo:country="DE"/>
    </style:style>
    <style:style style:name="P2785" style:parent-style-name="Normal" style:family="paragraph">
      <style:text-properties fo:language="en" fo:country="DE"/>
    </style:style>
    <style:style style:name="P2786" style:parent-style-name="Normal" style:family="paragraph">
      <style:text-properties fo:language="en" fo:country="DE"/>
    </style:style>
    <style:style style:name="P2787" style:parent-style-name="Normal" style:family="paragraph">
      <style:text-properties fo:language="en" fo:country="DE"/>
    </style:style>
    <style:style style:name="P2788" style:parent-style-name="Normal" style:family="paragraph">
      <style:text-properties fo:language="en" fo:country="DE"/>
    </style:style>
    <style:style style:name="P2789" style:parent-style-name="Normal" style:family="paragraph">
      <style:text-properties fo:language="en" fo:country="DE"/>
    </style:style>
    <style:style style:name="P2790" style:parent-style-name="Normal" style:family="paragraph">
      <style:text-properties fo:language="en" fo:country="DE"/>
    </style:style>
    <style:style style:name="P2791" style:parent-style-name="Normal" style:family="paragraph">
      <style:text-properties fo:language="en" fo:country="DE"/>
    </style:style>
    <style:style style:name="P2792" style:parent-style-name="Normal" style:family="paragraph">
      <style:text-properties fo:language="en" fo:country="DE"/>
    </style:style>
    <style:style style:name="P2793" style:parent-style-name="Normal" style:family="paragraph">
      <style:text-properties fo:language="en" fo:country="DE"/>
    </style:style>
    <style:style style:name="P2794" style:parent-style-name="Normal" style:family="paragraph">
      <style:text-properties fo:language="en" fo:country="DE"/>
    </style:style>
    <style:style style:name="P2795" style:parent-style-name="Normal" style:family="paragraph">
      <style:text-properties fo:language="en" fo:country="DE"/>
    </style:style>
    <style:style style:name="P2796" style:parent-style-name="Normal" style:family="paragraph">
      <style:text-properties fo:language="en" fo:country="DE"/>
    </style:style>
    <style:style style:name="P2797" style:parent-style-name="Normal" style:family="paragraph">
      <style:text-properties fo:language="en" fo:country="DE"/>
    </style:style>
    <style:style style:name="P2798" style:parent-style-name="Normal" style:family="paragraph">
      <style:text-properties fo:language="en" fo:country="DE"/>
    </style:style>
    <style:style style:name="P2799" style:parent-style-name="Normal" style:family="paragraph">
      <style:text-properties fo:language="en" fo:country="DE"/>
    </style:style>
    <style:style style:name="P2800" style:parent-style-name="Normal" style:family="paragraph">
      <style:text-properties fo:language="en" fo:country="DE"/>
    </style:style>
    <style:style style:name="P2801" style:parent-style-name="Normal" style:family="paragraph">
      <style:text-properties fo:language="en" fo:country="DE"/>
    </style:style>
    <style:style style:name="P2802" style:parent-style-name="Normal" style:family="paragraph">
      <style:text-properties fo:language="en" fo:country="DE"/>
    </style:style>
    <style:style style:name="P2803" style:parent-style-name="Normal" style:family="paragraph">
      <style:text-properties fo:language="en" fo:country="DE"/>
    </style:style>
    <style:style style:name="P2804" style:parent-style-name="Normal" style:family="paragraph">
      <style:text-properties fo:language="en" fo:country="DE"/>
    </style:style>
    <style:style style:name="P2805" style:parent-style-name="Normal" style:family="paragraph">
      <style:text-properties fo:language="en" fo:country="DE"/>
    </style:style>
    <style:style style:name="P2806" style:parent-style-name="Normal" style:family="paragraph">
      <style:text-properties fo:language="en" fo:country="DE"/>
    </style:style>
    <style:style style:name="P2807" style:parent-style-name="Normal" style:family="paragraph">
      <style:text-properties fo:language="en" fo:country="DE"/>
    </style:style>
    <style:style style:name="P2808" style:parent-style-name="Normal" style:family="paragraph">
      <style:text-properties fo:language="en" fo:country="DE"/>
    </style:style>
    <style:style style:name="P2809" style:parent-style-name="Normal" style:family="paragraph">
      <style:text-properties fo:language="en" fo:country="DE"/>
    </style:style>
    <style:style style:name="P2810" style:parent-style-name="Normal" style:family="paragraph">
      <style:text-properties fo:language="en" fo:country="DE"/>
    </style:style>
    <style:style style:name="P2811" style:parent-style-name="Normal" style:family="paragraph">
      <style:text-properties fo:language="en" fo:country="DE"/>
    </style:style>
    <style:style style:name="P2812" style:parent-style-name="Normal" style:family="paragraph">
      <style:text-properties fo:language="en" fo:country="DE"/>
    </style:style>
    <style:style style:name="P2813" style:parent-style-name="Normal" style:family="paragraph">
      <style:text-properties fo:language="en" fo:country="DE"/>
    </style:style>
    <style:style style:name="P2814" style:parent-style-name="Normal" style:family="paragraph">
      <style:text-properties fo:language="en" fo:country="DE"/>
    </style:style>
    <style:style style:name="P2815" style:parent-style-name="Normal" style:family="paragraph">
      <style:text-properties fo:language="en" fo:country="DE"/>
    </style:style>
    <style:style style:name="P2816" style:parent-style-name="Normal" style:family="paragraph">
      <style:text-properties fo:language="en" fo:country="DE"/>
    </style:style>
    <style:style style:name="P2817" style:parent-style-name="Normal" style:family="paragraph">
      <style:text-properties fo:language="en" fo:country="DE"/>
    </style:style>
    <style:style style:name="P2818" style:parent-style-name="Normal" style:family="paragraph">
      <style:text-properties fo:language="en" fo:country="DE"/>
    </style:style>
    <style:style style:name="P2819" style:parent-style-name="Normal" style:family="paragraph">
      <style:text-properties fo:language="en" fo:country="DE"/>
    </style:style>
    <style:style style:name="P2820" style:parent-style-name="Normal" style:family="paragraph">
      <style:text-properties fo:language="en" fo:country="DE"/>
    </style:style>
    <style:style style:name="P2821" style:parent-style-name="Normal" style:family="paragraph">
      <style:text-properties fo:language="en" fo:country="DE"/>
    </style:style>
    <style:style style:name="P2822" style:parent-style-name="Normal" style:family="paragraph">
      <style:text-properties fo:language="en" fo:country="DE"/>
    </style:style>
    <style:style style:name="P2823" style:parent-style-name="Normal" style:family="paragraph">
      <style:text-properties fo:language="en" fo:country="DE"/>
    </style:style>
    <style:style style:name="P2824" style:parent-style-name="Normal" style:family="paragraph">
      <style:text-properties fo:language="en" fo:country="DE"/>
    </style:style>
    <style:style style:name="P2825" style:parent-style-name="Normal" style:family="paragraph">
      <style:text-properties fo:language="en" fo:country="DE"/>
    </style:style>
    <style:style style:name="P2826" style:parent-style-name="Normal" style:family="paragraph">
      <style:text-properties fo:language="en" fo:country="DE"/>
    </style:style>
    <style:style style:name="P2827" style:parent-style-name="Normal" style:family="paragraph">
      <style:text-properties fo:language="en" fo:country="DE"/>
    </style:style>
    <style:style style:name="P2828" style:parent-style-name="Normal" style:family="paragraph">
      <style:text-properties fo:language="en" fo:country="DE"/>
    </style:style>
    <style:style style:name="P2829" style:parent-style-name="Normal" style:family="paragraph">
      <style:text-properties fo:language="en" fo:country="DE"/>
    </style:style>
    <style:style style:name="P2830" style:parent-style-name="Normal" style:family="paragraph">
      <style:text-properties fo:language="en" fo:country="DE"/>
    </style:style>
    <style:style style:name="P2831" style:parent-style-name="Normal" style:family="paragraph">
      <style:text-properties fo:language="en" fo:country="DE"/>
    </style:style>
    <style:style style:name="P2832" style:parent-style-name="Normal" style:family="paragraph">
      <style:text-properties fo:language="en" fo:country="DE"/>
    </style:style>
    <style:style style:name="P2833" style:parent-style-name="Normal" style:family="paragraph">
      <style:text-properties fo:language="en" fo:country="DE"/>
    </style:style>
    <style:style style:name="P2834" style:parent-style-name="Normal" style:family="paragraph">
      <style:text-properties fo:language="en" fo:country="DE"/>
    </style:style>
    <style:style style:name="P2835" style:parent-style-name="Normal" style:family="paragraph">
      <style:text-properties fo:language="en" fo:country="DE"/>
    </style:style>
    <style:style style:name="P2836" style:parent-style-name="Normal" style:family="paragraph">
      <style:text-properties fo:language="en" fo:country="DE"/>
    </style:style>
    <style:style style:name="P2837" style:parent-style-name="Normal" style:family="paragraph">
      <style:text-properties fo:language="en" fo:country="DE"/>
    </style:style>
    <style:style style:name="P2838" style:parent-style-name="Normal" style:family="paragraph">
      <style:text-properties fo:language="en" fo:country="DE"/>
    </style:style>
    <style:style style:name="P2839" style:parent-style-name="Normal" style:family="paragraph">
      <style:text-properties fo:language="en" fo:country="DE"/>
    </style:style>
    <style:style style:name="P2840" style:parent-style-name="Normal" style:family="paragraph">
      <style:text-properties fo:language="en" fo:country="DE"/>
    </style:style>
    <style:style style:name="P2841" style:parent-style-name="Normal" style:family="paragraph">
      <style:text-properties fo:language="en" fo:country="DE"/>
    </style:style>
    <style:style style:name="P2842" style:parent-style-name="Normal" style:family="paragraph">
      <style:text-properties fo:language="en" fo:country="DE"/>
    </style:style>
    <style:style style:name="P2843" style:parent-style-name="Normal" style:family="paragraph">
      <style:text-properties fo:language="en" fo:country="DE"/>
    </style:style>
    <style:style style:name="P2844" style:parent-style-name="Normal" style:family="paragraph">
      <style:text-properties fo:language="en" fo:country="DE"/>
    </style:style>
    <style:style style:name="P2845" style:parent-style-name="Normal" style:family="paragraph">
      <style:text-properties fo:language="en" fo:country="DE"/>
    </style:style>
    <style:style style:name="P2846" style:parent-style-name="Normal" style:family="paragraph">
      <style:text-properties fo:language="en" fo:country="DE"/>
    </style:style>
    <style:style style:name="P2847" style:parent-style-name="Normal" style:family="paragraph">
      <style:text-properties fo:language="en" fo:country="DE"/>
    </style:style>
    <style:style style:name="P2848" style:parent-style-name="Normal" style:family="paragraph">
      <style:text-properties fo:language="en" fo:country="DE"/>
    </style:style>
    <style:style style:name="P2849" style:parent-style-name="Normal" style:family="paragraph">
      <style:text-properties fo:language="en" fo:country="DE"/>
    </style:style>
    <style:style style:name="P2850" style:parent-style-name="Normal" style:family="paragraph">
      <style:text-properties fo:language="en" fo:country="DE"/>
    </style:style>
    <style:style style:name="P2851" style:parent-style-name="Normal" style:family="paragraph">
      <style:text-properties fo:language="en" fo:country="DE"/>
    </style:style>
    <style:style style:name="P2852" style:parent-style-name="Normal" style:family="paragraph">
      <style:text-properties fo:language="en" fo:country="DE"/>
    </style:style>
    <style:style style:name="P2853" style:parent-style-name="Normal" style:family="paragraph">
      <style:text-properties fo:language="en" fo:country="DE"/>
    </style:style>
    <style:style style:name="P2854" style:parent-style-name="Normal" style:family="paragraph">
      <style:text-properties fo:language="en" fo:country="DE"/>
    </style:style>
    <style:style style:name="P2855" style:parent-style-name="Normal" style:family="paragraph">
      <style:text-properties fo:language="en" fo:country="DE"/>
    </style:style>
    <style:style style:name="P2856" style:parent-style-name="Normal" style:family="paragraph">
      <style:text-properties fo:language="en" fo:country="DE"/>
    </style:style>
    <style:style style:name="P2857" style:parent-style-name="Normal" style:family="paragraph">
      <style:text-properties fo:language="en" fo:country="DE"/>
    </style:style>
    <style:style style:name="P2858" style:parent-style-name="Normal" style:family="paragraph">
      <style:text-properties fo:language="en" fo:country="DE"/>
    </style:style>
    <style:style style:name="P2859" style:parent-style-name="Normal" style:family="paragraph">
      <style:text-properties fo:language="en" fo:country="DE"/>
    </style:style>
    <style:style style:name="P2860" style:parent-style-name="Normal" style:family="paragraph">
      <style:text-properties fo:language="en" fo:country="DE"/>
    </style:style>
    <style:style style:name="P2861" style:parent-style-name="Normal" style:family="paragraph">
      <style:text-properties fo:language="en" fo:country="DE"/>
    </style:style>
    <style:style style:name="P2862" style:parent-style-name="Normal" style:family="paragraph">
      <style:text-properties fo:language="en" fo:country="DE"/>
    </style:style>
    <style:style style:name="P2863" style:parent-style-name="Normal" style:family="paragraph">
      <style:text-properties fo:language="en" fo:country="DE"/>
    </style:style>
    <style:style style:name="P2864" style:parent-style-name="Normal" style:family="paragraph">
      <style:text-properties fo:language="en" fo:country="DE"/>
    </style:style>
    <style:style style:name="P2865" style:parent-style-name="Normal" style:family="paragraph">
      <style:text-properties fo:language="en" fo:country="DE"/>
    </style:style>
    <style:style style:name="P2866" style:parent-style-name="Normal" style:family="paragraph">
      <style:text-properties fo:language="en" fo:country="DE"/>
    </style:style>
    <style:style style:name="P2867" style:parent-style-name="Normal" style:family="paragraph">
      <style:text-properties fo:language="en" fo:country="DE"/>
    </style:style>
    <style:style style:name="P2868" style:parent-style-name="Normal" style:family="paragraph">
      <style:text-properties fo:language="en" fo:country="DE"/>
    </style:style>
    <style:style style:name="P2869" style:parent-style-name="Normal" style:family="paragraph">
      <style:text-properties fo:language="en" fo:country="DE"/>
    </style:style>
    <style:style style:name="P2870" style:parent-style-name="Normal" style:family="paragraph">
      <style:text-properties fo:language="en" fo:country="DE"/>
    </style:style>
    <style:style style:name="P2871" style:parent-style-name="Normal" style:family="paragraph">
      <style:text-properties fo:language="en" fo:country="DE"/>
    </style:style>
    <style:style style:name="P2872" style:parent-style-name="Normal" style:family="paragraph">
      <style:text-properties fo:language="en" fo:country="DE"/>
    </style:style>
    <style:style style:name="P2873" style:parent-style-name="Normal" style:family="paragraph">
      <style:text-properties fo:language="en" fo:country="DE"/>
    </style:style>
    <style:style style:name="P2874" style:parent-style-name="Normal" style:family="paragraph">
      <style:text-properties fo:language="en" fo:country="DE"/>
    </style:style>
    <style:style style:name="P2875" style:parent-style-name="Normal" style:family="paragraph">
      <style:text-properties fo:language="en" fo:country="DE"/>
    </style:style>
    <style:style style:name="P2876" style:parent-style-name="Normal" style:family="paragraph">
      <style:text-properties fo:language="en" fo:country="DE"/>
    </style:style>
    <style:style style:name="P2877" style:parent-style-name="Normal" style:family="paragraph">
      <style:text-properties fo:language="en" fo:country="DE"/>
    </style:style>
    <style:style style:name="P2878" style:parent-style-name="Normal" style:family="paragraph">
      <style:text-properties fo:language="en" fo:country="DE"/>
    </style:style>
    <style:style style:name="P2879" style:parent-style-name="Normal" style:family="paragraph">
      <style:text-properties fo:language="en" fo:country="DE"/>
    </style:style>
    <style:style style:name="P2880" style:parent-style-name="Normal" style:family="paragraph">
      <style:text-properties fo:language="en" fo:country="DE"/>
    </style:style>
    <style:style style:name="P2881" style:parent-style-name="Normal" style:family="paragraph">
      <style:text-properties fo:language="en" fo:country="DE"/>
    </style:style>
    <style:style style:name="P2882" style:parent-style-name="Normal" style:family="paragraph">
      <style:text-properties fo:language="en" fo:country="DE"/>
    </style:style>
    <style:style style:name="P2883" style:parent-style-name="Normal" style:family="paragraph">
      <style:text-properties fo:language="en" fo:country="DE"/>
    </style:style>
    <style:style style:name="P2884" style:parent-style-name="Normal" style:family="paragraph">
      <style:text-properties fo:language="en" fo:country="DE"/>
    </style:style>
    <style:style style:name="P2885" style:parent-style-name="Normal" style:family="paragraph">
      <style:text-properties fo:language="en" fo:country="DE"/>
    </style:style>
    <style:style style:name="P2886" style:parent-style-name="Normal" style:family="paragraph">
      <style:text-properties fo:language="en" fo:country="DE"/>
    </style:style>
    <style:style style:name="P2887" style:parent-style-name="Normal" style:family="paragraph">
      <style:text-properties fo:language="en" fo:country="DE"/>
    </style:style>
    <style:style style:name="P2888" style:parent-style-name="Normal" style:family="paragraph">
      <style:text-properties fo:language="en" fo:country="DE"/>
    </style:style>
    <style:style style:name="P2889" style:parent-style-name="Normal" style:family="paragraph">
      <style:text-properties fo:language="en" fo:country="DE"/>
    </style:style>
    <style:style style:name="P2890" style:parent-style-name="Normal" style:family="paragraph">
      <style:text-properties fo:language="en" fo:country="DE"/>
    </style:style>
    <style:style style:name="P2891" style:parent-style-name="Normal" style:family="paragraph">
      <style:text-properties fo:language="en" fo:country="DE"/>
    </style:style>
    <style:style style:name="P2892" style:parent-style-name="Normal" style:family="paragraph">
      <style:text-properties fo:language="en" fo:country="DE"/>
    </style:style>
    <style:style style:name="P2893" style:parent-style-name="Normal" style:family="paragraph">
      <style:text-properties fo:language="en" fo:country="DE"/>
    </style:style>
    <style:style style:name="P2894" style:parent-style-name="Normal" style:family="paragraph">
      <style:text-properties fo:language="en" fo:country="DE"/>
    </style:style>
    <style:style style:name="P2895" style:parent-style-name="Normal" style:family="paragraph">
      <style:text-properties fo:language="en" fo:country="DE"/>
    </style:style>
    <style:style style:name="P2896" style:parent-style-name="Normal" style:family="paragraph">
      <style:text-properties fo:language="en" fo:country="DE"/>
    </style:style>
    <style:style style:name="P2897" style:parent-style-name="Normal" style:family="paragraph">
      <style:text-properties fo:language="en" fo:country="DE"/>
    </style:style>
    <style:style style:name="P2898" style:parent-style-name="Normal" style:family="paragraph">
      <style:text-properties fo:language="en" fo:country="DE"/>
    </style:style>
    <style:style style:name="P2899" style:parent-style-name="Normal" style:family="paragraph">
      <style:text-properties fo:language="en" fo:country="DE"/>
    </style:style>
    <style:style style:name="P2900" style:parent-style-name="Normal" style:family="paragraph">
      <style:text-properties fo:language="en" fo:country="DE"/>
    </style:style>
    <style:style style:name="P2901" style:parent-style-name="Normal" style:family="paragraph">
      <style:text-properties fo:language="en" fo:country="DE"/>
    </style:style>
    <style:style style:name="P2902" style:parent-style-name="Normal" style:family="paragraph">
      <style:text-properties fo:language="en" fo:country="DE"/>
    </style:style>
    <style:style style:name="P2903" style:parent-style-name="Normal" style:family="paragraph">
      <style:text-properties fo:language="en" fo:country="DE"/>
    </style:style>
    <style:style style:name="P2904" style:parent-style-name="Normal" style:family="paragraph">
      <style:text-properties fo:language="en" fo:country="DE"/>
    </style:style>
    <style:style style:name="P2905" style:parent-style-name="Normal" style:family="paragraph">
      <style:text-properties fo:language="en" fo:country="DE"/>
    </style:style>
    <style:style style:name="P2906" style:parent-style-name="Normal" style:family="paragraph">
      <style:text-properties fo:language="en" fo:country="DE"/>
    </style:style>
    <style:style style:name="P2907" style:parent-style-name="Normal" style:family="paragraph">
      <style:text-properties fo:language="en" fo:country="DE"/>
    </style:style>
    <style:style style:name="P2908" style:parent-style-name="Normal" style:family="paragraph">
      <style:text-properties fo:language="en" fo:country="DE"/>
    </style:style>
    <style:style style:name="P2909" style:parent-style-name="Normal" style:family="paragraph">
      <style:text-properties fo:language="en" fo:country="DE"/>
    </style:style>
    <style:style style:name="P2910" style:parent-style-name="Normal" style:family="paragraph">
      <style:text-properties fo:language="en" fo:country="DE"/>
    </style:style>
    <style:style style:name="P2911" style:parent-style-name="Normal" style:family="paragraph">
      <style:text-properties fo:language="en" fo:country="DE"/>
    </style:style>
    <style:style style:name="P2912" style:parent-style-name="Normal" style:family="paragraph">
      <style:text-properties fo:language="en" fo:country="DE"/>
    </style:style>
    <style:style style:name="P2913" style:parent-style-name="Normal" style:family="paragraph">
      <style:text-properties fo:language="en" fo:country="DE"/>
    </style:style>
    <style:style style:name="P2914" style:parent-style-name="Normal" style:family="paragraph">
      <style:text-properties fo:language="en" fo:country="DE"/>
    </style:style>
    <style:style style:name="P2915" style:parent-style-name="Normal" style:family="paragraph">
      <style:text-properties fo:language="en" fo:country="DE"/>
    </style:style>
    <style:style style:name="P2916" style:parent-style-name="Normal" style:family="paragraph">
      <style:text-properties fo:language="en" fo:country="DE"/>
    </style:style>
    <style:style style:name="P2917" style:parent-style-name="Normal" style:family="paragraph">
      <style:text-properties fo:language="en" fo:country="DE"/>
    </style:style>
    <style:style style:name="P2918" style:parent-style-name="Normal" style:family="paragraph">
      <style:text-properties fo:language="en" fo:country="DE"/>
    </style:style>
    <style:style style:name="P2919" style:parent-style-name="Normal" style:family="paragraph">
      <style:text-properties fo:language="en" fo:country="DE"/>
    </style:style>
    <style:style style:name="P2920" style:parent-style-name="Normal" style:family="paragraph">
      <style:text-properties fo:language="en" fo:country="DE"/>
    </style:style>
    <style:style style:name="P2921" style:parent-style-name="Normal" style:family="paragraph">
      <style:text-properties fo:language="en" fo:country="DE"/>
    </style:style>
    <style:style style:name="P2922" style:parent-style-name="Normal" style:family="paragraph">
      <style:text-properties fo:language="en" fo:country="DE"/>
    </style:style>
    <style:style style:name="P2923" style:parent-style-name="Normal" style:family="paragraph">
      <style:text-properties fo:language="en" fo:country="DE"/>
    </style:style>
    <style:style style:name="P2924" style:parent-style-name="Normal" style:family="paragraph">
      <style:text-properties fo:language="en" fo:country="DE"/>
    </style:style>
    <style:style style:name="P2925" style:parent-style-name="Normal" style:family="paragraph">
      <style:text-properties fo:language="en" fo:country="DE"/>
    </style:style>
    <style:style style:name="P2926" style:parent-style-name="Normal" style:family="paragraph">
      <style:text-properties fo:language="en" fo:country="DE"/>
    </style:style>
    <style:style style:name="P2927" style:parent-style-name="Normal" style:family="paragraph">
      <style:text-properties fo:language="en" fo:country="DE"/>
    </style:style>
    <style:style style:name="P2928" style:parent-style-name="Normal" style:family="paragraph">
      <style:text-properties fo:language="en" fo:country="DE"/>
    </style:style>
    <style:style style:name="P2929" style:parent-style-name="Normal" style:family="paragraph">
      <style:text-properties fo:language="en" fo:country="DE"/>
    </style:style>
    <style:style style:name="P2930" style:parent-style-name="Normal" style:family="paragraph">
      <style:text-properties fo:language="en" fo:country="DE"/>
    </style:style>
    <style:style style:name="P2931" style:parent-style-name="Normal" style:family="paragraph">
      <style:text-properties fo:language="en" fo:country="DE"/>
    </style:style>
    <style:style style:name="P2932" style:parent-style-name="Normal" style:family="paragraph">
      <style:text-properties fo:language="en" fo:country="DE"/>
    </style:style>
    <style:style style:name="P2933" style:parent-style-name="Normal" style:family="paragraph">
      <style:text-properties fo:language="en" fo:country="DE"/>
    </style:style>
    <style:style style:name="P2934" style:parent-style-name="Normal" style:family="paragraph">
      <style:text-properties fo:language="en" fo:country="DE"/>
    </style:style>
    <style:style style:name="P2935" style:parent-style-name="Normal" style:family="paragraph">
      <style:text-properties fo:language="en" fo:country="DE"/>
    </style:style>
    <style:style style:name="P2936" style:parent-style-name="Normal" style:family="paragraph">
      <style:text-properties fo:language="en" fo:country="DE"/>
    </style:style>
    <style:style style:name="P2937" style:parent-style-name="Normal" style:family="paragraph">
      <style:text-properties fo:language="en" fo:country="DE"/>
    </style:style>
    <style:style style:name="P2938" style:parent-style-name="Normal" style:family="paragraph">
      <style:text-properties fo:language="en" fo:country="DE"/>
    </style:style>
    <style:style style:name="P2939" style:parent-style-name="Normal" style:family="paragraph">
      <style:text-properties fo:language="en" fo:country="DE"/>
    </style:style>
    <style:style style:name="P2940" style:parent-style-name="Normal" style:family="paragraph">
      <style:text-properties fo:language="en" fo:country="DE"/>
    </style:style>
    <style:style style:name="P2941" style:parent-style-name="Normal" style:family="paragraph">
      <style:text-properties fo:language="en" fo:country="DE"/>
    </style:style>
    <style:style style:name="P2942" style:parent-style-name="Normal" style:family="paragraph">
      <style:text-properties fo:language="en" fo:country="DE"/>
    </style:style>
    <style:style style:name="P2943" style:parent-style-name="Normal" style:family="paragraph">
      <style:text-properties fo:language="en" fo:country="DE"/>
    </style:style>
    <style:style style:name="P2944" style:parent-style-name="Normal" style:family="paragraph">
      <style:text-properties fo:language="en" fo:country="DE"/>
    </style:style>
    <style:style style:name="P2945" style:parent-style-name="Normal" style:family="paragraph">
      <style:text-properties fo:language="en" fo:country="DE"/>
    </style:style>
    <style:style style:name="P2946" style:parent-style-name="Normal" style:family="paragraph">
      <style:text-properties fo:language="en" fo:country="DE"/>
    </style:style>
    <style:style style:name="P2947" style:parent-style-name="Normal" style:family="paragraph">
      <style:text-properties fo:language="en" fo:country="DE"/>
    </style:style>
    <style:style style:name="P2948" style:parent-style-name="Normal" style:family="paragraph">
      <style:text-properties fo:language="en" fo:country="DE"/>
    </style:style>
    <style:style style:name="P2949" style:parent-style-name="Normal" style:family="paragraph">
      <style:text-properties fo:language="en" fo:country="DE"/>
    </style:style>
    <style:style style:name="P2950" style:parent-style-name="Normal" style:family="paragraph">
      <style:text-properties fo:language="en" fo:country="DE"/>
    </style:style>
    <style:style style:name="P2951" style:parent-style-name="Normal" style:family="paragraph">
      <style:text-properties fo:language="en" fo:country="DE"/>
    </style:style>
    <style:style style:name="P2952" style:parent-style-name="Normal" style:family="paragraph">
      <style:text-properties fo:language="en" fo:country="DE"/>
    </style:style>
    <style:style style:name="P2953" style:parent-style-name="Normal" style:family="paragraph">
      <style:text-properties fo:language="en" fo:country="DE"/>
    </style:style>
    <style:style style:name="P2954" style:parent-style-name="Normal" style:family="paragraph">
      <style:text-properties fo:language="en" fo:country="DE"/>
    </style:style>
    <style:style style:name="P2955" style:parent-style-name="Normal" style:family="paragraph">
      <style:text-properties fo:language="en" fo:country="DE"/>
    </style:style>
    <style:style style:name="P2956" style:parent-style-name="Normal" style:family="paragraph">
      <style:text-properties fo:language="en" fo:country="DE"/>
    </style:style>
    <style:style style:name="P2957" style:parent-style-name="Normal" style:family="paragraph">
      <style:text-properties fo:language="en" fo:country="DE"/>
    </style:style>
    <style:style style:name="P2958" style:parent-style-name="Normal" style:family="paragraph">
      <style:text-properties fo:language="en" fo:country="DE"/>
    </style:style>
    <style:style style:name="P2959" style:parent-style-name="Normal" style:family="paragraph">
      <style:text-properties fo:language="en" fo:country="DE"/>
    </style:style>
    <style:style style:name="P2960" style:parent-style-name="Normal" style:family="paragraph">
      <style:text-properties fo:language="en" fo:country="DE"/>
    </style:style>
    <style:style style:name="P2961" style:parent-style-name="Normal" style:family="paragraph">
      <style:text-properties fo:language="en" fo:country="DE"/>
    </style:style>
    <style:style style:name="P2962" style:parent-style-name="Normal" style:family="paragraph">
      <style:text-properties fo:language="en" fo:country="DE"/>
    </style:style>
    <style:style style:name="P2963" style:parent-style-name="Normal" style:family="paragraph">
      <style:text-properties fo:language="en" fo:country="DE"/>
    </style:style>
    <style:style style:name="P2964" style:parent-style-name="Normal" style:family="paragraph">
      <style:text-properties fo:language="en" fo:country="DE"/>
    </style:style>
    <style:style style:name="P2965" style:parent-style-name="Normal" style:family="paragraph">
      <style:text-properties fo:language="en" fo:country="DE"/>
    </style:style>
    <style:style style:name="P2966" style:parent-style-name="Normal" style:family="paragraph">
      <style:text-properties fo:language="en" fo:country="DE"/>
    </style:style>
    <style:style style:name="P2967" style:parent-style-name="Normal" style:family="paragraph">
      <style:text-properties fo:language="en" fo:country="DE"/>
    </style:style>
    <style:style style:name="P2968" style:parent-style-name="Normal" style:family="paragraph">
      <style:text-properties fo:language="en" fo:country="DE"/>
    </style:style>
    <style:style style:name="P2969" style:parent-style-name="Normal" style:family="paragraph">
      <style:text-properties fo:language="en" fo:country="DE"/>
    </style:style>
    <style:style style:name="P2970" style:parent-style-name="Normal" style:family="paragraph">
      <style:text-properties fo:language="en" fo:country="DE"/>
    </style:style>
    <style:style style:name="P2971" style:parent-style-name="Normal" style:family="paragraph">
      <style:text-properties fo:language="en" fo:country="DE"/>
    </style:style>
    <style:style style:name="P2972" style:parent-style-name="Normal" style:family="paragraph">
      <style:text-properties fo:language="en" fo:country="DE"/>
    </style:style>
    <style:style style:name="P2973" style:parent-style-name="Normal" style:family="paragraph">
      <style:text-properties fo:language="en" fo:country="DE"/>
    </style:style>
    <style:style style:name="P2974" style:parent-style-name="Normal" style:family="paragraph">
      <style:text-properties fo:language="en" fo:country="DE"/>
    </style:style>
    <style:style style:name="P2975" style:parent-style-name="Normal" style:family="paragraph">
      <style:text-properties fo:language="en" fo:country="DE"/>
    </style:style>
    <style:style style:name="P2976" style:parent-style-name="Normal" style:family="paragraph">
      <style:text-properties fo:language="en" fo:country="DE"/>
    </style:style>
    <style:style style:name="P2977" style:parent-style-name="Normal" style:family="paragraph">
      <style:text-properties fo:language="en" fo:country="DE"/>
    </style:style>
    <style:style style:name="P2978" style:parent-style-name="Normal" style:family="paragraph">
      <style:text-properties fo:language="en" fo:country="DE"/>
    </style:style>
    <style:style style:name="P2979" style:parent-style-name="Normal" style:family="paragraph">
      <style:text-properties fo:language="en" fo:country="DE"/>
    </style:style>
    <style:style style:name="P2980" style:parent-style-name="Normal" style:family="paragraph">
      <style:text-properties fo:language="en" fo:country="DE"/>
    </style:style>
    <style:style style:name="P2981" style:parent-style-name="Normal" style:family="paragraph">
      <style:text-properties fo:language="en" fo:country="DE"/>
    </style:style>
    <style:style style:name="P2982" style:parent-style-name="Normal" style:family="paragraph">
      <style:text-properties fo:language="en" fo:country="DE"/>
    </style:style>
    <style:style style:name="P2983" style:parent-style-name="Normal" style:family="paragraph">
      <style:text-properties fo:language="en" fo:country="DE"/>
    </style:style>
    <style:style style:name="P2984" style:parent-style-name="Normal" style:family="paragraph">
      <style:text-properties fo:language="en" fo:country="DE"/>
    </style:style>
    <style:style style:name="P2985" style:parent-style-name="Normal" style:family="paragraph">
      <style:text-properties fo:language="en" fo:country="DE"/>
    </style:style>
    <style:style style:name="P2986" style:parent-style-name="Normal" style:family="paragraph">
      <style:text-properties fo:language="en" fo:country="DE"/>
    </style:style>
    <style:style style:name="P2987" style:parent-style-name="Normal" style:family="paragraph">
      <style:text-properties fo:language="en" fo:country="DE"/>
    </style:style>
    <style:style style:name="P2988" style:parent-style-name="Normal" style:family="paragraph">
      <style:text-properties fo:language="en" fo:country="DE"/>
    </style:style>
    <style:style style:name="P2989" style:parent-style-name="Normal" style:family="paragraph">
      <style:text-properties fo:language="en" fo:country="DE"/>
    </style:style>
    <style:style style:name="P2990" style:parent-style-name="Normal" style:family="paragraph">
      <style:text-properties fo:language="en" fo:country="DE"/>
    </style:style>
    <style:style style:name="P2991" style:parent-style-name="Normal" style:family="paragraph">
      <style:text-properties fo:language="en" fo:country="DE"/>
    </style:style>
    <style:style style:name="P2992" style:parent-style-name="Normal" style:family="paragraph">
      <style:text-properties fo:language="en" fo:country="DE"/>
    </style:style>
    <style:style style:name="P2993" style:parent-style-name="Normal" style:family="paragraph">
      <style:text-properties fo:language="en" fo:country="DE"/>
    </style:style>
    <style:style style:name="P2994" style:parent-style-name="Normal" style:family="paragraph">
      <style:text-properties fo:language="en" fo:country="DE"/>
    </style:style>
    <style:style style:name="P2995" style:parent-style-name="Normal" style:family="paragraph">
      <style:text-properties fo:language="en" fo:country="DE"/>
    </style:style>
    <style:style style:name="P2996" style:parent-style-name="Normal" style:family="paragraph">
      <style:text-properties fo:language="en" fo:country="DE"/>
    </style:style>
    <style:style style:name="P2997" style:parent-style-name="Normal" style:family="paragraph">
      <style:text-properties fo:language="en" fo:country="DE"/>
    </style:style>
    <style:style style:name="P2998" style:parent-style-name="Normal" style:family="paragraph">
      <style:text-properties fo:language="en" fo:country="DE"/>
    </style:style>
    <style:style style:name="P2999" style:parent-style-name="Normal" style:family="paragraph">
      <style:text-properties fo:language="en" fo:country="DE"/>
    </style:style>
    <style:style style:name="P3000" style:parent-style-name="Normal" style:family="paragraph">
      <style:text-properties fo:language="en" fo:country="DE"/>
    </style:style>
    <style:style style:name="P3001" style:parent-style-name="Normal" style:family="paragraph">
      <style:text-properties fo:language="en" fo:country="DE"/>
    </style:style>
    <style:style style:name="P3002" style:parent-style-name="Normal" style:family="paragraph">
      <style:text-properties fo:language="en" fo:country="DE"/>
    </style:style>
    <style:style style:name="P3003" style:parent-style-name="Normal" style:family="paragraph">
      <style:text-properties fo:language="en" fo:country="DE"/>
    </style:style>
    <style:style style:name="P3004" style:parent-style-name="Normal" style:family="paragraph">
      <style:text-properties fo:language="en" fo:country="DE"/>
    </style:style>
    <style:style style:name="P3005" style:parent-style-name="Normal" style:family="paragraph">
      <style:text-properties fo:language="en" fo:country="DE"/>
    </style:style>
    <style:style style:name="P3006" style:parent-style-name="Normal" style:family="paragraph">
      <style:text-properties fo:language="en" fo:country="DE"/>
    </style:style>
    <style:style style:name="P3007" style:parent-style-name="Normal" style:family="paragraph">
      <style:text-properties fo:language="en" fo:country="DE"/>
    </style:style>
    <style:style style:name="P3008" style:parent-style-name="Normal" style:family="paragraph">
      <style:text-properties fo:language="en" fo:country="DE"/>
    </style:style>
    <style:style style:name="P3009" style:parent-style-name="Normal" style:family="paragraph">
      <style:text-properties fo:language="en" fo:country="DE"/>
    </style:style>
    <style:style style:name="P3010" style:parent-style-name="Normal" style:family="paragraph">
      <style:text-properties fo:language="en" fo:country="DE"/>
    </style:style>
    <style:style style:name="P3011" style:parent-style-name="Normal" style:family="paragraph">
      <style:text-properties fo:language="en" fo:country="DE"/>
    </style:style>
    <style:style style:name="P3012" style:parent-style-name="Normal" style:family="paragraph">
      <style:text-properties fo:language="en" fo:country="DE"/>
    </style:style>
    <style:style style:name="P3013" style:parent-style-name="Normal" style:family="paragraph">
      <style:text-properties fo:language="en" fo:country="DE"/>
    </style:style>
    <style:style style:name="P3014" style:parent-style-name="Normal" style:family="paragraph">
      <style:text-properties fo:language="en" fo:country="DE"/>
    </style:style>
    <style:style style:name="P3015" style:parent-style-name="Normal" style:family="paragraph">
      <style:text-properties fo:language="en" fo:country="DE"/>
    </style:style>
    <style:style style:name="P3016" style:parent-style-name="Normal" style:family="paragraph">
      <style:text-properties fo:language="en" fo:country="DE"/>
    </style:style>
    <style:style style:name="P3017" style:parent-style-name="Normal" style:family="paragraph">
      <style:text-properties fo:language="en" fo:country="DE"/>
    </style:style>
    <style:style style:name="P3018" style:parent-style-name="Normal" style:family="paragraph">
      <style:text-properties fo:language="en" fo:country="DE"/>
    </style:style>
    <style:style style:name="P3019" style:parent-style-name="Normal" style:family="paragraph">
      <style:text-properties fo:language="en" fo:country="DE"/>
    </style:style>
    <style:style style:name="P3020" style:parent-style-name="Normal" style:family="paragraph">
      <style:text-properties fo:language="en" fo:country="DE"/>
    </style:style>
    <style:style style:name="P3021" style:parent-style-name="Normal" style:family="paragraph">
      <style:text-properties fo:language="en" fo:country="DE"/>
    </style:style>
    <style:style style:name="P3022" style:parent-style-name="Normal" style:family="paragraph">
      <style:text-properties fo:language="en" fo:country="DE"/>
    </style:style>
    <style:style style:name="P3023" style:parent-style-name="Normal" style:family="paragraph">
      <style:text-properties fo:language="en" fo:country="DE"/>
    </style:style>
    <style:style style:name="P3024" style:parent-style-name="Normal" style:family="paragraph">
      <style:text-properties fo:language="en" fo:country="DE"/>
    </style:style>
    <style:style style:name="P3025" style:parent-style-name="Normal" style:family="paragraph">
      <style:text-properties fo:language="en" fo:country="DE"/>
    </style:style>
    <style:style style:name="P3026" style:parent-style-name="Normal" style:family="paragraph">
      <style:text-properties fo:language="en" fo:country="DE"/>
    </style:style>
    <style:style style:name="P3027" style:parent-style-name="Normal" style:family="paragraph">
      <style:text-properties fo:language="en" fo:country="DE"/>
    </style:style>
    <style:style style:name="P3028" style:parent-style-name="Normal" style:family="paragraph">
      <style:text-properties fo:language="en" fo:country="DE"/>
    </style:style>
    <style:style style:name="P3029" style:parent-style-name="Normal" style:family="paragraph">
      <style:text-properties fo:language="en" fo:country="DE"/>
    </style:style>
    <style:style style:name="P3030" style:parent-style-name="Normal" style:family="paragraph">
      <style:text-properties fo:language="en" fo:country="DE"/>
    </style:style>
    <style:style style:name="P3031" style:parent-style-name="Normal" style:family="paragraph">
      <style:text-properties fo:language="en" fo:country="DE"/>
    </style:style>
    <style:style style:name="P3032" style:parent-style-name="Normal" style:family="paragraph">
      <style:text-properties fo:language="en" fo:country="DE"/>
    </style:style>
    <style:style style:name="P3033" style:parent-style-name="Normal" style:family="paragraph">
      <style:text-properties fo:language="en" fo:country="DE"/>
    </style:style>
    <style:style style:name="P3034" style:parent-style-name="Normal" style:family="paragraph">
      <style:text-properties fo:language="en" fo:country="DE"/>
    </style:style>
    <style:style style:name="P3035" style:parent-style-name="Normal" style:family="paragraph">
      <style:text-properties fo:language="en" fo:country="DE"/>
    </style:style>
    <style:style style:name="P3036" style:parent-style-name="Normal" style:family="paragraph">
      <style:text-properties fo:language="en" fo:country="DE"/>
    </style:style>
    <style:style style:name="P3037" style:parent-style-name="Normal" style:family="paragraph">
      <style:text-properties fo:language="en" fo:country="DE"/>
    </style:style>
    <style:style style:name="P3038" style:parent-style-name="Normal" style:family="paragraph">
      <style:text-properties fo:language="en" fo:country="DE"/>
    </style:style>
    <style:style style:name="P3039" style:parent-style-name="Normal" style:family="paragraph">
      <style:text-properties fo:language="en" fo:country="DE"/>
    </style:style>
    <style:style style:name="P3040" style:parent-style-name="Normal" style:family="paragraph">
      <style:text-properties fo:language="en" fo:country="DE"/>
    </style:style>
    <style:style style:name="P3041" style:parent-style-name="Normal" style:family="paragraph">
      <style:text-properties fo:language="en" fo:country="DE"/>
    </style:style>
    <style:style style:name="P3042" style:parent-style-name="Normal" style:family="paragraph">
      <style:text-properties fo:language="en" fo:country="DE"/>
    </style:style>
    <style:style style:name="P3043" style:parent-style-name="Normal" style:family="paragraph">
      <style:text-properties fo:language="en" fo:country="DE"/>
    </style:style>
    <style:style style:name="P3044" style:parent-style-name="Normal" style:family="paragraph">
      <style:text-properties fo:language="en" fo:country="DE"/>
    </style:style>
    <style:style style:name="P3045" style:parent-style-name="Normal" style:family="paragraph">
      <style:text-properties fo:language="en" fo:country="DE"/>
    </style:style>
    <style:style style:name="P3046" style:parent-style-name="Normal" style:family="paragraph">
      <style:text-properties fo:language="en" fo:country="DE"/>
    </style:style>
    <style:style style:name="P3047" style:parent-style-name="Normal" style:family="paragraph">
      <style:text-properties fo:language="en" fo:country="DE"/>
    </style:style>
    <style:style style:name="P3048" style:parent-style-name="Normal" style:family="paragraph">
      <style:text-properties fo:language="en" fo:country="DE"/>
    </style:style>
    <style:style style:name="P3049" style:parent-style-name="Normal" style:family="paragraph">
      <style:text-properties fo:language="en" fo:country="DE"/>
    </style:style>
    <style:style style:name="P3050" style:parent-style-name="Normal" style:family="paragraph">
      <style:text-properties fo:language="en" fo:country="DE"/>
    </style:style>
    <style:style style:name="P3051" style:parent-style-name="Normal" style:family="paragraph">
      <style:text-properties fo:language="en" fo:country="DE"/>
    </style:style>
    <style:style style:name="P3052" style:parent-style-name="Normal" style:family="paragraph">
      <style:text-properties fo:language="en" fo:country="DE"/>
    </style:style>
    <style:style style:name="P3053" style:parent-style-name="Normal" style:family="paragraph">
      <style:text-properties fo:language="en" fo:country="DE"/>
    </style:style>
    <style:style style:name="P3054" style:parent-style-name="Normal" style:family="paragraph">
      <style:text-properties fo:language="en" fo:country="DE"/>
    </style:style>
    <style:style style:name="P3055" style:parent-style-name="Normal" style:family="paragraph">
      <style:text-properties fo:language="en" fo:country="DE"/>
    </style:style>
    <style:style style:name="P3056" style:parent-style-name="Normal" style:family="paragraph">
      <style:text-properties fo:language="en" fo:country="DE"/>
    </style:style>
    <style:style style:name="P3057" style:parent-style-name="Normal" style:family="paragraph">
      <style:text-properties fo:language="en" fo:country="DE"/>
    </style:style>
    <style:style style:name="P3058" style:parent-style-name="Normal" style:family="paragraph">
      <style:text-properties fo:language="en" fo:country="DE"/>
    </style:style>
    <style:style style:name="P3059" style:parent-style-name="Normal" style:family="paragraph">
      <style:text-properties fo:language="en" fo:country="DE"/>
    </style:style>
    <style:style style:name="P3060" style:parent-style-name="Normal" style:family="paragraph">
      <style:text-properties fo:language="en" fo:country="DE"/>
    </style:style>
    <style:style style:name="P3061" style:parent-style-name="Normal" style:family="paragraph">
      <style:text-properties fo:language="en" fo:country="DE"/>
    </style:style>
    <style:style style:name="P3062" style:parent-style-name="Normal" style:family="paragraph">
      <style:text-properties fo:language="en" fo:country="DE"/>
    </style:style>
    <style:style style:name="P3063" style:parent-style-name="Normal" style:family="paragraph">
      <style:text-properties fo:language="en" fo:country="DE"/>
    </style:style>
    <style:style style:name="P3064" style:parent-style-name="Normal" style:family="paragraph">
      <style:text-properties fo:language="en" fo:country="DE"/>
    </style:style>
    <style:style style:name="P3065" style:parent-style-name="Normal" style:family="paragraph">
      <style:text-properties fo:language="en" fo:country="DE"/>
    </style:style>
    <style:style style:name="P3066" style:parent-style-name="Normal" style:family="paragraph">
      <style:text-properties fo:language="en" fo:country="DE"/>
    </style:style>
    <style:style style:name="P3067" style:parent-style-name="Normal" style:family="paragraph">
      <style:text-properties fo:language="en" fo:country="DE"/>
    </style:style>
    <style:style style:name="P3068" style:parent-style-name="Normal" style:family="paragraph">
      <style:text-properties fo:language="en" fo:country="DE"/>
    </style:style>
    <style:style style:name="P3069" style:parent-style-name="Normal" style:family="paragraph">
      <style:text-properties fo:language="en" fo:country="DE"/>
    </style:style>
    <style:style style:name="P3070" style:parent-style-name="Normal" style:family="paragraph">
      <style:text-properties fo:language="en" fo:country="DE"/>
    </style:style>
    <style:style style:name="P3071" style:parent-style-name="Normal" style:family="paragraph">
      <style:text-properties fo:language="en" fo:country="DE"/>
    </style:style>
    <style:style style:name="P3072" style:parent-style-name="Normal" style:family="paragraph">
      <style:text-properties fo:language="en" fo:country="DE"/>
    </style:style>
    <style:style style:name="P3073" style:parent-style-name="Normal" style:family="paragraph">
      <style:text-properties fo:language="en" fo:country="DE"/>
    </style:style>
    <style:style style:name="P3074" style:parent-style-name="Normal" style:family="paragraph">
      <style:text-properties fo:language="en" fo:country="DE"/>
    </style:style>
    <style:style style:name="P3075" style:parent-style-name="Normal" style:family="paragraph">
      <style:text-properties fo:language="en" fo:country="DE"/>
    </style:style>
    <style:style style:name="P3076" style:parent-style-name="Normal" style:family="paragraph">
      <style:text-properties fo:language="en" fo:country="DE"/>
    </style:style>
    <style:style style:name="P3077" style:parent-style-name="Normal" style:family="paragraph">
      <style:text-properties fo:language="en" fo:country="DE"/>
    </style:style>
    <style:style style:name="P3078" style:parent-style-name="Normal" style:family="paragraph">
      <style:text-properties fo:language="en" fo:country="DE"/>
    </style:style>
    <style:style style:name="P3079" style:parent-style-name="Normal" style:family="paragraph">
      <style:text-properties fo:language="en" fo:country="DE"/>
    </style:style>
    <style:style style:name="P3080" style:parent-style-name="Normal" style:family="paragraph">
      <style:text-properties fo:language="en" fo:country="DE"/>
    </style:style>
    <style:style style:name="P3081" style:parent-style-name="Normal" style:family="paragraph">
      <style:text-properties fo:language="en" fo:country="DE"/>
    </style:style>
    <style:style style:name="P3082" style:parent-style-name="Normal" style:family="paragraph">
      <style:text-properties fo:language="en" fo:country="DE"/>
    </style:style>
    <style:style style:name="P3083" style:parent-style-name="Normal" style:family="paragraph">
      <style:text-properties fo:language="en" fo:country="DE"/>
    </style:style>
    <style:style style:name="P3084" style:parent-style-name="Normal" style:family="paragraph">
      <style:text-properties fo:language="en" fo:country="DE"/>
    </style:style>
    <style:style style:name="P3085" style:parent-style-name="Normal" style:family="paragraph">
      <style:text-properties fo:language="en" fo:country="DE"/>
    </style:style>
    <style:style style:name="P3086" style:parent-style-name="Normal" style:family="paragraph">
      <style:text-properties fo:language="en" fo:country="DE"/>
    </style:style>
    <style:style style:name="P3087" style:parent-style-name="Normal" style:family="paragraph">
      <style:text-properties fo:language="en" fo:country="DE"/>
    </style:style>
    <style:style style:name="P3088" style:parent-style-name="Normal" style:family="paragraph">
      <style:text-properties fo:language="en" fo:country="DE"/>
    </style:style>
    <style:style style:name="P3089" style:parent-style-name="Normal" style:family="paragraph">
      <style:text-properties fo:language="en" fo:country="DE"/>
    </style:style>
    <style:style style:name="P3090" style:parent-style-name="Normal" style:family="paragraph">
      <style:text-properties fo:language="en" fo:country="DE"/>
    </style:style>
    <style:style style:name="P3091" style:parent-style-name="Normal" style:family="paragraph">
      <style:text-properties fo:language="en" fo:country="DE"/>
    </style:style>
    <style:style style:name="P3092" style:parent-style-name="Normal" style:family="paragraph">
      <style:text-properties fo:language="en" fo:country="DE"/>
    </style:style>
    <style:style style:name="P3093" style:parent-style-name="Normal" style:family="paragraph">
      <style:text-properties fo:language="en" fo:country="DE"/>
    </style:style>
    <style:style style:name="P3094" style:parent-style-name="Normal" style:family="paragraph">
      <style:text-properties fo:language="en" fo:country="DE"/>
    </style:style>
    <style:style style:name="P3095" style:parent-style-name="Normal" style:family="paragraph">
      <style:text-properties fo:language="en" fo:country="DE"/>
    </style:style>
    <style:style style:name="P3096" style:parent-style-name="Normal" style:family="paragraph">
      <style:text-properties fo:language="en" fo:country="DE"/>
    </style:style>
    <style:style style:name="P3097" style:parent-style-name="Normal" style:family="paragraph">
      <style:text-properties fo:language="en" fo:country="DE"/>
    </style:style>
    <style:style style:name="P3098" style:parent-style-name="Normal" style:family="paragraph">
      <style:text-properties fo:language="en" fo:country="DE"/>
    </style:style>
    <style:style style:name="P3099" style:parent-style-name="Normal" style:family="paragraph">
      <style:text-properties fo:language="en" fo:country="DE"/>
    </style:style>
    <style:style style:name="P3100" style:parent-style-name="Normal" style:family="paragraph">
      <style:text-properties fo:language="en" fo:country="DE"/>
    </style:style>
    <style:style style:name="P3101" style:parent-style-name="Normal" style:family="paragraph">
      <style:text-properties fo:language="en" fo:country="DE"/>
    </style:style>
    <style:style style:name="P3102" style:parent-style-name="Normal" style:family="paragraph">
      <style:text-properties fo:language="en" fo:country="DE"/>
    </style:style>
    <style:style style:name="P3103" style:parent-style-name="Normal" style:family="paragraph">
      <style:text-properties fo:language="en" fo:country="DE"/>
    </style:style>
    <style:style style:name="P3104" style:parent-style-name="Normal" style:family="paragraph">
      <style:text-properties fo:language="en" fo:country="DE"/>
    </style:style>
    <style:style style:name="P3105" style:parent-style-name="Normal" style:family="paragraph">
      <style:text-properties fo:language="en" fo:country="DE"/>
    </style:style>
    <style:style style:name="P3106" style:parent-style-name="Normal" style:family="paragraph">
      <style:text-properties fo:language="en" fo:country="DE"/>
    </style:style>
    <style:style style:name="P3107" style:parent-style-name="Normal" style:family="paragraph">
      <style:text-properties fo:language="en" fo:country="DE"/>
    </style:style>
    <style:style style:name="P3108" style:parent-style-name="Normal" style:family="paragraph">
      <style:text-properties fo:language="en" fo:country="DE"/>
    </style:style>
    <style:style style:name="P3109" style:parent-style-name="Normal" style:family="paragraph">
      <style:text-properties fo:language="en" fo:country="DE"/>
    </style:style>
    <style:style style:name="P3110" style:parent-style-name="Normal" style:family="paragraph">
      <style:text-properties fo:language="en" fo:country="DE"/>
    </style:style>
    <style:style style:name="P3111" style:parent-style-name="Normal" style:family="paragraph">
      <style:text-properties fo:language="en" fo:country="DE"/>
    </style:style>
    <style:style style:name="P3112" style:parent-style-name="Normal" style:family="paragraph">
      <style:text-properties fo:language="en" fo:country="DE"/>
    </style:style>
    <style:style style:name="P3113" style:parent-style-name="Normal" style:family="paragraph">
      <style:text-properties fo:language="en" fo:country="DE"/>
    </style:style>
    <style:style style:name="P3114" style:parent-style-name="Normal" style:family="paragraph">
      <style:text-properties fo:language="en" fo:country="DE"/>
    </style:style>
    <style:style style:name="P3115" style:parent-style-name="Normal" style:family="paragraph">
      <style:text-properties fo:language="en" fo:country="DE"/>
    </style:style>
    <style:style style:name="P3116" style:parent-style-name="Normal" style:family="paragraph">
      <style:text-properties fo:language="en" fo:country="DE"/>
    </style:style>
    <style:style style:name="P3117" style:parent-style-name="Normal" style:family="paragraph">
      <style:text-properties fo:language="en" fo:country="DE"/>
    </style:style>
    <style:style style:name="P3118" style:parent-style-name="Normal" style:family="paragraph">
      <style:text-properties fo:language="en" fo:country="DE"/>
    </style:style>
    <style:style style:name="P3119" style:parent-style-name="Normal" style:family="paragraph">
      <style:text-properties fo:language="en" fo:country="DE"/>
    </style:style>
    <style:style style:name="P3120" style:parent-style-name="Normal" style:family="paragraph">
      <style:text-properties fo:language="en" fo:country="DE"/>
    </style:style>
    <style:style style:name="P3121" style:parent-style-name="Normal" style:family="paragraph">
      <style:text-properties fo:language="en" fo:country="DE"/>
    </style:style>
    <style:style style:name="P3122" style:parent-style-name="Normal" style:family="paragraph">
      <style:text-properties fo:language="en" fo:country="DE"/>
    </style:style>
    <style:style style:name="P3123" style:parent-style-name="Normal" style:family="paragraph">
      <style:text-properties fo:language="en" fo:country="DE"/>
    </style:style>
    <style:style style:name="P3124" style:parent-style-name="Normal" style:family="paragraph">
      <style:text-properties fo:language="en" fo:country="DE"/>
    </style:style>
    <style:style style:name="P3125" style:parent-style-name="Normal" style:family="paragraph">
      <style:text-properties fo:language="en" fo:country="DE"/>
    </style:style>
    <style:style style:name="P3126" style:parent-style-name="Normal" style:family="paragraph">
      <style:text-properties fo:language="en" fo:country="DE"/>
    </style:style>
    <style:style style:name="P3127" style:parent-style-name="Normal" style:family="paragraph">
      <style:text-properties fo:language="en" fo:country="DE"/>
    </style:style>
    <style:style style:name="P3128" style:parent-style-name="Normal" style:family="paragraph">
      <style:text-properties fo:language="en" fo:country="DE"/>
    </style:style>
    <style:style style:name="P3129" style:parent-style-name="Normal" style:family="paragraph">
      <style:text-properties fo:language="en" fo:country="DE"/>
    </style:style>
    <style:style style:name="P3130" style:parent-style-name="Normal" style:family="paragraph">
      <style:text-properties fo:language="en" fo:country="DE"/>
    </style:style>
    <style:style style:name="P3131" style:parent-style-name="Normal" style:family="paragraph">
      <style:text-properties fo:language="en" fo:country="DE"/>
    </style:style>
    <style:style style:name="P3132" style:parent-style-name="Normal" style:family="paragraph">
      <style:text-properties fo:language="en" fo:country="DE"/>
    </style:style>
    <style:style style:name="P3133" style:parent-style-name="Normal" style:family="paragraph">
      <style:text-properties fo:language="en" fo:country="DE"/>
    </style:style>
    <style:style style:name="P3134" style:parent-style-name="Normal" style:family="paragraph">
      <style:text-properties fo:language="en" fo:country="DE"/>
    </style:style>
    <style:style style:name="P3135" style:parent-style-name="Normal" style:family="paragraph">
      <style:text-properties fo:language="en" fo:country="DE"/>
    </style:style>
    <style:style style:name="P3136" style:parent-style-name="Normal" style:family="paragraph">
      <style:text-properties fo:language="en" fo:country="DE"/>
    </style:style>
    <style:style style:name="P3137" style:parent-style-name="Normal" style:family="paragraph">
      <style:text-properties fo:language="en" fo:country="DE"/>
    </style:style>
    <style:style style:name="P3138" style:parent-style-name="Normal" style:family="paragraph">
      <style:text-properties fo:language="en" fo:country="DE"/>
    </style:style>
    <style:style style:name="P3139" style:parent-style-name="Normal" style:family="paragraph">
      <style:text-properties fo:language="en" fo:country="DE"/>
    </style:style>
    <style:style style:name="P3140" style:parent-style-name="Normal" style:family="paragraph">
      <style:text-properties fo:language="en" fo:country="DE"/>
    </style:style>
    <style:style style:name="P3141" style:parent-style-name="Normal" style:family="paragraph">
      <style:text-properties fo:language="en" fo:country="DE"/>
    </style:style>
    <style:style style:name="P3142" style:parent-style-name="Normal" style:family="paragraph">
      <style:text-properties fo:language="en" fo:country="DE"/>
    </style:style>
    <style:style style:name="P3143" style:parent-style-name="Normal" style:family="paragraph">
      <style:text-properties fo:language="en" fo:country="DE"/>
    </style:style>
    <style:style style:name="P3144" style:parent-style-name="Normal" style:family="paragraph">
      <style:text-properties fo:language="en" fo:country="DE"/>
    </style:style>
    <style:style style:name="P3145" style:parent-style-name="Normal" style:family="paragraph">
      <style:text-properties fo:language="en" fo:country="DE"/>
    </style:style>
    <style:style style:name="P3146" style:parent-style-name="Normal" style:family="paragraph">
      <style:text-properties fo:language="en" fo:country="DE"/>
    </style:style>
    <style:style style:name="P3147" style:parent-style-name="Normal" style:family="paragraph">
      <style:text-properties fo:language="en" fo:country="DE"/>
    </style:style>
    <style:style style:name="P3148" style:parent-style-name="Normal" style:family="paragraph">
      <style:text-properties fo:language="en" fo:country="DE"/>
    </style:style>
    <style:style style:name="P3149" style:parent-style-name="Normal" style:family="paragraph">
      <style:text-properties fo:language="en" fo:country="DE"/>
    </style:style>
    <style:style style:name="P3150" style:parent-style-name="Normal" style:family="paragraph">
      <style:text-properties fo:language="en" fo:country="DE"/>
    </style:style>
    <style:style style:name="P3151" style:parent-style-name="Normal" style:family="paragraph">
      <style:text-properties fo:language="en" fo:country="DE"/>
    </style:style>
    <style:style style:name="P3152" style:parent-style-name="Normal" style:family="paragraph">
      <style:text-properties fo:language="en" fo:country="DE"/>
    </style:style>
    <style:style style:name="P3153" style:parent-style-name="Normal" style:family="paragraph">
      <style:text-properties fo:language="en" fo:country="DE"/>
    </style:style>
    <style:style style:name="P3154" style:parent-style-name="Normal" style:family="paragraph">
      <style:text-properties fo:language="en" fo:country="DE"/>
    </style:style>
    <style:style style:name="P3155" style:parent-style-name="Normal" style:family="paragraph">
      <style:text-properties fo:language="en" fo:country="DE"/>
    </style:style>
    <style:style style:name="P3156" style:parent-style-name="Normal" style:family="paragraph">
      <style:text-properties fo:language="en" fo:country="DE"/>
    </style:style>
    <style:style style:name="P3157" style:parent-style-name="Normal" style:family="paragraph">
      <style:text-properties fo:language="en" fo:country="DE"/>
    </style:style>
    <style:style style:name="P3158" style:parent-style-name="Normal" style:family="paragraph">
      <style:text-properties fo:language="en" fo:country="DE"/>
    </style:style>
    <style:style style:name="P3159" style:parent-style-name="Normal" style:family="paragraph">
      <style:text-properties fo:language="en" fo:country="DE"/>
    </style:style>
    <style:style style:name="P3160" style:parent-style-name="Normal" style:family="paragraph">
      <style:text-properties fo:language="en" fo:country="DE"/>
    </style:style>
    <style:style style:name="P3161" style:parent-style-name="Normal" style:family="paragraph">
      <style:text-properties fo:language="en" fo:country="DE"/>
    </style:style>
    <style:style style:name="P3162" style:parent-style-name="Normal" style:family="paragraph">
      <style:text-properties fo:language="en" fo:country="DE"/>
    </style:style>
    <style:style style:name="P3163" style:parent-style-name="Normal" style:family="paragraph">
      <style:text-properties fo:language="en" fo:country="DE"/>
    </style:style>
    <style:style style:name="P3164" style:parent-style-name="Normal" style:family="paragraph">
      <style:text-properties fo:language="en" fo:country="DE"/>
    </style:style>
    <style:style style:name="P3165" style:parent-style-name="Normal" style:family="paragraph">
      <style:text-properties fo:language="en" fo:country="DE"/>
    </style:style>
    <style:style style:name="P3166" style:parent-style-name="Normal" style:family="paragraph">
      <style:text-properties fo:language="en" fo:country="DE"/>
    </style:style>
    <style:style style:name="P3167" style:parent-style-name="Normal" style:family="paragraph">
      <style:text-properties fo:language="en" fo:country="DE"/>
    </style:style>
    <style:style style:name="P3168" style:parent-style-name="Normal" style:family="paragraph">
      <style:text-properties fo:language="en" fo:country="DE"/>
    </style:style>
    <style:style style:name="P3169" style:parent-style-name="Normal" style:family="paragraph">
      <style:text-properties fo:language="en" fo:country="DE"/>
    </style:style>
    <style:style style:name="P3170" style:parent-style-name="Normal" style:family="paragraph">
      <style:text-properties fo:language="en" fo:country="DE"/>
    </style:style>
    <style:style style:name="P3171" style:parent-style-name="Normal" style:family="paragraph">
      <style:text-properties fo:language="en" fo:country="DE"/>
    </style:style>
    <style:style style:name="P3172" style:parent-style-name="Normal" style:family="paragraph">
      <style:text-properties fo:language="en" fo:country="DE"/>
    </style:style>
    <style:style style:name="P3173" style:parent-style-name="Normal" style:family="paragraph">
      <style:text-properties fo:language="en" fo:country="DE"/>
    </style:style>
    <style:style style:name="P3174" style:parent-style-name="Normal" style:family="paragraph">
      <style:text-properties fo:language="en" fo:country="DE"/>
    </style:style>
    <style:style style:name="P3175" style:parent-style-name="Normal" style:family="paragraph">
      <style:text-properties fo:language="en" fo:country="DE"/>
    </style:style>
    <style:style style:name="P3176" style:parent-style-name="Normal" style:family="paragraph">
      <style:text-properties fo:language="en" fo:country="DE"/>
    </style:style>
    <style:style style:name="P3177" style:parent-style-name="Normal" style:family="paragraph">
      <style:text-properties fo:language="en" fo:country="DE"/>
    </style:style>
    <style:style style:name="P3178" style:parent-style-name="Normal" style:family="paragraph">
      <style:text-properties fo:language="en" fo:country="DE"/>
    </style:style>
    <style:style style:name="P3179" style:parent-style-name="Normal" style:family="paragraph">
      <style:text-properties fo:language="en" fo:country="DE"/>
    </style:style>
    <style:style style:name="P3180" style:parent-style-name="Normal" style:family="paragraph">
      <style:text-properties fo:language="en" fo:country="DE"/>
    </style:style>
    <style:style style:name="P3181" style:parent-style-name="Normal" style:family="paragraph">
      <style:text-properties fo:language="en" fo:country="DE"/>
    </style:style>
    <style:style style:name="P3182" style:parent-style-name="Normal" style:family="paragraph">
      <style:text-properties fo:language="en" fo:country="DE"/>
    </style:style>
    <style:style style:name="P3183" style:parent-style-name="Normal" style:family="paragraph">
      <style:text-properties fo:language="en" fo:country="DE"/>
    </style:style>
    <style:style style:name="P3184" style:parent-style-name="Normal" style:family="paragraph">
      <style:text-properties fo:language="en" fo:country="DE"/>
    </style:style>
    <style:style style:name="P3185" style:parent-style-name="Normal" style:family="paragraph">
      <style:text-properties fo:language="en" fo:country="DE"/>
    </style:style>
    <style:style style:name="P3186" style:parent-style-name="Normal" style:family="paragraph">
      <style:text-properties fo:language="en" fo:country="DE"/>
    </style:style>
    <style:style style:name="P3187" style:parent-style-name="Normal" style:family="paragraph">
      <style:text-properties fo:language="en" fo:country="DE"/>
    </style:style>
    <style:style style:name="P3188" style:parent-style-name="Normal" style:family="paragraph">
      <style:text-properties fo:language="en" fo:country="DE"/>
    </style:style>
    <style:style style:name="P3189" style:parent-style-name="Normal" style:family="paragraph">
      <style:text-properties fo:language="en" fo:country="DE"/>
    </style:style>
    <style:style style:name="P3190" style:parent-style-name="Normal" style:family="paragraph">
      <style:text-properties fo:language="en" fo:country="DE"/>
    </style:style>
    <style:style style:name="P3191" style:parent-style-name="Normal" style:family="paragraph">
      <style:text-properties fo:language="en" fo:country="DE"/>
    </style:style>
    <style:style style:name="P3192" style:parent-style-name="Normal" style:family="paragraph">
      <style:text-properties fo:language="en" fo:country="DE"/>
    </style:style>
    <style:style style:name="P3193" style:parent-style-name="Normal" style:family="paragraph">
      <style:text-properties fo:language="en" fo:country="DE"/>
    </style:style>
    <style:style style:name="P3194" style:parent-style-name="Normal" style:family="paragraph">
      <style:text-properties fo:language="en" fo:country="DE"/>
    </style:style>
    <style:style style:name="P3195" style:parent-style-name="Normal" style:family="paragraph">
      <style:text-properties fo:language="en" fo:country="DE"/>
    </style:style>
    <style:style style:name="P3196" style:parent-style-name="Normal" style:family="paragraph">
      <style:text-properties fo:language="en" fo:country="DE"/>
    </style:style>
    <style:style style:name="P3197" style:parent-style-name="Normal" style:family="paragraph">
      <style:text-properties fo:language="en" fo:country="DE"/>
    </style:style>
    <style:style style:name="P3198" style:parent-style-name="Normal" style:family="paragraph">
      <style:text-properties fo:language="en" fo:country="DE"/>
    </style:style>
    <style:style style:name="P3199" style:parent-style-name="Normal" style:family="paragraph">
      <style:text-properties fo:language="en" fo:country="DE"/>
    </style:style>
    <style:style style:name="P3200" style:parent-style-name="Normal" style:family="paragraph">
      <style:text-properties fo:language="en" fo:country="DE"/>
    </style:style>
    <style:style style:name="P3201" style:parent-style-name="Normal" style:family="paragraph">
      <style:text-properties fo:language="en" fo:country="DE"/>
    </style:style>
    <style:style style:name="P3202" style:parent-style-name="Normal" style:family="paragraph">
      <style:text-properties fo:language="en" fo:country="DE"/>
    </style:style>
    <style:style style:name="P3203" style:parent-style-name="Normal" style:family="paragraph">
      <style:text-properties fo:language="en" fo:country="DE"/>
    </style:style>
    <style:style style:name="P3204" style:parent-style-name="Normal" style:family="paragraph">
      <style:text-properties fo:language="en" fo:country="DE"/>
    </style:style>
    <style:style style:name="P3205" style:parent-style-name="Normal" style:family="paragraph">
      <style:text-properties fo:language="en" fo:country="DE"/>
    </style:style>
    <style:style style:name="P3206" style:parent-style-name="Normal" style:family="paragraph">
      <style:text-properties fo:language="en" fo:country="DE"/>
    </style:style>
    <style:style style:name="P3207" style:parent-style-name="Normal" style:family="paragraph">
      <style:text-properties fo:language="en" fo:country="DE"/>
    </style:style>
    <style:style style:name="P3208" style:parent-style-name="Normal" style:family="paragraph">
      <style:text-properties fo:language="en" fo:country="DE"/>
    </style:style>
    <style:style style:name="P3209" style:parent-style-name="Normal" style:family="paragraph">
      <style:text-properties fo:language="en" fo:country="DE"/>
    </style:style>
    <style:style style:name="P3210" style:parent-style-name="Normal" style:family="paragraph">
      <style:text-properties fo:language="en" fo:country="DE"/>
    </style:style>
    <style:style style:name="P3211" style:parent-style-name="Normal" style:family="paragraph">
      <style:text-properties fo:language="en" fo:country="DE"/>
    </style:style>
    <style:style style:name="P3212" style:parent-style-name="Normal" style:family="paragraph">
      <style:text-properties fo:language="en" fo:country="DE"/>
    </style:style>
    <style:style style:name="P3213" style:parent-style-name="Normal" style:family="paragraph">
      <style:text-properties fo:language="en" fo:country="DE"/>
    </style:style>
    <style:style style:name="P3214" style:parent-style-name="Normal" style:family="paragraph">
      <style:text-properties fo:language="en" fo:country="DE"/>
    </style:style>
    <style:style style:name="P3215" style:parent-style-name="Normal" style:family="paragraph">
      <style:text-properties fo:language="en" fo:country="DE"/>
    </style:style>
    <style:style style:name="P3216" style:parent-style-name="Normal" style:family="paragraph">
      <style:text-properties fo:language="en" fo:country="DE"/>
    </style:style>
    <style:style style:name="P3217" style:parent-style-name="Normal" style:family="paragraph">
      <style:text-properties fo:language="en" fo:country="DE"/>
    </style:style>
    <style:style style:name="P3218" style:parent-style-name="Normal" style:family="paragraph">
      <style:text-properties fo:language="en" fo:country="DE"/>
    </style:style>
    <style:style style:name="P3219" style:parent-style-name="Normal" style:family="paragraph">
      <style:text-properties fo:language="en" fo:country="DE"/>
    </style:style>
    <style:style style:name="P3220" style:parent-style-name="Normal" style:family="paragraph">
      <style:text-properties fo:language="en" fo:country="DE"/>
    </style:style>
    <style:style style:name="P3221" style:parent-style-name="Normal" style:family="paragraph">
      <style:text-properties fo:language="en" fo:country="DE"/>
    </style:style>
    <style:style style:name="P3222" style:parent-style-name="Normal" style:family="paragraph">
      <style:text-properties fo:language="en" fo:country="DE"/>
    </style:style>
    <style:style style:name="P3223" style:parent-style-name="Normal" style:family="paragraph">
      <style:text-properties fo:language="en" fo:country="DE"/>
    </style:style>
    <style:style style:name="P3224" style:parent-style-name="Normal" style:family="paragraph">
      <style:text-properties fo:language="en" fo:country="DE"/>
    </style:style>
    <style:style style:name="P3225" style:parent-style-name="Normal" style:family="paragraph">
      <style:text-properties fo:language="en" fo:country="DE"/>
    </style:style>
    <style:style style:name="P3226" style:parent-style-name="Normal" style:family="paragraph">
      <style:text-properties fo:language="en" fo:country="DE"/>
    </style:style>
    <style:style style:name="P3227" style:parent-style-name="Normal" style:family="paragraph">
      <style:text-properties fo:language="en" fo:country="DE"/>
    </style:style>
    <style:style style:name="P3228" style:parent-style-name="Normal" style:family="paragraph">
      <style:text-properties fo:language="en" fo:country="DE"/>
    </style:style>
    <style:style style:name="P3229" style:parent-style-name="Normal" style:family="paragraph">
      <style:text-properties fo:language="en" fo:country="DE"/>
    </style:style>
    <style:style style:name="P3230" style:parent-style-name="Normal" style:family="paragraph">
      <style:text-properties fo:language="en" fo:country="DE"/>
    </style:style>
    <style:style style:name="P3231" style:parent-style-name="Normal" style:family="paragraph">
      <style:text-properties fo:language="en" fo:country="DE"/>
    </style:style>
    <style:style style:name="P3232" style:parent-style-name="Normal" style:family="paragraph">
      <style:text-properties fo:language="en" fo:country="DE"/>
    </style:style>
    <style:style style:name="P3233" style:parent-style-name="Normal" style:family="paragraph">
      <style:text-properties fo:language="en" fo:country="DE"/>
    </style:style>
    <style:style style:name="P3234" style:parent-style-name="Normal" style:family="paragraph">
      <style:text-properties fo:language="en" fo:country="DE"/>
    </style:style>
    <style:style style:name="P3235" style:parent-style-name="Normal" style:family="paragraph">
      <style:text-properties fo:language="en" fo:country="DE"/>
    </style:style>
    <style:style style:name="P3236" style:parent-style-name="Normal" style:family="paragraph">
      <style:text-properties fo:language="en" fo:country="DE"/>
    </style:style>
    <style:style style:name="P3237" style:parent-style-name="Normal" style:family="paragraph">
      <style:text-properties fo:language="en" fo:country="DE"/>
    </style:style>
    <style:style style:name="P3238" style:parent-style-name="Normal" style:family="paragraph">
      <style:text-properties fo:language="en" fo:country="DE"/>
    </style:style>
    <style:style style:name="P3239" style:parent-style-name="Normal" style:family="paragraph">
      <style:text-properties fo:language="en" fo:country="DE"/>
    </style:style>
    <style:style style:name="P3240" style:parent-style-name="Normal" style:family="paragraph">
      <style:text-properties fo:language="en" fo:country="DE"/>
    </style:style>
    <style:style style:name="P3241" style:parent-style-name="Normal" style:family="paragraph">
      <style:text-properties fo:language="en" fo:country="DE"/>
    </style:style>
    <style:style style:name="P3242" style:parent-style-name="Normal" style:family="paragraph">
      <style:text-properties fo:language="en" fo:country="DE"/>
    </style:style>
    <style:style style:name="P3243" style:parent-style-name="Normal" style:family="paragraph">
      <style:text-properties fo:language="en" fo:country="DE"/>
    </style:style>
    <style:style style:name="P3244" style:parent-style-name="Normal" style:family="paragraph">
      <style:text-properties fo:language="en" fo:country="DE"/>
    </style:style>
    <style:style style:name="P3245" style:parent-style-name="Normal" style:family="paragraph">
      <style:text-properties fo:language="en" fo:country="DE"/>
    </style:style>
    <style:style style:name="P3246" style:parent-style-name="Normal" style:family="paragraph">
      <style:text-properties fo:language="en" fo:country="DE"/>
    </style:style>
    <style:style style:name="P3247" style:parent-style-name="Normal" style:family="paragraph">
      <style:text-properties fo:language="en" fo:country="DE"/>
    </style:style>
    <style:style style:name="P3248" style:parent-style-name="Normal" style:family="paragraph">
      <style:text-properties fo:language="en" fo:country="DE"/>
    </style:style>
    <style:style style:name="P3249" style:parent-style-name="Normal" style:family="paragraph">
      <style:text-properties fo:language="en" fo:country="DE"/>
    </style:style>
    <style:style style:name="P3250" style:parent-style-name="Normal" style:family="paragraph">
      <style:text-properties fo:language="en" fo:country="DE"/>
    </style:style>
    <style:style style:name="P3251" style:parent-style-name="Normal" style:family="paragraph">
      <style:text-properties fo:language="en" fo:country="DE"/>
    </style:style>
    <style:style style:name="P3252" style:parent-style-name="Normal" style:family="paragraph">
      <style:text-properties fo:language="en" fo:country="DE"/>
    </style:style>
    <style:style style:name="P3253" style:parent-style-name="Normal" style:family="paragraph">
      <style:text-properties fo:language="en" fo:country="DE"/>
    </style:style>
    <style:style style:name="P3254" style:parent-style-name="Normal" style:family="paragraph">
      <style:text-properties fo:language="en" fo:country="DE"/>
    </style:style>
    <style:style style:name="P3255" style:parent-style-name="Normal" style:family="paragraph">
      <style:text-properties fo:language="en" fo:country="DE"/>
    </style:style>
    <style:style style:name="P3256" style:parent-style-name="Normal" style:family="paragraph">
      <style:text-properties fo:language="en" fo:country="DE"/>
    </style:style>
    <style:style style:name="P3257" style:parent-style-name="Normal" style:family="paragraph">
      <style:text-properties fo:language="en" fo:country="DE"/>
    </style:style>
    <style:style style:name="P3258" style:parent-style-name="Normal" style:family="paragraph">
      <style:text-properties fo:language="en" fo:country="DE"/>
    </style:style>
    <style:style style:name="P3259" style:parent-style-name="Normal" style:family="paragraph">
      <style:text-properties fo:language="en" fo:country="DE"/>
    </style:style>
    <style:style style:name="P3260" style:parent-style-name="Normal" style:family="paragraph">
      <style:text-properties fo:language="en" fo:country="DE"/>
    </style:style>
    <style:style style:name="P3261" style:parent-style-name="Normal" style:family="paragraph">
      <style:text-properties fo:language="en" fo:country="DE"/>
    </style:style>
    <style:style style:name="P3262" style:parent-style-name="Normal" style:family="paragraph">
      <style:text-properties fo:language="en" fo:country="DE"/>
    </style:style>
    <style:style style:name="P3263" style:parent-style-name="Normal" style:family="paragraph">
      <style:text-properties fo:language="en" fo:country="DE"/>
    </style:style>
    <style:style style:name="P3264" style:parent-style-name="Normal" style:family="paragraph">
      <style:text-properties fo:language="en" fo:country="DE"/>
    </style:style>
    <style:style style:name="P3265" style:parent-style-name="Normal" style:family="paragraph">
      <style:text-properties fo:language="en" fo:country="DE"/>
    </style:style>
    <style:style style:name="P3266" style:parent-style-name="Normal" style:family="paragraph">
      <style:text-properties fo:language="en" fo:country="DE"/>
    </style:style>
    <style:style style:name="P3267" style:parent-style-name="Normal" style:family="paragraph">
      <style:text-properties fo:language="en" fo:country="DE"/>
    </style:style>
    <style:style style:name="P3268" style:parent-style-name="Normal" style:family="paragraph">
      <style:text-properties fo:language="en" fo:country="DE"/>
    </style:style>
    <style:style style:name="P3269" style:parent-style-name="Normal" style:family="paragraph">
      <style:text-properties fo:language="en" fo:country="DE"/>
    </style:style>
    <style:style style:name="P3270" style:parent-style-name="Normal" style:family="paragraph">
      <style:text-properties fo:language="en" fo:country="DE"/>
    </style:style>
    <style:style style:name="P3271" style:parent-style-name="Normal" style:family="paragraph">
      <style:text-properties fo:language="en" fo:country="DE"/>
    </style:style>
    <style:style style:name="P3272" style:parent-style-name="Normal" style:family="paragraph">
      <style:text-properties fo:language="en" fo:country="DE"/>
    </style:style>
    <style:style style:name="P3273" style:parent-style-name="Normal" style:family="paragraph">
      <style:text-properties fo:language="en" fo:country="DE"/>
    </style:style>
    <style:style style:name="P3274" style:parent-style-name="Normal" style:family="paragraph">
      <style:text-properties fo:language="en" fo:country="DE"/>
    </style:style>
    <style:style style:name="P3275" style:parent-style-name="Normal" style:family="paragraph">
      <style:text-properties fo:language="en" fo:country="DE"/>
    </style:style>
    <style:style style:name="P3276" style:parent-style-name="Normal" style:family="paragraph">
      <style:text-properties fo:language="en" fo:country="DE"/>
    </style:style>
    <style:style style:name="P3277" style:parent-style-name="Normal" style:family="paragraph">
      <style:text-properties fo:language="en" fo:country="DE"/>
    </style:style>
    <style:style style:name="P3278" style:parent-style-name="Normal" style:family="paragraph">
      <style:text-properties fo:language="en" fo:country="DE"/>
    </style:style>
    <style:style style:name="P3279" style:parent-style-name="Normal" style:family="paragraph">
      <style:text-properties fo:language="en" fo:country="DE"/>
    </style:style>
    <style:style style:name="P3280" style:parent-style-name="Normal" style:family="paragraph">
      <style:text-properties fo:language="en" fo:country="DE"/>
    </style:style>
    <style:style style:name="P3281" style:parent-style-name="Normal" style:family="paragraph">
      <style:text-properties fo:language="en" fo:country="DE"/>
    </style:style>
    <style:style style:name="P3282" style:parent-style-name="Normal" style:family="paragraph">
      <style:text-properties fo:language="en" fo:country="DE"/>
    </style:style>
    <style:style style:name="P3283" style:parent-style-name="Normal" style:family="paragraph">
      <style:text-properties fo:language="en" fo:country="DE"/>
    </style:style>
    <style:style style:name="P3284" style:parent-style-name="Normal" style:family="paragraph">
      <style:text-properties fo:language="en" fo:country="DE"/>
    </style:style>
    <style:style style:name="P3285" style:parent-style-name="Normal" style:family="paragraph">
      <style:text-properties fo:language="en" fo:country="DE"/>
    </style:style>
    <style:style style:name="P3286" style:parent-style-name="Normal" style:family="paragraph">
      <style:text-properties fo:language="en" fo:country="DE"/>
    </style:style>
    <style:style style:name="P3287" style:parent-style-name="Normal" style:family="paragraph">
      <style:text-properties fo:language="en" fo:country="DE"/>
    </style:style>
    <style:style style:name="P3288" style:parent-style-name="Normal" style:family="paragraph">
      <style:text-properties fo:language="en" fo:country="DE"/>
    </style:style>
    <style:style style:name="P3289" style:parent-style-name="Normal" style:family="paragraph">
      <style:text-properties fo:language="en" fo:country="DE"/>
    </style:style>
    <style:style style:name="P3290" style:parent-style-name="Normal" style:family="paragraph">
      <style:text-properties fo:language="en" fo:country="DE"/>
    </style:style>
    <style:style style:name="P3291" style:parent-style-name="Normal" style:family="paragraph">
      <style:text-properties fo:language="en" fo:country="DE"/>
    </style:style>
    <style:style style:name="P3292" style:parent-style-name="Normal" style:family="paragraph">
      <style:text-properties fo:language="en" fo:country="DE"/>
    </style:style>
    <style:style style:name="P3293" style:parent-style-name="Normal" style:family="paragraph">
      <style:text-properties fo:language="en" fo:country="DE"/>
    </style:style>
    <style:style style:name="P3294" style:parent-style-name="Normal" style:family="paragraph">
      <style:text-properties fo:language="en" fo:country="DE"/>
    </style:style>
    <style:style style:name="P3295" style:parent-style-name="Normal" style:family="paragraph">
      <style:text-properties fo:language="en" fo:country="DE"/>
    </style:style>
    <style:style style:name="P3296" style:parent-style-name="Normal" style:family="paragraph">
      <style:text-properties fo:language="en" fo:country="DE"/>
    </style:style>
    <style:style style:name="P3297" style:parent-style-name="Normal" style:family="paragraph">
      <style:text-properties fo:language="en" fo:country="DE"/>
    </style:style>
    <style:style style:name="P3298" style:parent-style-name="Normal" style:family="paragraph">
      <style:text-properties fo:language="en" fo:country="DE"/>
    </style:style>
    <style:style style:name="P3299" style:parent-style-name="Normal" style:family="paragraph">
      <style:text-properties fo:language="en" fo:country="DE"/>
    </style:style>
    <style:style style:name="P3300" style:parent-style-name="Normal" style:family="paragraph">
      <style:text-properties fo:language="en" fo:country="DE"/>
    </style:style>
    <style:style style:name="P3301" style:parent-style-name="Normal" style:family="paragraph">
      <style:text-properties fo:language="en" fo:country="DE"/>
    </style:style>
    <style:style style:name="P3302" style:parent-style-name="Normal" style:family="paragraph">
      <style:text-properties fo:language="en" fo:country="DE"/>
    </style:style>
    <style:style style:name="P3303" style:parent-style-name="Normal" style:family="paragraph">
      <style:text-properties fo:language="en" fo:country="DE"/>
    </style:style>
    <style:style style:name="P3304" style:parent-style-name="Normal" style:family="paragraph">
      <style:text-properties fo:language="en" fo:country="DE"/>
    </style:style>
    <style:style style:name="P3305" style:parent-style-name="Normal" style:family="paragraph">
      <style:text-properties fo:language="en" fo:country="DE"/>
    </style:style>
    <style:style style:name="P3306" style:parent-style-name="Normal" style:family="paragraph">
      <style:text-properties fo:language="en" fo:country="DE"/>
    </style:style>
    <style:style style:name="P3307" style:parent-style-name="Normal" style:family="paragraph">
      <style:text-properties fo:language="en" fo:country="DE"/>
    </style:style>
    <style:style style:name="P3308" style:parent-style-name="Normal" style:family="paragraph">
      <style:text-properties fo:language="en" fo:country="DE"/>
    </style:style>
    <style:style style:name="P3309" style:parent-style-name="Normal" style:family="paragraph">
      <style:text-properties fo:language="en" fo:country="DE"/>
    </style:style>
    <style:style style:name="P3310" style:parent-style-name="Normal" style:family="paragraph">
      <style:text-properties fo:language="en" fo:country="DE"/>
    </style:style>
    <style:style style:name="P3311" style:parent-style-name="Normal" style:family="paragraph">
      <style:text-properties fo:language="en" fo:country="DE"/>
    </style:style>
    <style:style style:name="P3312" style:parent-style-name="Normal" style:family="paragraph">
      <style:text-properties fo:language="en" fo:country="DE"/>
    </style:style>
    <style:style style:name="P3313" style:parent-style-name="Normal" style:family="paragraph">
      <style:text-properties fo:language="en" fo:country="DE"/>
    </style:style>
    <style:style style:name="P3314" style:parent-style-name="Normal" style:family="paragraph">
      <style:text-properties fo:language="en" fo:country="DE"/>
    </style:style>
    <style:style style:name="P3315" style:parent-style-name="Normal" style:family="paragraph">
      <style:text-properties fo:language="en" fo:country="DE"/>
    </style:style>
    <style:style style:name="P3316" style:parent-style-name="Normal" style:family="paragraph">
      <style:text-properties fo:language="en" fo:country="DE"/>
    </style:style>
    <style:style style:name="P3317" style:parent-style-name="Normal" style:family="paragraph">
      <style:text-properties fo:language="en" fo:country="DE"/>
    </style:style>
    <style:style style:name="P3318" style:parent-style-name="Normal" style:family="paragraph">
      <style:text-properties fo:language="en" fo:country="DE"/>
    </style:style>
    <style:style style:name="P3319" style:parent-style-name="Normal" style:family="paragraph">
      <style:text-properties fo:language="en" fo:country="DE"/>
    </style:style>
    <style:style style:name="P3320" style:parent-style-name="Normal" style:family="paragraph">
      <style:text-properties fo:language="en" fo:country="DE"/>
    </style:style>
    <style:style style:name="P3321" style:parent-style-name="Normal" style:family="paragraph">
      <style:text-properties fo:language="en" fo:country="DE"/>
    </style:style>
    <style:style style:name="P3322" style:parent-style-name="Normal" style:family="paragraph">
      <style:text-properties fo:language="en" fo:country="DE"/>
    </style:style>
    <style:style style:name="P3323" style:parent-style-name="Normal" style:family="paragraph">
      <style:text-properties fo:language="en" fo:country="DE"/>
    </style:style>
    <style:style style:name="P3324" style:parent-style-name="Normal" style:family="paragraph">
      <style:text-properties fo:language="en" fo:country="DE"/>
    </style:style>
    <style:style style:name="P3325" style:parent-style-name="Normal" style:family="paragraph">
      <style:text-properties fo:language="en" fo:country="DE"/>
    </style:style>
    <style:style style:name="P3326" style:parent-style-name="Normal" style:family="paragraph">
      <style:text-properties fo:language="en" fo:country="DE"/>
    </style:style>
    <style:style style:name="P3327" style:parent-style-name="Normal" style:family="paragraph">
      <style:text-properties fo:language="en" fo:country="DE"/>
    </style:style>
    <style:style style:name="P3328" style:parent-style-name="Normal" style:family="paragraph">
      <style:text-properties fo:language="en" fo:country="DE"/>
    </style:style>
    <style:style style:name="P3329" style:parent-style-name="Normal" style:family="paragraph">
      <style:text-properties fo:language="en" fo:country="DE"/>
    </style:style>
    <style:style style:name="P3330" style:parent-style-name="Normal" style:family="paragraph">
      <style:text-properties fo:language="en" fo:country="DE"/>
    </style:style>
    <style:style style:name="P3331" style:parent-style-name="Normal" style:family="paragraph">
      <style:text-properties fo:language="en" fo:country="DE"/>
    </style:style>
    <style:style style:name="P3332" style:parent-style-name="Normal" style:family="paragraph">
      <style:text-properties fo:language="en" fo:country="DE"/>
    </style:style>
    <style:style style:name="P3333" style:parent-style-name="Normal" style:family="paragraph">
      <style:text-properties fo:language="en" fo:country="DE"/>
    </style:style>
    <style:style style:name="P3334" style:parent-style-name="Normal" style:family="paragraph">
      <style:text-properties fo:language="en" fo:country="DE"/>
    </style:style>
    <style:style style:name="P3335" style:parent-style-name="Normal" style:family="paragraph">
      <style:text-properties fo:language="en" fo:country="DE"/>
    </style:style>
    <style:style style:name="P3336" style:parent-style-name="Normal" style:family="paragraph">
      <style:text-properties fo:language="en" fo:country="DE"/>
    </style:style>
    <style:style style:name="P3337" style:parent-style-name="Normal" style:family="paragraph">
      <style:text-properties fo:language="en" fo:country="DE"/>
    </style:style>
    <style:style style:name="P3338" style:parent-style-name="Normal" style:family="paragraph">
      <style:text-properties fo:language="en" fo:country="DE"/>
    </style:style>
    <style:style style:name="P3339" style:parent-style-name="Normal" style:family="paragraph">
      <style:text-properties fo:language="en" fo:country="DE"/>
    </style:style>
    <style:style style:name="P3340" style:parent-style-name="Normal" style:family="paragraph">
      <style:text-properties fo:language="en" fo:country="DE"/>
    </style:style>
    <style:style style:name="P3341" style:parent-style-name="Normal" style:family="paragraph">
      <style:text-properties fo:language="en" fo:country="DE"/>
    </style:style>
    <style:style style:name="P3342" style:parent-style-name="Normal" style:family="paragraph">
      <style:text-properties fo:language="en" fo:country="DE"/>
    </style:style>
    <style:style style:name="P3343" style:parent-style-name="Normal" style:family="paragraph">
      <style:text-properties fo:language="en" fo:country="DE"/>
    </style:style>
    <style:style style:name="P3344" style:parent-style-name="Normal" style:family="paragraph">
      <style:text-properties fo:language="en" fo:country="DE"/>
    </style:style>
    <style:style style:name="P3345" style:parent-style-name="Normal" style:family="paragraph">
      <style:text-properties fo:language="en" fo:country="DE"/>
    </style:style>
    <style:style style:name="P3346" style:parent-style-name="Normal" style:family="paragraph">
      <style:text-properties fo:language="en" fo:country="DE"/>
    </style:style>
    <style:style style:name="P3347" style:parent-style-name="Normal" style:family="paragraph">
      <style:text-properties fo:language="en" fo:country="DE"/>
    </style:style>
    <style:style style:name="P3348" style:parent-style-name="Normal" style:family="paragraph">
      <style:text-properties fo:language="en" fo:country="DE"/>
    </style:style>
    <style:style style:name="P3349" style:parent-style-name="Normal" style:family="paragraph">
      <style:text-properties fo:language="en" fo:country="DE"/>
    </style:style>
    <style:style style:name="P3350" style:parent-style-name="Normal" style:family="paragraph">
      <style:text-properties fo:language="en" fo:country="DE"/>
    </style:style>
    <style:style style:name="P3351" style:parent-style-name="Normal" style:family="paragraph">
      <style:text-properties fo:language="en" fo:country="DE"/>
    </style:style>
    <style:style style:name="P3352" style:parent-style-name="Normal" style:family="paragraph">
      <style:text-properties fo:language="en" fo:country="DE"/>
    </style:style>
    <style:style style:name="P3353" style:parent-style-name="Normal" style:family="paragraph">
      <style:text-properties fo:language="en" fo:country="DE"/>
    </style:style>
    <style:style style:name="P3354" style:parent-style-name="Normal" style:family="paragraph">
      <style:text-properties fo:language="en" fo:country="DE"/>
    </style:style>
    <style:style style:name="P3355" style:parent-style-name="Normal" style:family="paragraph">
      <style:text-properties fo:language="en" fo:country="DE"/>
    </style:style>
    <style:style style:name="P3356" style:parent-style-name="Normal" style:family="paragraph">
      <style:text-properties fo:language="en" fo:country="DE"/>
    </style:style>
    <style:style style:name="P3357" style:parent-style-name="Normal" style:family="paragraph">
      <style:text-properties fo:language="en" fo:country="DE"/>
    </style:style>
    <style:style style:name="P3358" style:parent-style-name="Normal" style:family="paragraph">
      <style:text-properties fo:language="en" fo:country="DE"/>
    </style:style>
    <style:style style:name="P3359" style:parent-style-name="Normal" style:family="paragraph">
      <style:text-properties fo:language="en" fo:country="DE"/>
    </style:style>
    <style:style style:name="P3360" style:parent-style-name="Normal" style:family="paragraph">
      <style:text-properties fo:language="en" fo:country="DE"/>
    </style:style>
    <style:style style:name="P3361" style:parent-style-name="Normal" style:family="paragraph">
      <style:text-properties fo:language="en" fo:country="DE"/>
    </style:style>
    <style:style style:name="P3362" style:parent-style-name="Normal" style:family="paragraph">
      <style:text-properties fo:language="en" fo:country="DE"/>
    </style:style>
    <style:style style:name="P3363" style:parent-style-name="Normal" style:family="paragraph">
      <style:text-properties fo:language="en" fo:country="DE"/>
    </style:style>
    <style:style style:name="P3364" style:parent-style-name="Normal" style:family="paragraph">
      <style:text-properties fo:language="en" fo:country="DE"/>
    </style:style>
    <style:style style:name="P3365" style:parent-style-name="Normal" style:family="paragraph">
      <style:text-properties fo:language="en" fo:country="DE"/>
    </style:style>
    <style:style style:name="P3366" style:parent-style-name="Normal" style:family="paragraph">
      <style:text-properties fo:language="en" fo:country="DE"/>
    </style:style>
    <style:style style:name="P3367" style:parent-style-name="Normal" style:family="paragraph">
      <style:text-properties fo:language="en" fo:country="DE"/>
    </style:style>
    <style:style style:name="P3368" style:parent-style-name="Normal" style:family="paragraph">
      <style:text-properties fo:language="en" fo:country="DE"/>
    </style:style>
    <style:style style:name="P3369" style:parent-style-name="Normal" style:family="paragraph">
      <style:text-properties fo:language="en" fo:country="DE"/>
    </style:style>
    <style:style style:name="P3370" style:parent-style-name="Normal" style:family="paragraph">
      <style:text-properties fo:language="en" fo:country="DE"/>
    </style:style>
    <style:style style:name="P3371" style:parent-style-name="Normal" style:family="paragraph">
      <style:text-properties fo:language="en" fo:country="DE"/>
    </style:style>
    <style:style style:name="P3372" style:parent-style-name="Normal" style:family="paragraph">
      <style:text-properties fo:language="en" fo:country="DE"/>
    </style:style>
    <style:style style:name="P3373" style:parent-style-name="Normal" style:family="paragraph">
      <style:text-properties fo:language="en" fo:country="DE"/>
    </style:style>
    <style:style style:name="P3374" style:parent-style-name="Normal" style:family="paragraph">
      <style:text-properties fo:language="en" fo:country="DE"/>
    </style:style>
    <style:style style:name="P3375" style:parent-style-name="Normal" style:family="paragraph">
      <style:text-properties fo:language="en" fo:country="DE"/>
    </style:style>
    <style:style style:name="P3376" style:parent-style-name="Normal" style:family="paragraph">
      <style:text-properties fo:language="en" fo:country="DE"/>
    </style:style>
    <style:style style:name="P3377" style:parent-style-name="Normal" style:family="paragraph">
      <style:text-properties fo:language="en" fo:country="DE"/>
    </style:style>
    <style:style style:name="P3378" style:parent-style-name="Normal" style:family="paragraph">
      <style:text-properties fo:language="en" fo:country="DE"/>
    </style:style>
    <style:style style:name="P3379" style:parent-style-name="Normal" style:family="paragraph">
      <style:text-properties fo:language="en" fo:country="DE"/>
    </style:style>
    <style:style style:name="P3380" style:parent-style-name="Normal" style:family="paragraph">
      <style:text-properties fo:language="en" fo:country="DE"/>
    </style:style>
    <style:style style:name="P3381" style:parent-style-name="Normal" style:family="paragraph">
      <style:text-properties fo:language="en" fo:country="DE"/>
    </style:style>
    <style:style style:name="P3382" style:parent-style-name="Normal" style:family="paragraph">
      <style:text-properties fo:language="en" fo:country="DE"/>
    </style:style>
    <style:style style:name="P3383" style:parent-style-name="Normal" style:family="paragraph">
      <style:text-properties fo:language="en" fo:country="DE"/>
    </style:style>
    <style:style style:name="P3384" style:parent-style-name="Normal" style:family="paragraph">
      <style:text-properties fo:language="en" fo:country="DE"/>
    </style:style>
    <style:style style:name="P3385" style:parent-style-name="Normal" style:family="paragraph">
      <style:text-properties fo:language="en" fo:country="DE"/>
    </style:style>
    <style:style style:name="P3386" style:parent-style-name="Normal" style:family="paragraph">
      <style:text-properties fo:language="en" fo:country="DE"/>
    </style:style>
    <style:style style:name="P3387" style:parent-style-name="Normal" style:family="paragraph">
      <style:text-properties fo:language="en" fo:country="DE"/>
    </style:style>
    <style:style style:name="P3388" style:parent-style-name="Normal" style:family="paragraph">
      <style:text-properties fo:language="en" fo:country="DE"/>
    </style:style>
    <style:style style:name="P3389" style:parent-style-name="Normal" style:family="paragraph">
      <style:text-properties fo:language="en" fo:country="DE"/>
    </style:style>
    <style:style style:name="P3390" style:parent-style-name="Normal" style:family="paragraph">
      <style:text-properties fo:language="en" fo:country="DE"/>
    </style:style>
    <style:style style:name="P3391" style:parent-style-name="Normal" style:family="paragraph">
      <style:text-properties fo:language="en" fo:country="DE"/>
    </style:style>
    <style:style style:name="P3392" style:parent-style-name="Normal" style:family="paragraph">
      <style:text-properties fo:language="en" fo:country="DE"/>
    </style:style>
    <style:style style:name="P3393" style:parent-style-name="Normal" style:family="paragraph">
      <style:text-properties fo:language="en" fo:country="DE"/>
    </style:style>
    <style:style style:name="P3394" style:parent-style-name="Normal" style:family="paragraph">
      <style:text-properties fo:language="en" fo:country="DE"/>
    </style:style>
    <style:style style:name="P3395" style:parent-style-name="Normal" style:family="paragraph">
      <style:text-properties fo:language="en" fo:country="DE"/>
    </style:style>
    <style:style style:name="P3396" style:parent-style-name="Normal" style:family="paragraph">
      <style:text-properties fo:language="en" fo:country="DE"/>
    </style:style>
    <style:style style:name="P3397" style:parent-style-name="Normal" style:family="paragraph">
      <style:text-properties fo:language="en" fo:country="DE"/>
    </style:style>
    <style:style style:name="P3398" style:parent-style-name="Normal" style:family="paragraph">
      <style:text-properties fo:language="en" fo:country="DE"/>
    </style:style>
    <style:style style:name="P3399" style:parent-style-name="Normal" style:family="paragraph">
      <style:text-properties fo:language="en" fo:country="DE"/>
    </style:style>
    <style:style style:name="P3400" style:parent-style-name="Normal" style:family="paragraph">
      <style:text-properties fo:language="en" fo:country="DE"/>
    </style:style>
    <style:style style:name="P3401" style:parent-style-name="Normal" style:family="paragraph">
      <style:text-properties fo:language="en" fo:country="DE"/>
    </style:style>
    <style:style style:name="P3402" style:parent-style-name="Normal" style:family="paragraph">
      <style:text-properties fo:language="en" fo:country="DE"/>
    </style:style>
    <style:style style:name="P3403" style:parent-style-name="Normal" style:family="paragraph">
      <style:text-properties fo:language="en" fo:country="DE"/>
    </style:style>
    <style:style style:name="P3404" style:parent-style-name="Normal" style:family="paragraph">
      <style:text-properties fo:language="en" fo:country="DE"/>
    </style:style>
    <style:style style:name="P3405" style:parent-style-name="Normal" style:family="paragraph">
      <style:text-properties fo:language="en" fo:country="DE"/>
    </style:style>
    <style:style style:name="P3406" style:parent-style-name="Normal" style:family="paragraph">
      <style:text-properties fo:language="en" fo:country="DE"/>
    </style:style>
    <style:style style:name="P3407" style:parent-style-name="Normal" style:family="paragraph">
      <style:text-properties fo:language="en" fo:country="DE"/>
    </style:style>
    <style:style style:name="P3408" style:parent-style-name="Normal" style:family="paragraph">
      <style:text-properties fo:language="en" fo:country="DE"/>
    </style:style>
    <style:style style:name="P3409" style:parent-style-name="Normal" style:family="paragraph">
      <style:text-properties fo:language="en" fo:country="DE"/>
    </style:style>
    <style:style style:name="P3410" style:parent-style-name="Normal" style:family="paragraph">
      <style:text-properties fo:language="en" fo:country="DE"/>
    </style:style>
    <style:style style:name="P3411" style:parent-style-name="Normal" style:family="paragraph">
      <style:text-properties fo:language="en" fo:country="DE"/>
    </style:style>
    <style:style style:name="P3412" style:parent-style-name="Normal" style:family="paragraph">
      <style:text-properties fo:language="en" fo:country="DE"/>
    </style:style>
    <style:style style:name="P3413" style:parent-style-name="Normal" style:family="paragraph">
      <style:text-properties fo:language="en" fo:country="DE"/>
    </style:style>
    <style:style style:name="P3414" style:parent-style-name="Normal" style:family="paragraph">
      <style:text-properties fo:language="en" fo:country="DE"/>
    </style:style>
    <style:style style:name="P3415" style:parent-style-name="Normal" style:family="paragraph">
      <style:text-properties fo:language="en" fo:country="DE"/>
    </style:style>
    <style:style style:name="P3416" style:parent-style-name="Normal" style:family="paragraph">
      <style:text-properties fo:language="en" fo:country="DE"/>
    </style:style>
    <style:style style:name="P3417" style:parent-style-name="Normal" style:family="paragraph">
      <style:text-properties fo:language="en" fo:country="DE"/>
    </style:style>
    <style:style style:name="P3418" style:parent-style-name="Normal" style:family="paragraph">
      <style:text-properties fo:language="en" fo:country="DE"/>
    </style:style>
    <style:style style:name="P3419" style:parent-style-name="Normal" style:family="paragraph">
      <style:text-properties fo:language="en" fo:country="DE"/>
    </style:style>
    <style:style style:name="P3420" style:parent-style-name="Normal" style:family="paragraph">
      <style:text-properties fo:language="en" fo:country="DE"/>
    </style:style>
    <style:style style:name="P3421" style:parent-style-name="Normal" style:family="paragraph">
      <style:text-properties fo:language="en" fo:country="DE"/>
    </style:style>
    <style:style style:name="P3422" style:parent-style-name="Normal" style:family="paragraph">
      <style:text-properties fo:language="en" fo:country="DE"/>
    </style:style>
    <style:style style:name="P3423" style:parent-style-name="Normal" style:family="paragraph">
      <style:text-properties fo:language="en" fo:country="DE"/>
    </style:style>
    <style:style style:name="P3424" style:parent-style-name="Normal" style:family="paragraph">
      <style:text-properties fo:language="en" fo:country="DE"/>
    </style:style>
    <style:style style:name="P3425" style:parent-style-name="Normal" style:family="paragraph">
      <style:text-properties fo:language="en" fo:country="DE"/>
    </style:style>
    <style:style style:name="P3426" style:parent-style-name="Normal" style:family="paragraph">
      <style:text-properties fo:language="en" fo:country="DE"/>
    </style:style>
    <style:style style:name="P3427" style:parent-style-name="Normal" style:family="paragraph">
      <style:text-properties fo:language="en" fo:country="DE"/>
    </style:style>
    <style:style style:name="P3428" style:parent-style-name="Normal" style:family="paragraph">
      <style:text-properties fo:language="en" fo:country="DE"/>
    </style:style>
    <style:style style:name="P3429" style:parent-style-name="Normal" style:family="paragraph">
      <style:text-properties fo:language="en" fo:country="DE"/>
    </style:style>
    <style:style style:name="P3430" style:parent-style-name="Normal" style:family="paragraph">
      <style:text-properties fo:language="en" fo:country="DE"/>
    </style:style>
    <style:style style:name="P3431" style:parent-style-name="Normal" style:family="paragraph">
      <style:text-properties fo:language="en" fo:country="DE"/>
    </style:style>
    <style:style style:name="P3432" style:parent-style-name="Normal" style:family="paragraph">
      <style:text-properties fo:language="en" fo:country="DE"/>
    </style:style>
    <style:style style:name="P3433" style:parent-style-name="Normal" style:family="paragraph">
      <style:text-properties fo:language="en" fo:country="DE"/>
    </style:style>
    <style:style style:name="P3434" style:parent-style-name="Normal" style:family="paragraph">
      <style:text-properties fo:language="en" fo:country="DE"/>
    </style:style>
    <style:style style:name="P3435" style:parent-style-name="Normal" style:family="paragraph">
      <style:text-properties fo:language="en" fo:country="DE"/>
    </style:style>
    <style:style style:name="P3436" style:parent-style-name="Normal" style:family="paragraph">
      <style:text-properties fo:language="en" fo:country="DE"/>
    </style:style>
    <style:style style:name="P3437" style:parent-style-name="Normal" style:family="paragraph">
      <style:text-properties fo:language="en" fo:country="DE"/>
    </style:style>
    <style:style style:name="P3438" style:parent-style-name="Normal" style:family="paragraph">
      <style:text-properties fo:language="en" fo:country="DE"/>
    </style:style>
    <style:style style:name="P3439" style:parent-style-name="Normal" style:family="paragraph">
      <style:text-properties fo:language="en" fo:country="DE"/>
    </style:style>
    <style:style style:name="P3440" style:parent-style-name="Normal" style:family="paragraph">
      <style:text-properties fo:language="en" fo:country="DE"/>
    </style:style>
    <style:style style:name="P3441" style:parent-style-name="Normal" style:family="paragraph">
      <style:text-properties fo:language="en" fo:country="DE"/>
    </style:style>
    <style:style style:name="P3442" style:parent-style-name="Normal" style:family="paragraph">
      <style:text-properties fo:language="en" fo:country="DE"/>
    </style:style>
    <style:style style:name="P3443" style:parent-style-name="Normal" style:family="paragraph">
      <style:text-properties fo:language="en" fo:country="DE"/>
    </style:style>
    <style:style style:name="P3444" style:parent-style-name="Normal" style:family="paragraph">
      <style:text-properties fo:language="en" fo:country="DE"/>
    </style:style>
    <style:style style:name="P3445" style:parent-style-name="Normal" style:family="paragraph">
      <style:text-properties fo:language="en" fo:country="DE"/>
    </style:style>
    <style:style style:name="P3446" style:parent-style-name="Normal" style:family="paragraph">
      <style:text-properties fo:language="en" fo:country="DE"/>
    </style:style>
    <style:style style:name="P3447" style:parent-style-name="Normal" style:family="paragraph">
      <style:text-properties fo:language="en" fo:country="DE"/>
    </style:style>
    <style:style style:name="P3448" style:parent-style-name="Normal" style:family="paragraph">
      <style:text-properties fo:language="en" fo:country="DE"/>
    </style:style>
    <style:style style:name="P3449" style:parent-style-name="Normal" style:family="paragraph">
      <style:text-properties fo:language="en" fo:country="DE"/>
    </style:style>
    <style:style style:name="P3450" style:parent-style-name="Normal" style:family="paragraph">
      <style:text-properties fo:language="en" fo:country="DE"/>
    </style:style>
    <style:style style:name="P3451" style:parent-style-name="Normal" style:family="paragraph">
      <style:text-properties fo:language="en" fo:country="DE"/>
    </style:style>
    <style:style style:name="P3452" style:parent-style-name="Normal" style:family="paragraph">
      <style:text-properties fo:language="en" fo:country="DE"/>
    </style:style>
    <style:style style:name="P3453" style:parent-style-name="Normal" style:family="paragraph">
      <style:text-properties fo:language="en" fo:country="DE"/>
    </style:style>
    <style:style style:name="P3454" style:parent-style-name="Normal" style:family="paragraph">
      <style:text-properties fo:language="en" fo:country="DE"/>
    </style:style>
    <style:style style:name="P3455" style:parent-style-name="Normal" style:family="paragraph">
      <style:text-properties fo:language="en" fo:country="DE"/>
    </style:style>
    <style:style style:name="P3456" style:parent-style-name="Normal" style:family="paragraph">
      <style:text-properties fo:language="en" fo:country="DE"/>
    </style:style>
    <style:style style:name="P3457" style:parent-style-name="Normal" style:family="paragraph">
      <style:text-properties fo:language="en" fo:country="DE"/>
    </style:style>
    <style:style style:name="P3458" style:parent-style-name="Normal" style:family="paragraph">
      <style:text-properties fo:language="en" fo:country="DE"/>
    </style:style>
    <style:style style:name="P3459" style:parent-style-name="Normal" style:family="paragraph">
      <style:text-properties fo:language="en" fo:country="DE"/>
    </style:style>
    <style:style style:name="P3460" style:parent-style-name="Normal" style:family="paragraph">
      <style:text-properties fo:language="en" fo:country="DE"/>
    </style:style>
    <style:style style:name="P3461" style:parent-style-name="Normal" style:family="paragraph">
      <style:text-properties fo:language="en" fo:country="DE"/>
    </style:style>
    <style:style style:name="P3462" style:parent-style-name="Normal" style:family="paragraph">
      <style:text-properties fo:language="en" fo:country="DE"/>
    </style:style>
    <style:style style:name="P3463" style:parent-style-name="Normal" style:family="paragraph">
      <style:text-properties fo:language="en" fo:country="DE"/>
    </style:style>
    <style:style style:name="P3464" style:parent-style-name="Normal" style:family="paragraph">
      <style:text-properties fo:language="en" fo:country="DE"/>
    </style:style>
    <style:style style:name="P3465" style:parent-style-name="Normal" style:family="paragraph">
      <style:text-properties fo:language="en" fo:country="DE"/>
    </style:style>
    <style:style style:name="P3466" style:parent-style-name="Normal" style:family="paragraph">
      <style:text-properties fo:language="en" fo:country="DE"/>
    </style:style>
    <style:style style:name="P3467" style:parent-style-name="Normal" style:family="paragraph">
      <style:text-properties fo:language="en" fo:country="DE"/>
    </style:style>
    <style:style style:name="P3468" style:parent-style-name="Normal" style:family="paragraph">
      <style:text-properties fo:language="en" fo:country="DE"/>
    </style:style>
    <style:style style:name="P3469" style:parent-style-name="Normal" style:family="paragraph">
      <style:text-properties fo:language="en" fo:country="DE"/>
    </style:style>
    <style:style style:name="P3470" style:parent-style-name="Normal" style:family="paragraph">
      <style:text-properties fo:language="en" fo:country="DE"/>
    </style:style>
    <style:style style:name="P3471" style:parent-style-name="Normal" style:family="paragraph">
      <style:text-properties fo:language="en" fo:country="DE"/>
    </style:style>
    <style:style style:name="P3472" style:parent-style-name="Normal" style:family="paragraph">
      <style:text-properties fo:language="en" fo:country="DE"/>
    </style:style>
    <style:style style:name="P3473" style:parent-style-name="Normal" style:family="paragraph">
      <style:text-properties fo:language="en" fo:country="DE"/>
    </style:style>
    <style:style style:name="P3474" style:parent-style-name="Normal" style:family="paragraph">
      <style:text-properties fo:language="en" fo:country="DE"/>
    </style:style>
    <style:style style:name="P3475" style:parent-style-name="Normal" style:family="paragraph">
      <style:text-properties fo:language="en" fo:country="DE"/>
    </style:style>
    <style:style style:name="P3476" style:parent-style-name="Normal" style:family="paragraph">
      <style:text-properties fo:language="en" fo:country="DE"/>
    </style:style>
    <style:style style:name="P3477" style:parent-style-name="Normal" style:family="paragraph">
      <style:text-properties fo:language="en" fo:country="DE"/>
    </style:style>
    <style:style style:name="P3478" style:parent-style-name="Normal" style:family="paragraph">
      <style:text-properties fo:language="en" fo:country="DE"/>
    </style:style>
    <style:style style:name="P3479" style:parent-style-name="Normal" style:family="paragraph">
      <style:text-properties fo:language="en" fo:country="DE"/>
    </style:style>
    <style:style style:name="P3480" style:parent-style-name="Normal" style:family="paragraph">
      <style:text-properties fo:language="en" fo:country="DE"/>
    </style:style>
    <style:style style:name="P3481" style:parent-style-name="Normal" style:family="paragraph">
      <style:text-properties fo:language="en" fo:country="DE"/>
    </style:style>
    <style:style style:name="P3482" style:parent-style-name="Normal" style:family="paragraph">
      <style:text-properties fo:language="en" fo:country="DE"/>
    </style:style>
    <style:style style:name="P3483" style:parent-style-name="Normal" style:family="paragraph">
      <style:text-properties fo:language="en" fo:country="DE"/>
    </style:style>
    <style:style style:name="P3484" style:parent-style-name="Normal" style:family="paragraph">
      <style:text-properties fo:language="en" fo:country="DE"/>
    </style:style>
    <style:style style:name="P3485" style:parent-style-name="Normal" style:family="paragraph">
      <style:text-properties fo:language="en" fo:country="DE"/>
    </style:style>
    <style:style style:name="P3486" style:parent-style-name="Normal" style:family="paragraph">
      <style:text-properties fo:language="en" fo:country="DE"/>
    </style:style>
    <style:style style:name="P3487" style:parent-style-name="Normal" style:family="paragraph">
      <style:text-properties fo:language="en" fo:country="DE"/>
    </style:style>
    <style:style style:name="P3488" style:parent-style-name="Normal" style:family="paragraph">
      <style:text-properties fo:language="en" fo:country="DE"/>
    </style:style>
    <style:style style:name="P3489" style:parent-style-name="Normal" style:family="paragraph">
      <style:text-properties fo:language="en" fo:country="DE"/>
    </style:style>
    <style:style style:name="P3490" style:parent-style-name="Normal" style:family="paragraph">
      <style:text-properties fo:language="en" fo:country="DE"/>
    </style:style>
    <style:style style:name="P3491" style:parent-style-name="Normal" style:family="paragraph">
      <style:text-properties fo:language="en" fo:country="DE"/>
    </style:style>
    <style:style style:name="P3492" style:parent-style-name="Normal" style:family="paragraph">
      <style:text-properties fo:language="en" fo:country="DE"/>
    </style:style>
    <style:style style:name="P3493" style:parent-style-name="Normal" style:family="paragraph">
      <style:text-properties fo:language="en" fo:country="DE"/>
    </style:style>
    <style:style style:name="P3494" style:parent-style-name="Normal" style:family="paragraph">
      <style:text-properties fo:language="en" fo:country="DE"/>
    </style:style>
    <style:style style:name="P3495" style:parent-style-name="Normal" style:family="paragraph">
      <style:text-properties fo:language="en" fo:country="DE"/>
    </style:style>
    <style:style style:name="P3496" style:parent-style-name="Normal" style:family="paragraph">
      <style:text-properties fo:language="en" fo:country="DE"/>
    </style:style>
    <style:style style:name="P3497" style:parent-style-name="Normal" style:family="paragraph">
      <style:text-properties fo:language="en" fo:country="DE"/>
    </style:style>
    <style:style style:name="P3498" style:parent-style-name="Normal" style:family="paragraph">
      <style:text-properties fo:language="en" fo:country="DE"/>
    </style:style>
    <style:style style:name="P3499" style:parent-style-name="Normal" style:family="paragraph">
      <style:text-properties fo:language="en" fo:country="DE"/>
    </style:style>
    <style:style style:name="P3500" style:parent-style-name="Normal" style:family="paragraph">
      <style:text-properties fo:language="en" fo:country="DE"/>
    </style:style>
    <style:style style:name="P3501" style:parent-style-name="Normal" style:family="paragraph">
      <style:text-properties fo:language="en" fo:country="DE"/>
    </style:style>
    <style:style style:name="P3502" style:parent-style-name="Normal" style:family="paragraph">
      <style:text-properties fo:language="en" fo:country="DE"/>
    </style:style>
    <style:style style:name="P3503" style:parent-style-name="Normal" style:family="paragraph">
      <style:text-properties fo:language="en" fo:country="DE"/>
    </style:style>
    <style:style style:name="P3504" style:parent-style-name="Normal" style:family="paragraph">
      <style:text-properties fo:language="en" fo:country="DE"/>
    </style:style>
    <style:style style:name="P3505" style:parent-style-name="Normal" style:family="paragraph">
      <style:text-properties fo:language="en" fo:country="DE"/>
    </style:style>
    <style:style style:name="P3506" style:parent-style-name="Normal" style:family="paragraph">
      <style:text-properties fo:language="en" fo:country="DE"/>
    </style:style>
    <style:style style:name="P3507" style:parent-style-name="Normal" style:family="paragraph">
      <style:text-properties fo:language="en" fo:country="DE"/>
    </style:style>
    <style:style style:name="P3508" style:parent-style-name="Normal" style:family="paragraph">
      <style:text-properties fo:language="en" fo:country="DE"/>
    </style:style>
    <style:style style:name="P3509" style:parent-style-name="Normal" style:family="paragraph">
      <style:text-properties fo:language="en" fo:country="DE"/>
    </style:style>
    <style:style style:name="P3510" style:parent-style-name="Normal" style:family="paragraph">
      <style:text-properties fo:language="en" fo:country="DE"/>
    </style:style>
    <style:style style:name="P3511" style:parent-style-name="Normal" style:family="paragraph">
      <style:text-properties fo:language="en" fo:country="DE"/>
    </style:style>
    <style:style style:name="P3512" style:parent-style-name="Normal" style:family="paragraph">
      <style:text-properties fo:language="en" fo:country="DE"/>
    </style:style>
    <style:style style:name="P3513" style:parent-style-name="Normal" style:family="paragraph">
      <style:text-properties fo:language="en" fo:country="DE"/>
    </style:style>
    <style:style style:name="P3514" style:parent-style-name="Normal" style:family="paragraph">
      <style:text-properties fo:language="en" fo:country="DE"/>
    </style:style>
    <style:style style:name="P3515" style:parent-style-name="Normal" style:family="paragraph">
      <style:text-properties fo:language="en" fo:country="DE"/>
    </style:style>
    <style:style style:name="P3516" style:parent-style-name="Normal" style:family="paragraph">
      <style:text-properties fo:language="en" fo:country="DE"/>
    </style:style>
    <style:style style:name="P3517" style:parent-style-name="Normal" style:family="paragraph">
      <style:text-properties fo:language="en" fo:country="DE"/>
    </style:style>
    <style:style style:name="P3518" style:parent-style-name="Normal" style:family="paragraph">
      <style:text-properties fo:language="en" fo:country="DE"/>
    </style:style>
    <style:style style:name="P3519" style:parent-style-name="Normal" style:family="paragraph">
      <style:text-properties fo:language="en" fo:country="DE"/>
    </style:style>
    <style:style style:name="P3520" style:parent-style-name="Normal" style:family="paragraph">
      <style:text-properties fo:language="en" fo:country="DE"/>
    </style:style>
    <style:style style:name="P3521" style:parent-style-name="Normal" style:family="paragraph">
      <style:text-properties fo:language="en" fo:country="DE"/>
    </style:style>
    <style:style style:name="P3522" style:parent-style-name="Normal" style:family="paragraph">
      <style:text-properties fo:language="en" fo:country="DE"/>
    </style:style>
    <style:style style:name="P3523" style:parent-style-name="Normal" style:family="paragraph">
      <style:text-properties fo:language="en" fo:country="DE"/>
    </style:style>
    <style:style style:name="P3524" style:parent-style-name="Normal" style:family="paragraph">
      <style:text-properties fo:language="en" fo:country="DE"/>
    </style:style>
    <style:style style:name="P3525" style:parent-style-name="Normal" style:family="paragraph">
      <style:text-properties fo:language="en" fo:country="DE"/>
    </style:style>
    <style:style style:name="P3526" style:parent-style-name="Normal" style:family="paragraph">
      <style:text-properties fo:language="en" fo:country="DE"/>
    </style:style>
    <style:style style:name="P3527" style:parent-style-name="Normal" style:family="paragraph">
      <style:text-properties fo:language="en" fo:country="DE"/>
    </style:style>
    <style:style style:name="P3528" style:parent-style-name="Normal" style:family="paragraph">
      <style:text-properties fo:language="en" fo:country="DE"/>
    </style:style>
    <style:style style:name="P3529" style:parent-style-name="Normal" style:family="paragraph">
      <style:text-properties fo:language="en" fo:country="DE"/>
    </style:style>
    <style:style style:name="P3530" style:parent-style-name="Normal" style:family="paragraph">
      <style:text-properties fo:language="en" fo:country="DE"/>
    </style:style>
    <style:style style:name="P3531" style:parent-style-name="Normal" style:family="paragraph">
      <style:text-properties fo:language="en" fo:country="DE"/>
    </style:style>
    <style:style style:name="P3532" style:parent-style-name="Normal" style:family="paragraph">
      <style:text-properties fo:language="en" fo:country="DE"/>
    </style:style>
    <style:style style:name="P3533" style:parent-style-name="Normal" style:family="paragraph">
      <style:text-properties fo:language="en" fo:country="DE"/>
    </style:style>
    <style:style style:name="P3534" style:parent-style-name="Normal" style:family="paragraph">
      <style:text-properties fo:language="en" fo:country="DE"/>
    </style:style>
    <style:style style:name="P3535" style:parent-style-name="Normal" style:family="paragraph">
      <style:text-properties fo:language="en" fo:country="DE"/>
    </style:style>
    <style:style style:name="P3536" style:parent-style-name="Normal" style:family="paragraph">
      <style:text-properties fo:language="en" fo:country="DE"/>
    </style:style>
    <style:style style:name="P3537" style:parent-style-name="Normal" style:family="paragraph">
      <style:text-properties fo:language="en" fo:country="DE"/>
    </style:style>
    <style:style style:name="P3538" style:parent-style-name="Normal" style:family="paragraph">
      <style:text-properties fo:language="en" fo:country="DE"/>
    </style:style>
    <style:style style:name="P3539" style:parent-style-name="Normal" style:family="paragraph">
      <style:text-properties fo:language="en" fo:country="DE"/>
    </style:style>
    <style:style style:name="P3540" style:parent-style-name="Normal" style:family="paragraph">
      <style:text-properties fo:language="en" fo:country="DE"/>
    </style:style>
    <style:style style:name="P3541" style:parent-style-name="Normal" style:family="paragraph">
      <style:text-properties fo:language="en" fo:country="DE"/>
    </style:style>
    <style:style style:name="P3542" style:parent-style-name="Normal" style:family="paragraph">
      <style:text-properties fo:language="en" fo:country="DE"/>
    </style:style>
    <style:style style:name="P3543" style:parent-style-name="Normal" style:family="paragraph">
      <style:text-properties fo:language="en" fo:country="DE"/>
    </style:style>
    <style:style style:name="P3544" style:parent-style-name="Normal" style:family="paragraph">
      <style:text-properties fo:language="en" fo:country="DE"/>
    </style:style>
    <style:style style:name="P3545" style:parent-style-name="Normal" style:family="paragraph">
      <style:text-properties fo:language="en" fo:country="DE"/>
    </style:style>
    <style:style style:name="P3546" style:parent-style-name="Normal" style:family="paragraph">
      <style:text-properties fo:language="en" fo:country="DE"/>
    </style:style>
    <style:style style:name="P3547" style:parent-style-name="Normal" style:family="paragraph">
      <style:text-properties fo:language="en" fo:country="DE"/>
    </style:style>
    <style:style style:name="P3548" style:parent-style-name="Normal" style:family="paragraph">
      <style:text-properties fo:language="en" fo:country="DE"/>
    </style:style>
    <style:style style:name="P3549" style:parent-style-name="Normal" style:family="paragraph">
      <style:text-properties fo:language="en" fo:country="DE"/>
    </style:style>
    <style:style style:name="P3550" style:parent-style-name="Normal" style:family="paragraph">
      <style:text-properties fo:language="en" fo:country="DE"/>
    </style:style>
    <style:style style:name="P3551" style:parent-style-name="Normal" style:family="paragraph">
      <style:text-properties fo:language="en" fo:country="DE"/>
    </style:style>
    <style:style style:name="P3552" style:parent-style-name="Normal" style:family="paragraph">
      <style:text-properties fo:language="en" fo:country="DE"/>
    </style:style>
    <style:style style:name="P3553" style:parent-style-name="Normal" style:family="paragraph">
      <style:text-properties fo:language="en" fo:country="DE"/>
    </style:style>
    <style:style style:name="P3554" style:parent-style-name="Normal" style:family="paragraph">
      <style:text-properties fo:language="en" fo:country="DE"/>
    </style:style>
    <style:style style:name="P3555" style:parent-style-name="Normal" style:family="paragraph">
      <style:text-properties fo:language="en" fo:country="DE"/>
    </style:style>
    <style:style style:name="P3556" style:parent-style-name="Normal" style:family="paragraph">
      <style:text-properties fo:language="en" fo:country="DE"/>
    </style:style>
    <style:style style:name="P3557" style:parent-style-name="Normal" style:family="paragraph">
      <style:text-properties fo:language="en" fo:country="DE"/>
    </style:style>
    <style:style style:name="P3558" style:parent-style-name="Normal" style:family="paragraph">
      <style:text-properties fo:language="en" fo:country="DE"/>
    </style:style>
    <style:style style:name="P3559" style:parent-style-name="Normal" style:family="paragraph">
      <style:text-properties fo:language="en" fo:country="DE"/>
    </style:style>
    <style:style style:name="P3560" style:parent-style-name="Normal" style:family="paragraph">
      <style:text-properties fo:language="en" fo:country="DE"/>
    </style:style>
    <style:style style:name="P3561" style:parent-style-name="Normal" style:family="paragraph">
      <style:text-properties fo:language="en" fo:country="DE"/>
    </style:style>
    <style:style style:name="P3562" style:parent-style-name="Normal" style:family="paragraph">
      <style:text-properties fo:language="en" fo:country="DE"/>
    </style:style>
    <style:style style:name="P3563" style:parent-style-name="Normal" style:family="paragraph">
      <style:text-properties fo:language="en" fo:country="DE"/>
    </style:style>
    <style:style style:name="P3564" style:parent-style-name="Normal" style:family="paragraph">
      <style:text-properties fo:language="en" fo:country="DE"/>
    </style:style>
    <style:style style:name="P3565" style:parent-style-name="Normal" style:family="paragraph">
      <style:text-properties fo:language="en" fo:country="DE"/>
    </style:style>
    <style:style style:name="P3566" style:parent-style-name="Normal" style:family="paragraph">
      <style:text-properties fo:language="en" fo:country="DE"/>
    </style:style>
    <style:style style:name="P3567" style:parent-style-name="Normal" style:family="paragraph">
      <style:text-properties fo:language="en" fo:country="DE"/>
    </style:style>
    <style:style style:name="P3568" style:parent-style-name="Normal" style:family="paragraph">
      <style:text-properties fo:language="en" fo:country="DE"/>
    </style:style>
    <style:style style:name="P3569" style:parent-style-name="Normal" style:family="paragraph">
      <style:text-properties fo:language="en" fo:country="DE"/>
    </style:style>
    <style:style style:name="P3570" style:parent-style-name="Normal" style:family="paragraph">
      <style:text-properties fo:language="en" fo:country="DE"/>
    </style:style>
    <style:style style:name="P3571" style:parent-style-name="Normal" style:family="paragraph">
      <style:text-properties fo:language="en" fo:country="DE"/>
    </style:style>
    <style:style style:name="P3572" style:parent-style-name="Normal" style:family="paragraph">
      <style:text-properties fo:language="en" fo:country="DE"/>
    </style:style>
    <style:style style:name="P3573" style:parent-style-name="Normal" style:family="paragraph">
      <style:text-properties fo:language="en" fo:country="DE"/>
    </style:style>
    <style:style style:name="P3574" style:parent-style-name="Normal" style:family="paragraph">
      <style:text-properties fo:language="en" fo:country="DE"/>
    </style:style>
    <style:style style:name="P3575" style:parent-style-name="Normal" style:family="paragraph">
      <style:text-properties fo:language="en" fo:country="DE"/>
    </style:style>
    <style:style style:name="P3576" style:parent-style-name="Normal" style:family="paragraph">
      <style:text-properties fo:language="en" fo:country="DE"/>
    </style:style>
    <style:style style:name="P3577" style:parent-style-name="Normal" style:family="paragraph">
      <style:text-properties fo:language="en" fo:country="DE"/>
    </style:style>
    <style:style style:name="P3578" style:parent-style-name="Normal" style:family="paragraph">
      <style:text-properties fo:language="en" fo:country="DE"/>
    </style:style>
    <style:style style:name="P3579" style:parent-style-name="Normal" style:family="paragraph">
      <style:text-properties fo:language="en" fo:country="DE"/>
    </style:style>
    <style:style style:name="P3580" style:parent-style-name="Normal" style:family="paragraph">
      <style:text-properties fo:language="en" fo:country="DE"/>
    </style:style>
    <style:style style:name="P3581" style:parent-style-name="Normal" style:family="paragraph">
      <style:text-properties fo:language="en" fo:country="DE"/>
    </style:style>
    <style:style style:name="P3582" style:parent-style-name="Normal" style:family="paragraph">
      <style:text-properties fo:language="en" fo:country="DE"/>
    </style:style>
    <style:style style:name="P3583" style:parent-style-name="Normal" style:family="paragraph">
      <style:text-properties fo:language="en" fo:country="DE"/>
    </style:style>
    <style:style style:name="P3584" style:parent-style-name="Normal" style:family="paragraph">
      <style:text-properties fo:language="en" fo:country="DE"/>
    </style:style>
    <style:style style:name="P3585" style:parent-style-name="Normal" style:family="paragraph">
      <style:text-properties fo:language="en" fo:country="DE"/>
    </style:style>
    <style:style style:name="P3586" style:parent-style-name="Normal" style:family="paragraph">
      <style:text-properties fo:language="en" fo:country="DE"/>
    </style:style>
    <style:style style:name="P3587" style:parent-style-name="Normal" style:family="paragraph">
      <style:text-properties fo:language="en" fo:country="DE"/>
    </style:style>
    <style:style style:name="P3588" style:parent-style-name="Normal" style:family="paragraph">
      <style:text-properties fo:language="en" fo:country="DE"/>
    </style:style>
    <style:style style:name="P3589" style:parent-style-name="Normal" style:family="paragraph">
      <style:text-properties fo:language="en" fo:country="DE"/>
    </style:style>
    <style:style style:name="P3590" style:parent-style-name="Normal" style:family="paragraph">
      <style:text-properties fo:language="en" fo:country="DE"/>
    </style:style>
    <style:style style:name="P3591" style:parent-style-name="Normal" style:family="paragraph">
      <style:text-properties fo:language="en" fo:country="DE"/>
    </style:style>
    <style:style style:name="P3592" style:parent-style-name="Normal" style:family="paragraph">
      <style:text-properties fo:language="en" fo:country="DE"/>
    </style:style>
    <style:style style:name="P3593" style:parent-style-name="Normal" style:family="paragraph">
      <style:text-properties fo:language="en" fo:country="DE"/>
    </style:style>
    <style:style style:name="P3594" style:parent-style-name="Normal" style:family="paragraph">
      <style:text-properties fo:language="en" fo:country="DE"/>
    </style:style>
    <style:style style:name="P3595" style:parent-style-name="Normal" style:family="paragraph">
      <style:text-properties fo:language="en" fo:country="DE"/>
    </style:style>
    <style:style style:name="P3596" style:parent-style-name="Normal" style:family="paragraph">
      <style:text-properties fo:language="en" fo:country="DE"/>
    </style:style>
    <style:style style:name="P3597" style:parent-style-name="Normal" style:family="paragraph">
      <style:text-properties fo:language="en" fo:country="DE"/>
    </style:style>
    <style:style style:name="P3598" style:parent-style-name="Normal" style:family="paragraph">
      <style:text-properties fo:language="en" fo:country="DE"/>
    </style:style>
    <style:style style:name="P3599" style:parent-style-name="Normal" style:family="paragraph">
      <style:text-properties fo:language="en" fo:country="DE"/>
    </style:style>
    <style:style style:name="P3600" style:parent-style-name="Normal" style:family="paragraph">
      <style:text-properties fo:language="en" fo:country="DE"/>
    </style:style>
    <style:style style:name="P3601" style:parent-style-name="Normal" style:family="paragraph">
      <style:text-properties fo:language="en" fo:country="DE"/>
    </style:style>
    <style:style style:name="P3602" style:parent-style-name="Normal" style:family="paragraph">
      <style:text-properties fo:language="en" fo:country="DE"/>
    </style:style>
    <style:style style:name="P3603" style:parent-style-name="Normal" style:family="paragraph">
      <style:text-properties fo:language="en" fo:country="DE"/>
    </style:style>
    <style:style style:name="P3604" style:parent-style-name="Normal" style:family="paragraph">
      <style:text-properties fo:language="en" fo:country="DE"/>
    </style:style>
    <style:style style:name="P3605" style:parent-style-name="Normal" style:family="paragraph">
      <style:text-properties fo:language="en" fo:country="DE"/>
    </style:style>
    <style:style style:name="P3606" style:parent-style-name="Normal" style:family="paragraph">
      <style:text-properties fo:language="en" fo:country="DE"/>
    </style:style>
    <style:style style:name="P3607" style:parent-style-name="Normal" style:family="paragraph">
      <style:text-properties fo:language="en" fo:country="DE"/>
    </style:style>
    <style:style style:name="P3608" style:parent-style-name="Normal" style:family="paragraph">
      <style:text-properties fo:language="en" fo:country="DE"/>
    </style:style>
    <style:style style:name="P3609" style:parent-style-name="Normal" style:family="paragraph">
      <style:text-properties fo:language="en" fo:country="DE"/>
    </style:style>
    <style:style style:name="P3610" style:parent-style-name="Normal" style:family="paragraph">
      <style:text-properties fo:language="en" fo:country="DE"/>
    </style:style>
    <style:style style:name="P3611" style:parent-style-name="Normal" style:family="paragraph">
      <style:text-properties fo:language="en" fo:country="DE"/>
    </style:style>
    <style:style style:name="P3612" style:parent-style-name="Normal" style:family="paragraph">
      <style:text-properties fo:language="en" fo:country="DE"/>
    </style:style>
    <style:style style:name="P3613" style:parent-style-name="Normal" style:family="paragraph">
      <style:text-properties fo:language="en" fo:country="DE"/>
    </style:style>
    <style:style style:name="P3614" style:parent-style-name="Normal" style:family="paragraph">
      <style:text-properties fo:language="en" fo:country="DE"/>
    </style:style>
    <style:style style:name="P3615" style:parent-style-name="Normal" style:family="paragraph">
      <style:text-properties fo:language="en" fo:country="DE"/>
    </style:style>
    <style:style style:name="P3616" style:parent-style-name="Normal" style:family="paragraph">
      <style:text-properties fo:language="en" fo:country="DE"/>
    </style:style>
    <style:style style:name="P3617" style:parent-style-name="Normal" style:family="paragraph">
      <style:text-properties fo:language="en" fo:country="DE"/>
    </style:style>
    <style:style style:name="P3618" style:parent-style-name="Normal" style:family="paragraph">
      <style:text-properties fo:language="en" fo:country="DE"/>
    </style:style>
    <style:style style:name="P3619" style:parent-style-name="Normal" style:family="paragraph">
      <style:text-properties fo:language="en" fo:country="DE"/>
    </style:style>
    <style:style style:name="P3620" style:parent-style-name="Normal" style:family="paragraph">
      <style:text-properties fo:language="en" fo:country="DE"/>
    </style:style>
    <style:style style:name="P3621" style:parent-style-name="Normal" style:family="paragraph">
      <style:text-properties fo:language="en" fo:country="DE"/>
    </style:style>
    <style:style style:name="P3622" style:parent-style-name="Normal" style:family="paragraph">
      <style:text-properties fo:language="en" fo:country="DE"/>
    </style:style>
    <style:style style:name="P3623" style:parent-style-name="Normal" style:family="paragraph">
      <style:text-properties fo:language="en" fo:country="DE"/>
    </style:style>
    <style:style style:name="P3624" style:parent-style-name="Normal" style:family="paragraph">
      <style:text-properties fo:language="en" fo:country="DE"/>
    </style:style>
    <style:style style:name="P3625" style:parent-style-name="Normal" style:family="paragraph">
      <style:text-properties fo:language="en" fo:country="DE"/>
    </style:style>
    <style:style style:name="P3626" style:parent-style-name="Normal" style:family="paragraph">
      <style:text-properties fo:language="en" fo:country="DE"/>
    </style:style>
    <style:style style:name="P3627" style:parent-style-name="Normal" style:family="paragraph">
      <style:text-properties fo:language="en" fo:country="DE"/>
    </style:style>
    <style:style style:name="P3628" style:parent-style-name="Normal" style:family="paragraph">
      <style:text-properties fo:language="en" fo:country="DE"/>
    </style:style>
    <style:style style:name="P3629" style:parent-style-name="Normal" style:family="paragraph">
      <style:text-properties fo:language="en" fo:country="DE"/>
    </style:style>
    <style:style style:name="P3630" style:parent-style-name="Normal" style:family="paragraph">
      <style:text-properties fo:language="en" fo:country="DE"/>
    </style:style>
    <style:style style:name="P3631" style:parent-style-name="Normal" style:family="paragraph">
      <style:text-properties fo:language="en" fo:country="DE"/>
    </style:style>
    <style:style style:name="P3632" style:parent-style-name="Normal" style:family="paragraph">
      <style:text-properties fo:language="en" fo:country="DE"/>
    </style:style>
    <style:style style:name="P3633" style:parent-style-name="Normal" style:family="paragraph">
      <style:text-properties fo:language="en" fo:country="DE"/>
    </style:style>
    <style:style style:name="P3634" style:parent-style-name="Normal" style:family="paragraph">
      <style:text-properties fo:language="en" fo:country="DE"/>
    </style:style>
    <style:style style:name="P3635" style:parent-style-name="Normal" style:family="paragraph">
      <style:text-properties fo:language="en" fo:country="DE"/>
    </style:style>
    <style:style style:name="P3636" style:parent-style-name="Normal" style:family="paragraph">
      <style:text-properties fo:language="en" fo:country="DE"/>
    </style:style>
    <style:style style:name="P3637" style:parent-style-name="Normal" style:family="paragraph">
      <style:text-properties fo:language="en" fo:country="DE"/>
    </style:style>
    <style:style style:name="P3638" style:parent-style-name="Normal" style:family="paragraph">
      <style:text-properties fo:language="en" fo:country="DE"/>
    </style:style>
    <style:style style:name="P3639" style:parent-style-name="Normal" style:family="paragraph">
      <style:text-properties fo:language="en" fo:country="DE"/>
    </style:style>
    <style:style style:name="P3640" style:parent-style-name="Normal" style:family="paragraph">
      <style:text-properties fo:language="en" fo:country="DE"/>
    </style:style>
    <style:style style:name="P3641" style:parent-style-name="Normal" style:family="paragraph">
      <style:text-properties fo:language="en" fo:country="DE"/>
    </style:style>
    <style:style style:name="P3642" style:parent-style-name="Normal" style:family="paragraph">
      <style:text-properties fo:language="en" fo:country="DE"/>
    </style:style>
    <style:style style:name="P3643" style:parent-style-name="Normal" style:family="paragraph">
      <style:text-properties fo:language="en" fo:country="DE"/>
    </style:style>
    <style:style style:name="P3644" style:parent-style-name="Normal" style:family="paragraph">
      <style:text-properties fo:language="en" fo:country="DE"/>
    </style:style>
    <style:style style:name="P3645" style:parent-style-name="Normal" style:family="paragraph">
      <style:text-properties fo:language="en" fo:country="DE"/>
    </style:style>
    <style:style style:name="P3646" style:parent-style-name="Normal" style:family="paragraph">
      <style:text-properties fo:language="en" fo:country="DE"/>
    </style:style>
    <style:style style:name="P3647" style:parent-style-name="Normal" style:family="paragraph">
      <style:text-properties fo:language="en" fo:country="DE"/>
    </style:style>
    <style:style style:name="P3648" style:parent-style-name="Normal" style:family="paragraph">
      <style:text-properties fo:language="en" fo:country="DE"/>
    </style:style>
    <style:style style:name="P3649" style:parent-style-name="Normal" style:family="paragraph">
      <style:text-properties fo:language="en" fo:country="DE"/>
    </style:style>
    <style:style style:name="P3650" style:parent-style-name="Normal" style:family="paragraph">
      <style:text-properties fo:language="en" fo:country="DE"/>
    </style:style>
    <style:style style:name="P3651" style:parent-style-name="Normal" style:family="paragraph">
      <style:text-properties fo:language="en" fo:country="DE"/>
    </style:style>
    <style:style style:name="P3652" style:parent-style-name="Normal" style:family="paragraph">
      <style:text-properties fo:language="en" fo:country="DE"/>
    </style:style>
    <style:style style:name="P3653" style:parent-style-name="Normal" style:family="paragraph">
      <style:text-properties fo:language="en" fo:country="DE"/>
    </style:style>
    <style:style style:name="P3654" style:parent-style-name="Normal" style:family="paragraph">
      <style:text-properties fo:language="en" fo:country="DE"/>
    </style:style>
    <style:style style:name="P3655" style:parent-style-name="Normal" style:family="paragraph">
      <style:text-properties fo:language="en" fo:country="DE"/>
    </style:style>
    <style:style style:name="P3656" style:parent-style-name="Normal" style:family="paragraph">
      <style:text-properties fo:language="en" fo:country="DE"/>
    </style:style>
    <style:style style:name="P3657" style:parent-style-name="Normal" style:family="paragraph">
      <style:text-properties fo:language="en" fo:country="DE"/>
    </style:style>
    <style:style style:name="P3658" style:parent-style-name="Normal" style:family="paragraph">
      <style:text-properties fo:language="en" fo:country="DE"/>
    </style:style>
    <style:style style:name="P3659" style:parent-style-name="Normal" style:family="paragraph">
      <style:text-properties fo:language="en" fo:country="DE"/>
    </style:style>
    <style:style style:name="P3660" style:parent-style-name="Normal" style:family="paragraph">
      <style:text-properties fo:language="en" fo:country="DE"/>
    </style:style>
    <style:style style:name="P3661" style:parent-style-name="Normal" style:family="paragraph">
      <style:text-properties fo:language="en" fo:country="DE"/>
    </style:style>
    <style:style style:name="P3662" style:parent-style-name="Normal" style:family="paragraph">
      <style:text-properties fo:language="en" fo:country="DE"/>
    </style:style>
    <style:style style:name="P3663" style:parent-style-name="Normal" style:family="paragraph">
      <style:text-properties fo:language="en" fo:country="DE"/>
    </style:style>
    <style:style style:name="P3664" style:parent-style-name="Normal" style:family="paragraph">
      <style:text-properties fo:language="en" fo:country="DE"/>
    </style:style>
    <style:style style:name="P3665" style:parent-style-name="Normal" style:family="paragraph">
      <style:text-properties fo:language="en" fo:country="DE"/>
    </style:style>
    <style:style style:name="P3666" style:parent-style-name="Normal" style:family="paragraph">
      <style:text-properties fo:language="en" fo:country="DE"/>
    </style:style>
    <style:style style:name="P3667" style:parent-style-name="Normal" style:family="paragraph">
      <style:text-properties fo:language="en" fo:country="DE"/>
    </style:style>
    <style:style style:name="P3668" style:parent-style-name="Normal" style:family="paragraph">
      <style:text-properties fo:language="en" fo:country="DE"/>
    </style:style>
    <style:style style:name="P3669" style:parent-style-name="Normal" style:family="paragraph">
      <style:text-properties fo:language="en" fo:country="DE"/>
    </style:style>
    <style:style style:name="P3670" style:parent-style-name="Normal" style:family="paragraph">
      <style:text-properties fo:language="en" fo:country="DE"/>
    </style:style>
    <style:style style:name="P3671" style:parent-style-name="Normal" style:family="paragraph">
      <style:text-properties fo:language="en" fo:country="DE"/>
    </style:style>
    <style:style style:name="P3672" style:parent-style-name="Normal" style:family="paragraph">
      <style:text-properties fo:language="en" fo:country="DE"/>
    </style:style>
    <style:style style:name="P3673" style:parent-style-name="Normal" style:family="paragraph">
      <style:text-properties fo:language="en" fo:country="DE"/>
    </style:style>
    <style:style style:name="P3674" style:parent-style-name="Normal" style:family="paragraph">
      <style:text-properties fo:language="en" fo:country="DE"/>
    </style:style>
    <style:style style:name="P3675" style:parent-style-name="Normal" style:family="paragraph">
      <style:text-properties fo:language="en" fo:country="DE"/>
    </style:style>
    <style:style style:name="P3676" style:parent-style-name="Normal" style:family="paragraph">
      <style:text-properties fo:language="en" fo:country="DE"/>
    </style:style>
    <style:style style:name="P3677" style:parent-style-name="Normal" style:family="paragraph">
      <style:text-properties fo:language="en" fo:country="DE"/>
    </style:style>
    <style:style style:name="P3678" style:parent-style-name="Normal" style:family="paragraph">
      <style:text-properties fo:language="en" fo:country="DE"/>
    </style:style>
    <style:style style:name="P3679" style:parent-style-name="Normal" style:family="paragraph">
      <style:text-properties fo:language="en" fo:country="DE"/>
    </style:style>
    <style:style style:name="P3680" style:parent-style-name="Normal" style:family="paragraph">
      <style:text-properties fo:language="en" fo:country="DE"/>
    </style:style>
    <style:style style:name="P3681" style:parent-style-name="Normal" style:family="paragraph">
      <style:text-properties fo:language="en" fo:country="DE"/>
    </style:style>
    <style:style style:name="P3682" style:parent-style-name="Normal" style:family="paragraph">
      <style:text-properties fo:language="en" fo:country="DE"/>
    </style:style>
    <style:style style:name="P3683" style:parent-style-name="Normal" style:family="paragraph">
      <style:text-properties fo:language="en" fo:country="DE"/>
    </style:style>
    <style:style style:name="P3684" style:parent-style-name="Normal" style:family="paragraph">
      <style:text-properties fo:language="en" fo:country="DE"/>
    </style:style>
    <style:style style:name="P3685" style:parent-style-name="Normal" style:family="paragraph">
      <style:text-properties fo:language="en" fo:country="DE"/>
    </style:style>
    <style:style style:name="P3686" style:parent-style-name="Normal" style:family="paragraph">
      <style:text-properties fo:language="en" fo:country="DE"/>
    </style:style>
    <style:style style:name="P3687" style:parent-style-name="Normal" style:family="paragraph">
      <style:text-properties fo:language="en" fo:country="DE"/>
    </style:style>
    <style:style style:name="P3688" style:parent-style-name="Normal" style:family="paragraph">
      <style:text-properties fo:language="en" fo:country="DE"/>
    </style:style>
    <style:style style:name="P3689" style:parent-style-name="Normal" style:family="paragraph">
      <style:text-properties fo:language="en" fo:country="DE"/>
    </style:style>
    <style:style style:name="P3690" style:parent-style-name="Normal" style:family="paragraph">
      <style:text-properties fo:language="en" fo:country="DE"/>
    </style:style>
    <style:style style:name="P3691" style:parent-style-name="Normal" style:family="paragraph">
      <style:text-properties fo:language="en" fo:country="DE"/>
    </style:style>
    <style:style style:name="P3692" style:parent-style-name="Normal" style:family="paragraph">
      <style:text-properties fo:language="en" fo:country="DE"/>
    </style:style>
    <style:style style:name="P3693" style:parent-style-name="Normal" style:family="paragraph">
      <style:text-properties fo:language="en" fo:country="DE"/>
    </style:style>
    <style:style style:name="P3694" style:parent-style-name="Normal" style:family="paragraph">
      <style:text-properties fo:language="en" fo:country="DE"/>
    </style:style>
    <style:style style:name="P3695" style:parent-style-name="Normal" style:family="paragraph">
      <style:text-properties fo:language="en" fo:country="DE"/>
    </style:style>
    <style:style style:name="P3696" style:parent-style-name="Normal" style:family="paragraph">
      <style:text-properties fo:language="en" fo:country="DE"/>
    </style:style>
    <style:style style:name="P3697" style:parent-style-name="Normal" style:family="paragraph">
      <style:text-properties fo:language="en" fo:country="DE"/>
    </style:style>
    <style:style style:name="P3698" style:parent-style-name="Normal" style:family="paragraph">
      <style:text-properties fo:language="en" fo:country="DE"/>
    </style:style>
    <style:style style:name="P3699" style:parent-style-name="Normal" style:family="paragraph">
      <style:text-properties fo:language="en" fo:country="DE"/>
    </style:style>
    <style:style style:name="P3700" style:parent-style-name="Normal" style:family="paragraph">
      <style:text-properties fo:language="en" fo:country="DE"/>
    </style:style>
    <style:style style:name="P3701" style:parent-style-name="Normal" style:family="paragraph">
      <style:text-properties fo:language="en" fo:country="DE"/>
    </style:style>
    <style:style style:name="P3702" style:parent-style-name="Normal" style:family="paragraph">
      <style:text-properties fo:language="en" fo:country="DE"/>
    </style:style>
    <style:style style:name="P3703" style:parent-style-name="Normal" style:family="paragraph">
      <style:text-properties fo:language="en" fo:country="DE"/>
    </style:style>
    <style:style style:name="P3704" style:parent-style-name="Normal" style:family="paragraph">
      <style:text-properties fo:language="en" fo:country="DE"/>
    </style:style>
    <style:style style:name="P3705" style:parent-style-name="Normal" style:family="paragraph">
      <style:text-properties fo:language="en" fo:country="DE"/>
    </style:style>
    <style:style style:name="P3706" style:parent-style-name="Normal" style:family="paragraph">
      <style:text-properties fo:language="en" fo:country="DE"/>
    </style:style>
    <style:style style:name="P3707" style:parent-style-name="Normal" style:family="paragraph">
      <style:text-properties fo:language="en" fo:country="DE"/>
    </style:style>
    <style:style style:name="P3708" style:parent-style-name="Normal" style:family="paragraph">
      <style:text-properties fo:language="en" fo:country="DE"/>
    </style:style>
    <style:style style:name="P3709" style:parent-style-name="Normal" style:family="paragraph">
      <style:text-properties fo:language="en" fo:country="DE"/>
    </style:style>
    <style:style style:name="P3710" style:parent-style-name="Normal" style:family="paragraph">
      <style:text-properties fo:language="en" fo:country="DE"/>
    </style:style>
    <style:style style:name="P3711" style:parent-style-name="Normal" style:family="paragraph">
      <style:text-properties fo:language="en" fo:country="DE"/>
    </style:style>
    <style:style style:name="P3712" style:parent-style-name="Normal" style:family="paragraph">
      <style:text-properties fo:language="en" fo:country="DE"/>
    </style:style>
    <style:style style:name="P3713" style:parent-style-name="Normal" style:family="paragraph">
      <style:text-properties fo:language="en" fo:country="DE"/>
    </style:style>
    <style:style style:name="P3714" style:parent-style-name="Normal" style:family="paragraph">
      <style:text-properties fo:language="en" fo:country="DE"/>
    </style:style>
    <style:style style:name="P3715" style:parent-style-name="Normal" style:family="paragraph">
      <style:text-properties fo:language="en" fo:country="DE"/>
    </style:style>
    <style:style style:name="P3716" style:parent-style-name="Normal" style:family="paragraph">
      <style:text-properties fo:language="en" fo:country="DE"/>
    </style:style>
    <style:style style:name="P3717" style:parent-style-name="Normal" style:family="paragraph">
      <style:text-properties fo:language="en" fo:country="DE"/>
    </style:style>
    <style:style style:name="P3718" style:parent-style-name="Normal" style:family="paragraph">
      <style:text-properties fo:language="en" fo:country="DE"/>
    </style:style>
    <style:style style:name="P3719" style:parent-style-name="Normal" style:family="paragraph">
      <style:text-properties fo:language="en" fo:country="DE"/>
    </style:style>
    <style:style style:name="P3720" style:parent-style-name="Normal" style:family="paragraph">
      <style:text-properties fo:language="en" fo:country="DE"/>
    </style:style>
    <style:style style:name="P3721" style:parent-style-name="Normal" style:family="paragraph">
      <style:text-properties fo:language="en" fo:country="DE"/>
    </style:style>
    <style:style style:name="P3722" style:parent-style-name="Normal" style:family="paragraph">
      <style:text-properties fo:language="en" fo:country="DE"/>
    </style:style>
    <style:style style:name="P3723" style:parent-style-name="Normal" style:family="paragraph">
      <style:text-properties fo:language="en" fo:country="DE"/>
    </style:style>
    <style:style style:name="P3724" style:parent-style-name="Normal" style:family="paragraph">
      <style:text-properties fo:language="en" fo:country="DE"/>
    </style:style>
    <style:style style:name="P3725" style:parent-style-name="Normal" style:family="paragraph">
      <style:text-properties fo:language="en" fo:country="DE"/>
    </style:style>
    <style:style style:name="P3726" style:parent-style-name="Normal" style:family="paragraph">
      <style:text-properties fo:language="en" fo:country="DE"/>
    </style:style>
    <style:style style:name="P3727" style:parent-style-name="Normal" style:family="paragraph">
      <style:text-properties fo:language="en" fo:country="DE"/>
    </style:style>
    <style:style style:name="P3728" style:parent-style-name="Normal" style:family="paragraph">
      <style:text-properties fo:language="en" fo:country="DE"/>
    </style:style>
    <style:style style:name="P3729" style:parent-style-name="Normal" style:family="paragraph">
      <style:text-properties fo:language="en" fo:country="DE"/>
    </style:style>
    <style:style style:name="P3730" style:parent-style-name="Normal" style:family="paragraph">
      <style:text-properties fo:language="en" fo:country="DE"/>
    </style:style>
    <style:style style:name="P3731" style:parent-style-name="Normal" style:family="paragraph">
      <style:text-properties fo:language="en" fo:country="DE"/>
    </style:style>
    <style:style style:name="P3732" style:parent-style-name="Normal" style:family="paragraph">
      <style:text-properties fo:language="en" fo:country="DE"/>
    </style:style>
    <style:style style:name="P3733" style:parent-style-name="Normal" style:family="paragraph">
      <style:text-properties fo:language="en" fo:country="DE"/>
    </style:style>
    <style:style style:name="P3734" style:parent-style-name="Normal" style:family="paragraph">
      <style:text-properties fo:language="en" fo:country="DE"/>
    </style:style>
    <style:style style:name="P3735" style:parent-style-name="Normal" style:family="paragraph">
      <style:text-properties fo:language="en" fo:country="DE"/>
    </style:style>
    <style:style style:name="P3736" style:parent-style-name="Normal" style:family="paragraph">
      <style:text-properties fo:language="en" fo:country="DE"/>
    </style:style>
    <style:style style:name="P3737" style:parent-style-name="Normal" style:family="paragraph">
      <style:text-properties fo:language="en" fo:country="DE"/>
    </style:style>
    <style:style style:name="P3738" style:parent-style-name="Normal" style:family="paragraph">
      <style:text-properties fo:language="en" fo:country="DE"/>
    </style:style>
    <style:style style:name="P3739" style:parent-style-name="Normal" style:family="paragraph">
      <style:text-properties fo:language="en" fo:country="DE"/>
    </style:style>
    <style:style style:name="P3740" style:parent-style-name="Normal" style:family="paragraph">
      <style:text-properties fo:language="en" fo:country="DE"/>
    </style:style>
    <style:style style:name="P3741" style:parent-style-name="Normal" style:family="paragraph">
      <style:text-properties fo:language="en" fo:country="DE"/>
    </style:style>
    <style:style style:name="P3742" style:parent-style-name="Normal" style:family="paragraph">
      <style:text-properties fo:language="en" fo:country="DE"/>
    </style:style>
    <style:style style:name="P3743" style:parent-style-name="Normal" style:family="paragraph">
      <style:text-properties fo:language="en" fo:country="DE"/>
    </style:style>
    <style:style style:name="P3744" style:parent-style-name="Normal" style:family="paragraph">
      <style:text-properties fo:language="en" fo:country="DE"/>
    </style:style>
    <style:style style:name="P3745" style:parent-style-name="Normal" style:family="paragraph">
      <style:text-properties fo:language="en" fo:country="DE"/>
    </style:style>
    <style:style style:name="P3746" style:parent-style-name="Normal" style:family="paragraph">
      <style:text-properties fo:language="en" fo:country="DE"/>
    </style:style>
    <style:style style:name="P3747" style:parent-style-name="Normal" style:family="paragraph">
      <style:text-properties fo:language="en" fo:country="DE"/>
    </style:style>
    <style:style style:name="P3748" style:parent-style-name="Normal" style:family="paragraph">
      <style:text-properties fo:language="en" fo:country="DE"/>
    </style:style>
    <style:style style:name="P3749" style:parent-style-name="Normal" style:family="paragraph">
      <style:text-properties fo:language="en" fo:country="DE"/>
    </style:style>
    <style:style style:name="P3750" style:parent-style-name="Normal" style:family="paragraph">
      <style:text-properties fo:language="en" fo:country="DE"/>
    </style:style>
    <style:style style:name="P3751" style:parent-style-name="Normal" style:family="paragraph">
      <style:text-properties fo:language="en" fo:country="DE"/>
    </style:style>
    <style:style style:name="P3752" style:parent-style-name="Normal" style:family="paragraph">
      <style:text-properties fo:language="en" fo:country="DE"/>
    </style:style>
    <style:style style:name="P3753" style:parent-style-name="Normal" style:family="paragraph">
      <style:text-properties fo:language="en" fo:country="DE"/>
    </style:style>
    <style:style style:name="P3754" style:parent-style-name="Normal" style:family="paragraph">
      <style:text-properties fo:language="en" fo:country="DE"/>
    </style:style>
    <style:style style:name="P3755" style:parent-style-name="Normal" style:family="paragraph">
      <style:text-properties fo:language="en" fo:country="DE"/>
    </style:style>
    <style:style style:name="P3756" style:parent-style-name="Normal" style:family="paragraph">
      <style:text-properties fo:language="en" fo:country="DE"/>
    </style:style>
    <style:style style:name="P3757" style:parent-style-name="Normal" style:family="paragraph">
      <style:text-properties fo:language="en" fo:country="DE"/>
    </style:style>
    <style:style style:name="P3758" style:parent-style-name="Normal" style:family="paragraph">
      <style:text-properties fo:language="en" fo:country="DE"/>
    </style:style>
    <style:style style:name="P3759" style:parent-style-name="Normal" style:family="paragraph">
      <style:text-properties fo:language="en" fo:country="DE"/>
    </style:style>
    <style:style style:name="P3760" style:parent-style-name="Normal" style:family="paragraph">
      <style:text-properties fo:language="en" fo:country="DE"/>
    </style:style>
    <style:style style:name="P3761" style:parent-style-name="Normal" style:family="paragraph">
      <style:text-properties fo:language="en" fo:country="DE"/>
    </style:style>
    <style:style style:name="P3762" style:parent-style-name="Normal" style:family="paragraph">
      <style:text-properties fo:language="en" fo:country="DE"/>
    </style:style>
    <style:style style:name="P3763" style:parent-style-name="Normal" style:family="paragraph">
      <style:text-properties fo:language="en" fo:country="DE"/>
    </style:style>
    <style:style style:name="P3764" style:parent-style-name="Normal" style:family="paragraph">
      <style:text-properties fo:language="en" fo:country="DE"/>
    </style:style>
    <style:style style:name="P3765" style:parent-style-name="Normal" style:family="paragraph">
      <style:text-properties fo:language="en" fo:country="DE"/>
    </style:style>
    <style:style style:name="P3766" style:parent-style-name="Normal" style:family="paragraph">
      <style:text-properties fo:language="en" fo:country="DE"/>
    </style:style>
    <style:style style:name="P3767" style:parent-style-name="Normal" style:family="paragraph">
      <style:text-properties fo:language="en" fo:country="DE"/>
    </style:style>
    <style:style style:name="P3768" style:parent-style-name="Normal" style:family="paragraph">
      <style:text-properties fo:language="en" fo:country="DE"/>
    </style:style>
    <style:style style:name="P3769" style:parent-style-name="Normal" style:family="paragraph">
      <style:text-properties fo:language="en" fo:country="DE"/>
    </style:style>
    <style:style style:name="P3770" style:parent-style-name="Normal" style:family="paragraph">
      <style:text-properties fo:language="en" fo:country="DE"/>
    </style:style>
    <style:style style:name="P3771" style:parent-style-name="Normal" style:family="paragraph">
      <style:text-properties fo:language="en" fo:country="DE"/>
    </style:style>
    <style:style style:name="P3772" style:parent-style-name="Normal" style:family="paragraph">
      <style:text-properties fo:language="en" fo:country="DE"/>
    </style:style>
    <style:style style:name="P3773" style:parent-style-name="Normal" style:family="paragraph">
      <style:text-properties fo:language="en" fo:country="DE"/>
    </style:style>
    <style:style style:name="P3774" style:parent-style-name="Normal" style:family="paragraph">
      <style:text-properties fo:language="en" fo:country="DE"/>
    </style:style>
    <style:style style:name="P3775" style:parent-style-name="Normal" style:family="paragraph">
      <style:text-properties fo:language="en" fo:country="DE"/>
    </style:style>
    <style:style style:name="P3776" style:parent-style-name="Normal" style:family="paragraph">
      <style:text-properties fo:language="en" fo:country="DE"/>
    </style:style>
    <style:style style:name="P3777" style:parent-style-name="Normal" style:family="paragraph">
      <style:text-properties fo:language="en" fo:country="DE"/>
    </style:style>
    <style:style style:name="P3778" style:parent-style-name="Normal" style:family="paragraph">
      <style:text-properties fo:language="en" fo:country="DE"/>
    </style:style>
    <style:style style:name="P3779" style:parent-style-name="Normal" style:family="paragraph">
      <style:text-properties fo:language="en" fo:country="DE"/>
    </style:style>
    <style:style style:name="P3780" style:parent-style-name="Normal" style:family="paragraph">
      <style:text-properties fo:language="en" fo:country="DE"/>
    </style:style>
    <style:style style:name="P3781" style:parent-style-name="Normal" style:family="paragraph">
      <style:text-properties fo:language="en" fo:country="DE"/>
    </style:style>
    <style:style style:name="P3782" style:parent-style-name="Normal" style:family="paragraph">
      <style:text-properties fo:language="en" fo:country="DE"/>
    </style:style>
    <style:style style:name="P3783" style:parent-style-name="Normal" style:family="paragraph">
      <style:text-properties fo:language="en" fo:country="DE"/>
    </style:style>
    <style:style style:name="P3784" style:parent-style-name="Normal" style:family="paragraph">
      <style:text-properties fo:language="en" fo:country="DE"/>
    </style:style>
    <style:style style:name="P3785" style:parent-style-name="Normal" style:family="paragraph">
      <style:text-properties fo:language="en" fo:country="DE"/>
    </style:style>
    <style:style style:name="P3786" style:parent-style-name="Normal" style:family="paragraph">
      <style:text-properties fo:language="en" fo:country="DE"/>
    </style:style>
    <style:style style:name="P3787" style:parent-style-name="Normal" style:family="paragraph">
      <style:text-properties fo:language="en" fo:country="DE"/>
    </style:style>
    <style:style style:name="P3788" style:parent-style-name="Normal" style:family="paragraph">
      <style:text-properties fo:language="en" fo:country="DE"/>
    </style:style>
    <style:style style:name="P3789" style:parent-style-name="Normal" style:family="paragraph">
      <style:text-properties fo:language="en" fo:country="DE"/>
    </style:style>
    <style:style style:name="P3790" style:parent-style-name="Normal" style:family="paragraph">
      <style:text-properties fo:language="en" fo:country="DE"/>
    </style:style>
    <style:style style:name="P3791" style:parent-style-name="Normal" style:family="paragraph">
      <style:text-properties fo:language="en" fo:country="DE"/>
    </style:style>
    <style:style style:name="P3792" style:parent-style-name="Normal" style:family="paragraph">
      <style:text-properties fo:language="en" fo:country="DE"/>
    </style:style>
    <style:style style:name="P3793" style:parent-style-name="Normal" style:family="paragraph">
      <style:text-properties fo:language="en" fo:country="DE"/>
    </style:style>
    <style:style style:name="P3794" style:parent-style-name="Normal" style:family="paragraph">
      <style:text-properties fo:language="en" fo:country="DE"/>
    </style:style>
    <style:style style:name="P3795" style:parent-style-name="Normal" style:family="paragraph">
      <style:text-properties fo:language="en" fo:country="DE"/>
    </style:style>
    <style:style style:name="P3796" style:parent-style-name="Normal" style:family="paragraph">
      <style:text-properties fo:language="en" fo:country="DE"/>
    </style:style>
    <style:style style:name="P3797" style:parent-style-name="Normal" style:family="paragraph">
      <style:text-properties fo:language="en" fo:country="DE"/>
    </style:style>
    <style:style style:name="P3798" style:parent-style-name="Normal" style:family="paragraph">
      <style:text-properties fo:language="en" fo:country="DE"/>
    </style:style>
    <style:style style:name="P3799" style:parent-style-name="Normal" style:family="paragraph">
      <style:text-properties fo:language="en" fo:country="DE"/>
    </style:style>
    <style:style style:name="P3800" style:parent-style-name="Normal" style:family="paragraph">
      <style:text-properties fo:language="en" fo:country="DE"/>
    </style:style>
    <style:style style:name="P3801" style:parent-style-name="Normal" style:family="paragraph">
      <style:text-properties fo:language="en" fo:country="DE"/>
    </style:style>
    <style:style style:name="P3802" style:parent-style-name="Normal" style:family="paragraph">
      <style:text-properties fo:language="en" fo:country="DE"/>
    </style:style>
    <style:style style:name="P3803" style:parent-style-name="Normal" style:family="paragraph">
      <style:text-properties fo:language="en" fo:country="DE"/>
    </style:style>
    <style:style style:name="P3804" style:parent-style-name="Normal" style:family="paragraph">
      <style:text-properties fo:language="en" fo:country="DE"/>
    </style:style>
    <style:style style:name="P3805" style:parent-style-name="Normal" style:family="paragraph">
      <style:text-properties fo:language="en" fo:country="DE"/>
    </style:style>
    <style:style style:name="P3806" style:parent-style-name="Normal" style:family="paragraph">
      <style:text-properties fo:language="en" fo:country="DE"/>
    </style:style>
    <style:style style:name="P3807" style:parent-style-name="Normal" style:family="paragraph">
      <style:text-properties fo:language="en" fo:country="DE"/>
    </style:style>
    <style:style style:name="P3808" style:parent-style-name="Normal" style:family="paragraph">
      <style:text-properties fo:language="en" fo:country="DE"/>
    </style:style>
    <style:style style:name="P3809" style:parent-style-name="Normal" style:family="paragraph">
      <style:text-properties fo:language="en" fo:country="DE"/>
    </style:style>
    <style:style style:name="P3810" style:parent-style-name="Normal" style:family="paragraph">
      <style:text-properties fo:language="en" fo:country="DE"/>
    </style:style>
    <style:style style:name="P3811" style:parent-style-name="Normal" style:family="paragraph">
      <style:text-properties fo:language="en" fo:country="DE"/>
    </style:style>
    <style:style style:name="P3812" style:parent-style-name="Normal" style:family="paragraph">
      <style:text-properties fo:language="en" fo:country="DE"/>
    </style:style>
    <style:style style:name="P3813" style:parent-style-name="Normal" style:family="paragraph">
      <style:text-properties fo:language="en" fo:country="DE"/>
    </style:style>
    <style:style style:name="P3814" style:parent-style-name="Normal" style:family="paragraph">
      <style:text-properties fo:language="en" fo:country="DE"/>
    </style:style>
    <style:style style:name="P3815" style:parent-style-name="Normal" style:family="paragraph">
      <style:text-properties fo:language="en" fo:country="DE"/>
    </style:style>
    <style:style style:name="P3816" style:parent-style-name="Normal" style:family="paragraph">
      <style:text-properties fo:language="en" fo:country="DE"/>
    </style:style>
    <style:style style:name="P3817" style:parent-style-name="Normal" style:family="paragraph">
      <style:text-properties fo:language="en" fo:country="DE"/>
    </style:style>
    <style:style style:name="P3818" style:parent-style-name="Normal" style:family="paragraph">
      <style:text-properties fo:language="en" fo:country="DE"/>
    </style:style>
    <style:style style:name="P3819" style:parent-style-name="Normal" style:family="paragraph">
      <style:text-properties fo:language="en" fo:country="DE"/>
    </style:style>
    <style:style style:name="P3820" style:parent-style-name="Normal" style:family="paragraph">
      <style:text-properties fo:language="en" fo:country="DE"/>
    </style:style>
    <style:style style:name="P3821" style:parent-style-name="Normal" style:family="paragraph">
      <style:text-properties fo:language="en" fo:country="DE"/>
    </style:style>
    <style:style style:name="P3822" style:parent-style-name="Normal" style:family="paragraph">
      <style:text-properties fo:language="en" fo:country="DE"/>
    </style:style>
    <style:style style:name="P3823" style:parent-style-name="Normal" style:family="paragraph">
      <style:text-properties fo:language="en" fo:country="DE"/>
    </style:style>
    <style:style style:name="P3824" style:parent-style-name="Normal" style:family="paragraph">
      <style:text-properties fo:language="en" fo:country="DE"/>
    </style:style>
    <style:style style:name="P3825" style:parent-style-name="Normal" style:family="paragraph">
      <style:text-properties fo:language="en" fo:country="DE"/>
    </style:style>
    <style:style style:name="P3826" style:parent-style-name="Normal" style:family="paragraph">
      <style:text-properties fo:language="en" fo:country="DE"/>
    </style:style>
    <style:style style:name="P3827" style:parent-style-name="Normal" style:family="paragraph">
      <style:text-properties fo:language="en" fo:country="DE"/>
    </style:style>
    <style:style style:name="P3828" style:parent-style-name="Normal" style:family="paragraph">
      <style:text-properties fo:language="en" fo:country="DE"/>
    </style:style>
    <style:style style:name="P3829" style:parent-style-name="Normal" style:family="paragraph">
      <style:text-properties fo:language="en" fo:country="DE"/>
    </style:style>
    <style:style style:name="P3830" style:parent-style-name="Normal" style:family="paragraph">
      <style:text-properties fo:language="en" fo:country="DE"/>
    </style:style>
    <style:style style:name="P3831" style:parent-style-name="Normal" style:family="paragraph">
      <style:text-properties fo:language="en" fo:country="DE"/>
    </style:style>
    <style:style style:name="P3832" style:parent-style-name="Normal" style:family="paragraph">
      <style:text-properties fo:language="en" fo:country="DE"/>
    </style:style>
    <style:style style:name="P3833" style:parent-style-name="Normal" style:family="paragraph">
      <style:text-properties fo:language="en" fo:country="DE"/>
    </style:style>
    <style:style style:name="P3834" style:parent-style-name="Normal" style:family="paragraph">
      <style:text-properties fo:language="en" fo:country="DE"/>
    </style:style>
    <style:style style:name="P3835" style:parent-style-name="Normal" style:family="paragraph">
      <style:text-properties fo:language="en" fo:country="DE"/>
    </style:style>
    <style:style style:name="P3836" style:parent-style-name="Normal" style:family="paragraph">
      <style:text-properties fo:language="en" fo:country="DE"/>
    </style:style>
    <style:style style:name="P3837" style:parent-style-name="Normal" style:family="paragraph">
      <style:text-properties fo:language="en" fo:country="DE"/>
    </style:style>
    <style:style style:name="P3838" style:parent-style-name="Normal" style:family="paragraph">
      <style:text-properties fo:language="en" fo:country="DE"/>
    </style:style>
    <style:style style:name="P3839" style:parent-style-name="Normal" style:family="paragraph">
      <style:text-properties fo:language="en" fo:country="DE"/>
    </style:style>
    <style:style style:name="P3840" style:parent-style-name="Normal" style:family="paragraph">
      <style:text-properties fo:language="en" fo:country="DE"/>
    </style:style>
    <style:style style:name="P3841" style:parent-style-name="Normal" style:family="paragraph">
      <style:text-properties fo:language="en" fo:country="DE"/>
    </style:style>
    <style:style style:name="P3842" style:parent-style-name="Normal" style:family="paragraph">
      <style:text-properties fo:language="en" fo:country="DE"/>
    </style:style>
    <style:style style:name="P3843" style:parent-style-name="Normal" style:family="paragraph">
      <style:text-properties fo:language="en" fo:country="DE"/>
    </style:style>
    <style:style style:name="P3844" style:parent-style-name="Normal" style:family="paragraph">
      <style:text-properties fo:language="en" fo:country="DE"/>
    </style:style>
    <style:style style:name="P3845" style:parent-style-name="Normal" style:family="paragraph">
      <style:text-properties fo:language="en" fo:country="DE"/>
    </style:style>
    <style:style style:name="P3846" style:parent-style-name="Normal" style:family="paragraph">
      <style:text-properties fo:language="en" fo:country="DE"/>
    </style:style>
    <style:style style:name="P3847" style:parent-style-name="Normal" style:family="paragraph">
      <style:text-properties fo:language="en" fo:country="DE"/>
    </style:style>
    <style:style style:name="P3848" style:parent-style-name="Normal" style:family="paragraph">
      <style:text-properties fo:language="en" fo:country="DE"/>
    </style:style>
    <style:style style:name="P3849" style:parent-style-name="Normal" style:family="paragraph">
      <style:text-properties fo:language="en" fo:country="DE"/>
    </style:style>
    <style:style style:name="P3850" style:parent-style-name="Normal" style:family="paragraph">
      <style:text-properties fo:language="en" fo:country="DE"/>
    </style:style>
    <style:style style:name="P3851" style:parent-style-name="Normal" style:family="paragraph">
      <style:text-properties fo:language="en" fo:country="DE"/>
    </style:style>
    <style:style style:name="P3852" style:parent-style-name="Normal" style:family="paragraph">
      <style:text-properties fo:language="en" fo:country="DE"/>
    </style:style>
    <style:style style:name="P3853" style:parent-style-name="Normal" style:family="paragraph">
      <style:text-properties fo:language="en" fo:country="DE"/>
    </style:style>
    <style:style style:name="P3854" style:parent-style-name="Normal" style:family="paragraph">
      <style:text-properties fo:language="en" fo:country="DE"/>
    </style:style>
    <style:style style:name="P3855" style:parent-style-name="Normal" style:family="paragraph">
      <style:text-properties fo:language="en" fo:country="DE"/>
    </style:style>
    <style:style style:name="P3856" style:parent-style-name="Normal" style:family="paragraph">
      <style:text-properties fo:language="en" fo:country="DE"/>
    </style:style>
    <style:style style:name="P3857" style:parent-style-name="Normal" style:family="paragraph">
      <style:text-properties fo:language="en" fo:country="DE"/>
    </style:style>
    <style:style style:name="P3858" style:parent-style-name="Normal" style:family="paragraph">
      <style:text-properties fo:language="en" fo:country="DE"/>
    </style:style>
    <style:style style:name="P3859" style:parent-style-name="Normal" style:family="paragraph">
      <style:text-properties fo:language="en" fo:country="DE"/>
    </style:style>
    <style:style style:name="P3860" style:parent-style-name="Normal" style:family="paragraph">
      <style:text-properties fo:language="en" fo:country="DE"/>
    </style:style>
    <style:style style:name="P3861" style:parent-style-name="Normal" style:family="paragraph">
      <style:text-properties fo:language="en" fo:country="DE"/>
    </style:style>
    <style:style style:name="P3862" style:parent-style-name="Normal" style:family="paragraph">
      <style:text-properties fo:language="en" fo:country="DE"/>
    </style:style>
    <style:style style:name="P3863" style:parent-style-name="Normal" style:family="paragraph">
      <style:text-properties fo:language="en" fo:country="DE"/>
    </style:style>
    <style:style style:name="P3864" style:parent-style-name="Normal" style:family="paragraph">
      <style:text-properties fo:language="en" fo:country="DE"/>
    </style:style>
    <style:style style:name="P3865" style:parent-style-name="Normal" style:family="paragraph">
      <style:text-properties fo:language="en" fo:country="DE"/>
    </style:style>
    <style:style style:name="P3866" style:parent-style-name="Normal" style:family="paragraph">
      <style:text-properties fo:language="en" fo:country="DE"/>
    </style:style>
    <style:style style:name="P3867" style:parent-style-name="Normal" style:family="paragraph">
      <style:text-properties fo:language="en" fo:country="DE"/>
    </style:style>
    <style:style style:name="P3868" style:parent-style-name="Normal" style:family="paragraph">
      <style:text-properties fo:language="en" fo:country="DE"/>
    </style:style>
    <style:style style:name="P3869" style:parent-style-name="Normal" style:family="paragraph">
      <style:text-properties fo:language="en" fo:country="DE"/>
    </style:style>
    <style:style style:name="P3870" style:parent-style-name="Normal" style:family="paragraph">
      <style:text-properties fo:language="en" fo:country="DE"/>
    </style:style>
    <style:style style:name="P3871" style:parent-style-name="Normal" style:family="paragraph">
      <style:text-properties fo:language="en" fo:country="DE"/>
    </style:style>
    <style:style style:name="P3872" style:parent-style-name="Normal" style:family="paragraph">
      <style:text-properties fo:language="en" fo:country="DE"/>
    </style:style>
    <style:style style:name="P3873" style:parent-style-name="Normal" style:family="paragraph">
      <style:text-properties fo:language="en" fo:country="DE"/>
    </style:style>
    <style:style style:name="P3874" style:parent-style-name="Normal" style:family="paragraph">
      <style:text-properties fo:language="en" fo:country="DE"/>
    </style:style>
    <style:style style:name="P3875" style:parent-style-name="Normal" style:family="paragraph">
      <style:text-properties fo:language="en" fo:country="DE"/>
    </style:style>
    <style:style style:name="P3876" style:parent-style-name="Normal" style:family="paragraph">
      <style:text-properties fo:language="en" fo:country="DE"/>
    </style:style>
    <style:style style:name="P3877" style:parent-style-name="Normal" style:family="paragraph">
      <style:text-properties fo:language="en" fo:country="DE"/>
    </style:style>
    <style:style style:name="P3878" style:parent-style-name="Normal" style:family="paragraph">
      <style:text-properties fo:language="en" fo:country="DE"/>
    </style:style>
    <style:style style:name="P3879" style:parent-style-name="Normal" style:family="paragraph">
      <style:text-properties fo:language="en" fo:country="DE"/>
    </style:style>
    <style:style style:name="P3880" style:parent-style-name="Normal" style:family="paragraph">
      <style:text-properties fo:language="en" fo:country="DE"/>
    </style:style>
    <style:style style:name="P3881" style:parent-style-name="Normal" style:family="paragraph">
      <style:text-properties fo:language="en" fo:country="DE"/>
    </style:style>
    <style:style style:name="P3882" style:parent-style-name="Normal" style:family="paragraph">
      <style:text-properties fo:language="en" fo:country="DE"/>
    </style:style>
    <style:style style:name="P3883" style:parent-style-name="Normal" style:family="paragraph">
      <style:text-properties fo:language="en" fo:country="DE"/>
    </style:style>
    <style:style style:name="P3884" style:parent-style-name="Normal" style:family="paragraph">
      <style:text-properties fo:language="en" fo:country="DE"/>
    </style:style>
    <style:style style:name="P3885" style:parent-style-name="Normal" style:family="paragraph">
      <style:text-properties fo:language="en" fo:country="DE"/>
    </style:style>
    <style:style style:name="P3886" style:parent-style-name="Normal" style:family="paragraph">
      <style:text-properties fo:language="en" fo:country="DE"/>
    </style:style>
    <style:style style:name="P3887" style:parent-style-name="Normal" style:family="paragraph">
      <style:text-properties fo:language="en" fo:country="DE"/>
    </style:style>
    <style:style style:name="P3888" style:parent-style-name="Normal" style:family="paragraph">
      <style:text-properties fo:language="en" fo:country="DE"/>
    </style:style>
    <style:style style:name="P3889" style:parent-style-name="Normal" style:family="paragraph">
      <style:text-properties fo:language="en" fo:country="DE"/>
    </style:style>
    <style:style style:name="P3890" style:parent-style-name="Normal" style:family="paragraph">
      <style:text-properties fo:language="en" fo:country="DE"/>
    </style:style>
    <style:style style:name="P3891" style:parent-style-name="Normal" style:family="paragraph">
      <style:text-properties fo:language="en" fo:country="DE"/>
    </style:style>
    <style:style style:name="P3892" style:parent-style-name="Normal" style:family="paragraph">
      <style:text-properties fo:language="en" fo:country="DE"/>
    </style:style>
    <style:style style:name="P3893" style:parent-style-name="Normal" style:family="paragraph">
      <style:text-properties fo:language="en" fo:country="DE"/>
    </style:style>
    <style:style style:name="P3894" style:parent-style-name="Normal" style:family="paragraph">
      <style:text-properties fo:language="en" fo:country="DE"/>
    </style:style>
    <style:style style:name="P3895" style:parent-style-name="Normal" style:family="paragraph">
      <style:text-properties fo:language="en" fo:country="DE"/>
    </style:style>
    <style:style style:name="P3896" style:parent-style-name="Normal" style:family="paragraph">
      <style:text-properties fo:language="en" fo:country="DE"/>
    </style:style>
    <style:style style:name="P3897" style:parent-style-name="Normal" style:family="paragraph">
      <style:text-properties fo:language="en" fo:country="DE"/>
    </style:style>
    <style:style style:name="P3898" style:parent-style-name="Normal" style:family="paragraph">
      <style:text-properties fo:language="en" fo:country="DE"/>
    </style:style>
    <style:style style:name="P3899" style:parent-style-name="Normal" style:family="paragraph">
      <style:text-properties fo:language="en" fo:country="DE"/>
    </style:style>
    <style:style style:name="P3900" style:parent-style-name="Normal" style:family="paragraph">
      <style:text-properties fo:language="en" fo:country="DE"/>
    </style:style>
    <style:style style:name="P3901" style:parent-style-name="Normal" style:family="paragraph">
      <style:text-properties fo:language="en" fo:country="DE"/>
    </style:style>
    <style:style style:name="P3902" style:parent-style-name="Normal" style:family="paragraph">
      <style:text-properties fo:language="en" fo:country="DE"/>
    </style:style>
    <style:style style:name="P3903" style:parent-style-name="Normal" style:family="paragraph">
      <style:text-properties fo:language="en" fo:country="DE"/>
    </style:style>
    <style:style style:name="P3904" style:parent-style-name="Normal" style:family="paragraph">
      <style:text-properties fo:language="en" fo:country="DE"/>
    </style:style>
    <style:style style:name="P3905" style:parent-style-name="Normal" style:family="paragraph">
      <style:text-properties fo:language="en" fo:country="DE"/>
    </style:style>
    <style:style style:name="P3906" style:parent-style-name="Normal" style:family="paragraph">
      <style:text-properties fo:language="en" fo:country="DE"/>
    </style:style>
    <style:style style:name="P3907" style:parent-style-name="Normal" style:family="paragraph">
      <style:text-properties fo:language="en" fo:country="DE"/>
    </style:style>
    <style:style style:name="P3908" style:parent-style-name="Normal" style:family="paragraph">
      <style:text-properties fo:language="en" fo:country="DE"/>
    </style:style>
    <style:style style:name="P3909" style:parent-style-name="Normal" style:family="paragraph">
      <style:text-properties fo:language="en" fo:country="DE"/>
    </style:style>
    <style:style style:name="P3910" style:parent-style-name="Normal" style:family="paragraph">
      <style:text-properties fo:language="en" fo:country="DE"/>
    </style:style>
    <style:style style:name="P3911" style:parent-style-name="Normal" style:family="paragraph">
      <style:text-properties fo:language="en" fo:country="DE"/>
    </style:style>
    <style:style style:name="P3912" style:parent-style-name="Normal" style:family="paragraph">
      <style:text-properties fo:language="en" fo:country="DE"/>
    </style:style>
    <style:style style:name="P3913" style:parent-style-name="Normal" style:family="paragraph">
      <style:text-properties fo:language="en" fo:country="DE"/>
    </style:style>
    <style:style style:name="P3914" style:parent-style-name="Normal" style:family="paragraph">
      <style:text-properties fo:language="en" fo:country="DE"/>
    </style:style>
    <style:style style:name="P3915" style:parent-style-name="Normal" style:family="paragraph">
      <style:text-properties fo:language="en" fo:country="DE"/>
    </style:style>
    <style:style style:name="P3916" style:parent-style-name="Normal" style:family="paragraph">
      <style:text-properties fo:language="en" fo:country="DE"/>
    </style:style>
    <style:style style:name="P3917" style:parent-style-name="Normal" style:family="paragraph">
      <style:text-properties fo:language="en" fo:country="DE"/>
    </style:style>
    <style:style style:name="P3918" style:parent-style-name="Normal" style:family="paragraph">
      <style:text-properties fo:language="en" fo:country="DE"/>
    </style:style>
    <style:style style:name="P3919" style:parent-style-name="Normal" style:family="paragraph">
      <style:text-properties fo:language="en" fo:country="DE"/>
    </style:style>
    <style:style style:name="P3920" style:parent-style-name="Normal" style:family="paragraph">
      <style:text-properties fo:language="en" fo:country="DE"/>
    </style:style>
    <style:style style:name="P3921" style:parent-style-name="Normal" style:family="paragraph">
      <style:text-properties fo:language="en" fo:country="DE"/>
    </style:style>
    <style:style style:name="P3922" style:parent-style-name="Normal" style:family="paragraph">
      <style:text-properties fo:language="en" fo:country="DE"/>
    </style:style>
    <style:style style:name="P3923" style:parent-style-name="Normal" style:family="paragraph">
      <style:text-properties fo:language="en" fo:country="DE"/>
    </style:style>
    <style:style style:name="P3924" style:parent-style-name="Normal" style:family="paragraph">
      <style:text-properties fo:language="en" fo:country="DE"/>
    </style:style>
    <style:style style:name="P3925" style:parent-style-name="Normal" style:family="paragraph">
      <style:text-properties fo:language="en" fo:country="DE"/>
    </style:style>
    <style:style style:name="P3926" style:parent-style-name="Normal" style:family="paragraph">
      <style:text-properties fo:language="en" fo:country="DE"/>
    </style:style>
    <style:style style:name="P3927" style:parent-style-name="Normal" style:family="paragraph">
      <style:text-properties fo:language="en" fo:country="DE"/>
    </style:style>
    <style:style style:name="P3928" style:parent-style-name="Normal" style:family="paragraph">
      <style:text-properties fo:language="en" fo:country="DE"/>
    </style:style>
    <style:style style:name="P3929" style:parent-style-name="Normal" style:family="paragraph">
      <style:text-properties fo:language="en" fo:country="DE"/>
    </style:style>
    <style:style style:name="P3930" style:parent-style-name="Normal" style:family="paragraph">
      <style:text-properties fo:language="en" fo:country="DE"/>
    </style:style>
    <style:style style:name="P3931" style:parent-style-name="Normal" style:family="paragraph">
      <style:text-properties fo:language="en" fo:country="DE"/>
    </style:style>
    <style:style style:name="P3932" style:parent-style-name="Normal" style:family="paragraph">
      <style:text-properties fo:language="en" fo:country="DE"/>
    </style:style>
    <style:style style:name="P3933" style:parent-style-name="Normal" style:family="paragraph">
      <style:text-properties fo:language="en" fo:country="DE"/>
    </style:style>
    <style:style style:name="P3934" style:parent-style-name="Normal" style:family="paragraph">
      <style:text-properties fo:language="en" fo:country="DE"/>
    </style:style>
    <style:style style:name="P3935" style:parent-style-name="Normal" style:family="paragraph">
      <style:text-properties fo:language="en" fo:country="DE"/>
    </style:style>
    <style:style style:name="P3936" style:parent-style-name="Normal" style:family="paragraph">
      <style:text-properties fo:language="en" fo:country="DE"/>
    </style:style>
    <style:style style:name="P3937" style:parent-style-name="Normal" style:family="paragraph">
      <style:text-properties fo:language="en" fo:country="DE"/>
    </style:style>
    <style:style style:name="P3938" style:parent-style-name="Normal" style:family="paragraph">
      <style:text-properties fo:language="en" fo:country="DE"/>
    </style:style>
    <style:style style:name="P3939" style:parent-style-name="Normal" style:family="paragraph">
      <style:text-properties fo:language="en" fo:country="DE"/>
    </style:style>
    <style:style style:name="P3940" style:parent-style-name="Normal" style:family="paragraph">
      <style:text-properties fo:language="en" fo:country="DE"/>
    </style:style>
    <style:style style:name="P3941" style:parent-style-name="Normal" style:family="paragraph">
      <style:text-properties fo:language="en" fo:country="DE"/>
    </style:style>
    <style:style style:name="P3942" style:parent-style-name="Normal" style:family="paragraph">
      <style:text-properties fo:language="en" fo:country="DE"/>
    </style:style>
    <style:style style:name="P3943" style:parent-style-name="Normal" style:family="paragraph">
      <style:text-properties fo:language="en" fo:country="DE"/>
    </style:style>
    <style:style style:name="P3944" style:parent-style-name="Normal" style:family="paragraph">
      <style:text-properties fo:language="en" fo:country="DE"/>
    </style:style>
    <style:style style:name="P3945" style:parent-style-name="Normal" style:family="paragraph">
      <style:text-properties fo:language="en" fo:country="DE"/>
    </style:style>
    <style:style style:name="P3946" style:parent-style-name="Normal" style:family="paragraph">
      <style:text-properties fo:language="en" fo:country="DE"/>
    </style:style>
    <style:style style:name="P3947" style:parent-style-name="Normal" style:family="paragraph">
      <style:text-properties fo:language="en" fo:country="DE"/>
    </style:style>
    <style:style style:name="P3948" style:parent-style-name="Normal" style:family="paragraph">
      <style:text-properties fo:language="en" fo:country="DE"/>
    </style:style>
    <style:style style:name="P3949" style:parent-style-name="Normal" style:family="paragraph">
      <style:text-properties fo:language="en" fo:country="DE"/>
    </style:style>
    <style:style style:name="P3950" style:parent-style-name="Normal" style:family="paragraph">
      <style:text-properties fo:language="en" fo:country="DE"/>
    </style:style>
    <style:style style:name="P3951" style:parent-style-name="Normal" style:family="paragraph">
      <style:text-properties fo:language="en" fo:country="DE"/>
    </style:style>
    <style:style style:name="P3952" style:parent-style-name="Normal" style:family="paragraph">
      <style:text-properties fo:language="en" fo:country="DE"/>
    </style:style>
    <style:style style:name="P3953" style:parent-style-name="Normal" style:family="paragraph">
      <style:text-properties fo:language="en" fo:country="DE"/>
    </style:style>
    <style:style style:name="P3954" style:parent-style-name="Normal" style:family="paragraph">
      <style:text-properties fo:language="en" fo:country="DE"/>
    </style:style>
    <style:style style:name="P3955" style:parent-style-name="Normal" style:family="paragraph">
      <style:text-properties fo:language="en" fo:country="DE"/>
    </style:style>
    <style:style style:name="P3956" style:parent-style-name="Normal" style:family="paragraph">
      <style:text-properties fo:language="en" fo:country="DE"/>
    </style:style>
    <style:style style:name="P3957" style:parent-style-name="Normal" style:family="paragraph">
      <style:text-properties fo:language="en" fo:country="DE"/>
    </style:style>
    <style:style style:name="P3958" style:parent-style-name="Normal" style:family="paragraph">
      <style:text-properties fo:language="en" fo:country="DE"/>
    </style:style>
    <style:style style:name="P3959" style:parent-style-name="Normal" style:family="paragraph">
      <style:text-properties fo:language="en" fo:country="DE"/>
    </style:style>
    <style:style style:name="P3960" style:parent-style-name="Normal" style:family="paragraph">
      <style:text-properties fo:language="en" fo:country="DE"/>
    </style:style>
    <style:style style:name="P3961" style:parent-style-name="Normal" style:family="paragraph">
      <style:text-properties fo:language="en" fo:country="DE"/>
    </style:style>
    <style:style style:name="P3962" style:parent-style-name="Normal" style:family="paragraph">
      <style:text-properties fo:language="en" fo:country="DE"/>
    </style:style>
    <style:style style:name="P3963" style:parent-style-name="Normal" style:family="paragraph">
      <style:text-properties fo:language="en" fo:country="DE"/>
    </style:style>
    <style:style style:name="P3964" style:parent-style-name="Normal" style:family="paragraph">
      <style:text-properties fo:language="en" fo:country="DE"/>
    </style:style>
    <style:style style:name="P3965" style:parent-style-name="Normal" style:family="paragraph">
      <style:text-properties fo:language="en" fo:country="DE"/>
    </style:style>
    <style:style style:name="P3966" style:parent-style-name="Normal" style:family="paragraph">
      <style:text-properties fo:language="en" fo:country="DE"/>
    </style:style>
    <style:style style:name="P3967" style:parent-style-name="Normal" style:family="paragraph">
      <style:text-properties fo:language="en" fo:country="DE"/>
    </style:style>
    <style:style style:name="P3968" style:parent-style-name="Normal" style:family="paragraph">
      <style:text-properties fo:language="en" fo:country="DE"/>
    </style:style>
    <style:style style:name="P3969" style:parent-style-name="Normal" style:family="paragraph">
      <style:text-properties fo:language="en" fo:country="DE"/>
    </style:style>
    <style:style style:name="P3970" style:parent-style-name="Normal" style:family="paragraph">
      <style:text-properties fo:language="en" fo:country="DE"/>
    </style:style>
    <style:style style:name="P3971" style:parent-style-name="Normal" style:family="paragraph">
      <style:text-properties fo:language="en" fo:country="DE"/>
    </style:style>
    <style:style style:name="P3972" style:parent-style-name="Normal" style:family="paragraph">
      <style:text-properties fo:language="en" fo:country="DE"/>
    </style:style>
    <style:style style:name="P3973" style:parent-style-name="Normal" style:family="paragraph">
      <style:text-properties fo:language="en" fo:country="DE"/>
    </style:style>
    <style:style style:name="P3974" style:parent-style-name="Normal" style:family="paragraph">
      <style:text-properties fo:language="en" fo:country="DE"/>
    </style:style>
    <style:style style:name="P3975" style:parent-style-name="Normal" style:family="paragraph">
      <style:text-properties fo:language="en" fo:country="DE"/>
    </style:style>
    <style:style style:name="P3976" style:parent-style-name="Normal" style:family="paragraph">
      <style:text-properties fo:language="en" fo:country="DE"/>
    </style:style>
    <style:style style:name="P3977" style:parent-style-name="Normal" style:family="paragraph">
      <style:text-properties fo:language="en" fo:country="DE"/>
    </style:style>
    <style:style style:name="P3978" style:parent-style-name="Normal" style:family="paragraph">
      <style:text-properties fo:language="en" fo:country="DE"/>
    </style:style>
    <style:style style:name="P3979" style:parent-style-name="Normal" style:family="paragraph">
      <style:text-properties fo:language="en" fo:country="DE"/>
    </style:style>
    <style:style style:name="P3980" style:parent-style-name="Normal" style:family="paragraph">
      <style:text-properties fo:language="en" fo:country="DE"/>
    </style:style>
    <style:style style:name="P3981" style:parent-style-name="Normal" style:family="paragraph">
      <style:text-properties fo:language="en" fo:country="DE"/>
    </style:style>
    <style:style style:name="P3982" style:parent-style-name="Normal" style:family="paragraph">
      <style:text-properties fo:language="en" fo:country="DE"/>
    </style:style>
    <style:style style:name="P3983" style:parent-style-name="Normal" style:family="paragraph">
      <style:text-properties fo:language="en" fo:country="DE"/>
    </style:style>
    <style:style style:name="P3984" style:parent-style-name="Normal" style:family="paragraph">
      <style:text-properties fo:language="en" fo:country="DE"/>
    </style:style>
    <style:style style:name="P3985" style:parent-style-name="Normal" style:family="paragraph">
      <style:text-properties fo:language="en" fo:country="DE"/>
    </style:style>
    <style:style style:name="P3986" style:parent-style-name="Normal" style:family="paragraph">
      <style:text-properties fo:language="en" fo:country="DE"/>
    </style:style>
    <style:style style:name="P3987" style:parent-style-name="Normal" style:family="paragraph">
      <style:text-properties fo:language="en" fo:country="DE"/>
    </style:style>
    <style:style style:name="P3988" style:parent-style-name="Normal" style:family="paragraph">
      <style:text-properties fo:language="en" fo:country="DE"/>
    </style:style>
    <style:style style:name="P3989" style:parent-style-name="Normal" style:family="paragraph">
      <style:text-properties fo:language="en" fo:country="DE"/>
    </style:style>
    <style:style style:name="P3990" style:parent-style-name="Normal" style:family="paragraph">
      <style:text-properties fo:language="en" fo:country="DE"/>
    </style:style>
    <style:style style:name="P3991" style:parent-style-name="Normal" style:family="paragraph">
      <style:text-properties fo:language="en" fo:country="DE"/>
    </style:style>
    <style:style style:name="P3992" style:parent-style-name="Normal" style:family="paragraph">
      <style:text-properties fo:language="en" fo:country="DE"/>
    </style:style>
    <style:style style:name="P3993" style:parent-style-name="Normal" style:family="paragraph">
      <style:text-properties fo:language="en" fo:country="DE"/>
    </style:style>
    <style:style style:name="P3994" style:parent-style-name="Normal" style:family="paragraph">
      <style:text-properties fo:language="en" fo:country="DE"/>
    </style:style>
    <style:style style:name="P3995" style:parent-style-name="Normal" style:family="paragraph">
      <style:text-properties fo:language="en" fo:country="DE"/>
    </style:style>
    <style:style style:name="P3996" style:parent-style-name="Normal" style:family="paragraph">
      <style:text-properties fo:language="en" fo:country="DE"/>
    </style:style>
    <style:style style:name="P3997" style:parent-style-name="Normal" style:family="paragraph">
      <style:text-properties fo:language="en" fo:country="DE"/>
    </style:style>
    <style:style style:name="P3998" style:parent-style-name="Normal" style:family="paragraph">
      <style:text-properties fo:language="en" fo:country="DE"/>
    </style:style>
    <style:style style:name="P3999" style:parent-style-name="Normal" style:family="paragraph">
      <style:text-properties fo:language="en" fo:country="DE"/>
    </style:style>
    <style:style style:name="P4000" style:parent-style-name="Normal" style:family="paragraph">
      <style:text-properties fo:language="en" fo:country="DE"/>
    </style:style>
    <style:style style:name="P4001" style:parent-style-name="Normal" style:family="paragraph">
      <style:text-properties fo:language="en" fo:country="DE"/>
    </style:style>
    <style:style style:name="P4002" style:parent-style-name="Normal" style:family="paragraph">
      <style:text-properties fo:language="en" fo:country="DE"/>
    </style:style>
    <style:style style:name="P4003" style:parent-style-name="Normal" style:family="paragraph">
      <style:text-properties fo:language="en" fo:country="DE"/>
    </style:style>
    <style:style style:name="P4004" style:parent-style-name="Normal" style:family="paragraph">
      <style:text-properties fo:language="en" fo:country="DE"/>
    </style:style>
    <style:style style:name="P4005" style:parent-style-name="Normal" style:family="paragraph">
      <style:text-properties fo:language="en" fo:country="DE"/>
    </style:style>
    <style:style style:name="P4006" style:parent-style-name="Normal" style:family="paragraph">
      <style:text-properties fo:language="en" fo:country="DE"/>
    </style:style>
    <style:style style:name="P4007" style:parent-style-name="Normal" style:family="paragraph">
      <style:text-properties fo:language="en" fo:country="DE"/>
    </style:style>
    <style:style style:name="P4008" style:parent-style-name="Normal" style:family="paragraph">
      <style:text-properties fo:language="en" fo:country="DE"/>
    </style:style>
    <style:style style:name="P4009" style:parent-style-name="Normal" style:family="paragraph">
      <style:text-properties fo:language="en" fo:country="DE"/>
    </style:style>
    <style:style style:name="P4010" style:parent-style-name="Normal" style:family="paragraph">
      <style:text-properties fo:language="en" fo:country="DE"/>
    </style:style>
    <style:style style:name="P4011" style:parent-style-name="Normal" style:family="paragraph">
      <style:text-properties fo:language="en" fo:country="DE"/>
    </style:style>
    <style:style style:name="P4012" style:parent-style-name="Normal" style:family="paragraph">
      <style:text-properties fo:language="en" fo:country="DE"/>
    </style:style>
    <style:style style:name="P4013" style:parent-style-name="Normal" style:family="paragraph">
      <style:text-properties fo:language="en" fo:country="DE"/>
    </style:style>
    <style:style style:name="P4014" style:parent-style-name="Normal" style:family="paragraph">
      <style:text-properties fo:language="en" fo:country="DE"/>
    </style:style>
    <style:style style:name="P4015" style:parent-style-name="Normal" style:family="paragraph">
      <style:text-properties fo:language="en" fo:country="DE"/>
    </style:style>
    <style:style style:name="P4016" style:parent-style-name="Normal" style:family="paragraph">
      <style:text-properties fo:language="en" fo:country="DE"/>
    </style:style>
    <style:style style:name="P4017" style:parent-style-name="Normal" style:family="paragraph">
      <style:text-properties fo:language="en" fo:country="DE"/>
    </style:style>
    <style:style style:name="P4018" style:parent-style-name="Normal" style:family="paragraph">
      <style:text-properties fo:language="en" fo:country="DE"/>
    </style:style>
    <style:style style:name="P4019" style:parent-style-name="Normal" style:family="paragraph">
      <style:text-properties fo:language="en" fo:country="DE"/>
    </style:style>
    <style:style style:name="P4020" style:parent-style-name="Normal" style:family="paragraph">
      <style:text-properties fo:language="en" fo:country="DE"/>
    </style:style>
    <style:style style:name="P4021" style:parent-style-name="Normal" style:family="paragraph">
      <style:text-properties fo:language="en" fo:country="DE"/>
    </style:style>
    <style:style style:name="P4022" style:parent-style-name="Normal" style:family="paragraph">
      <style:text-properties fo:language="en" fo:country="DE"/>
    </style:style>
    <style:style style:name="P4023" style:parent-style-name="Normal" style:family="paragraph">
      <style:text-properties fo:language="en" fo:country="DE"/>
    </style:style>
    <style:style style:name="P4024" style:parent-style-name="Normal" style:family="paragraph">
      <style:text-properties fo:language="en" fo:country="DE"/>
    </style:style>
    <style:style style:name="P4025" style:parent-style-name="Normal" style:family="paragraph">
      <style:text-properties fo:language="en" fo:country="DE"/>
    </style:style>
    <style:style style:name="P4026" style:parent-style-name="Normal" style:family="paragraph">
      <style:text-properties fo:language="en" fo:country="DE"/>
    </style:style>
    <style:style style:name="P4027" style:parent-style-name="Normal" style:family="paragraph">
      <style:text-properties fo:language="en" fo:country="DE"/>
    </style:style>
    <style:style style:name="P4028" style:parent-style-name="Normal" style:family="paragraph">
      <style:text-properties fo:language="en" fo:country="DE"/>
    </style:style>
    <style:style style:name="P4029" style:parent-style-name="Normal" style:family="paragraph">
      <style:text-properties fo:language="en" fo:country="DE"/>
    </style:style>
    <style:style style:name="P4030" style:parent-style-name="Normal" style:family="paragraph">
      <style:text-properties fo:language="en" fo:country="DE"/>
    </style:style>
    <style:style style:name="P4031" style:parent-style-name="Normal" style:family="paragraph">
      <style:text-properties fo:language="en" fo:country="DE"/>
    </style:style>
    <style:style style:name="P4032" style:parent-style-name="Normal" style:family="paragraph">
      <style:text-properties fo:language="en" fo:country="DE"/>
    </style:style>
    <style:style style:name="P4033" style:parent-style-name="Normal" style:family="paragraph">
      <style:text-properties fo:language="en" fo:country="DE"/>
    </style:style>
    <style:style style:name="P4034" style:parent-style-name="Normal" style:family="paragraph">
      <style:text-properties fo:language="en" fo:country="DE"/>
    </style:style>
    <style:style style:name="P4035" style:parent-style-name="Normal" style:family="paragraph">
      <style:text-properties fo:language="en" fo:country="DE"/>
    </style:style>
    <style:style style:name="P4036" style:parent-style-name="Normal" style:family="paragraph">
      <style:text-properties fo:language="en" fo:country="DE"/>
    </style:style>
    <style:style style:name="P4037" style:parent-style-name="Normal" style:family="paragraph">
      <style:text-properties fo:language="en" fo:country="DE"/>
    </style:style>
    <style:style style:name="P4038" style:parent-style-name="Normal" style:family="paragraph">
      <style:text-properties fo:language="en" fo:country="DE"/>
    </style:style>
    <style:style style:name="P4039" style:parent-style-name="Normal" style:family="paragraph">
      <style:text-properties fo:language="en" fo:country="DE"/>
    </style:style>
    <style:style style:name="P4040" style:parent-style-name="Normal" style:family="paragraph">
      <style:text-properties fo:language="en" fo:country="DE"/>
    </style:style>
    <style:style style:name="P4041" style:parent-style-name="Normal" style:family="paragraph">
      <style:text-properties fo:language="en" fo:country="DE"/>
    </style:style>
    <style:style style:name="P4042" style:parent-style-name="Normal" style:family="paragraph">
      <style:text-properties fo:language="en" fo:country="DE"/>
    </style:style>
    <style:style style:name="P4043" style:parent-style-name="Normal" style:family="paragraph">
      <style:text-properties fo:language="en" fo:country="DE"/>
    </style:style>
    <style:style style:name="P4044" style:parent-style-name="Normal" style:family="paragraph">
      <style:text-properties fo:language="en" fo:country="DE"/>
    </style:style>
    <style:style style:name="P4045" style:parent-style-name="Normal" style:family="paragraph">
      <style:text-properties fo:language="en" fo:country="DE"/>
    </style:style>
    <style:style style:name="P4046" style:parent-style-name="Normal" style:family="paragraph">
      <style:text-properties fo:language="en" fo:country="DE"/>
    </style:style>
    <style:style style:name="P4047" style:parent-style-name="Normal" style:family="paragraph">
      <style:text-properties fo:language="en" fo:country="DE"/>
    </style:style>
    <style:style style:name="P4048" style:parent-style-name="Normal" style:family="paragraph">
      <style:text-properties fo:language="en" fo:country="DE"/>
    </style:style>
    <style:style style:name="P4049" style:parent-style-name="Normal" style:family="paragraph">
      <style:text-properties fo:language="en" fo:country="DE"/>
    </style:style>
    <style:style style:name="P4050" style:parent-style-name="Normal" style:family="paragraph">
      <style:text-properties fo:language="en" fo:country="DE"/>
    </style:style>
    <style:style style:name="P4051" style:parent-style-name="Normal" style:family="paragraph">
      <style:text-properties fo:language="en" fo:country="DE"/>
    </style:style>
    <style:style style:name="P4052" style:parent-style-name="Normal" style:family="paragraph">
      <style:text-properties fo:language="en" fo:country="DE"/>
    </style:style>
    <style:style style:name="P4053" style:parent-style-name="Normal" style:family="paragraph">
      <style:text-properties fo:language="en" fo:country="DE"/>
    </style:style>
    <style:style style:name="P4054" style:parent-style-name="Normal" style:family="paragraph">
      <style:text-properties fo:language="en" fo:country="DE"/>
    </style:style>
    <style:style style:name="P4055" style:parent-style-name="Normal" style:family="paragraph">
      <style:text-properties fo:language="en" fo:country="DE"/>
    </style:style>
    <style:style style:name="P4056" style:parent-style-name="Normal" style:family="paragraph">
      <style:text-properties fo:language="en" fo:country="DE"/>
    </style:style>
    <style:style style:name="P4057" style:parent-style-name="Normal" style:family="paragraph">
      <style:text-properties fo:language="en" fo:country="DE"/>
    </style:style>
    <style:style style:name="P4058" style:parent-style-name="Normal" style:family="paragraph">
      <style:text-properties fo:language="en" fo:country="DE"/>
    </style:style>
    <style:style style:name="P4059" style:parent-style-name="Normal" style:family="paragraph">
      <style:text-properties fo:language="en" fo:country="DE"/>
    </style:style>
    <style:style style:name="P4060" style:parent-style-name="Normal" style:family="paragraph">
      <style:text-properties fo:language="en" fo:country="DE"/>
    </style:style>
    <style:style style:name="P4061" style:parent-style-name="Normal" style:family="paragraph">
      <style:text-properties fo:language="en" fo:country="DE"/>
    </style:style>
    <style:style style:name="P4062" style:parent-style-name="Normal" style:family="paragraph">
      <style:text-properties fo:language="en" fo:country="DE"/>
    </style:style>
    <style:style style:name="P4063" style:parent-style-name="Normal" style:family="paragraph">
      <style:text-properties fo:language="en" fo:country="DE"/>
    </style:style>
    <style:style style:name="P4064" style:parent-style-name="Normal" style:family="paragraph">
      <style:text-properties fo:language="en" fo:country="DE"/>
    </style:style>
    <style:style style:name="P4065" style:parent-style-name="Normal" style:family="paragraph">
      <style:text-properties fo:language="en" fo:country="DE"/>
    </style:style>
    <style:style style:name="P4066" style:parent-style-name="Normal" style:family="paragraph">
      <style:text-properties fo:language="en" fo:country="DE"/>
    </style:style>
    <style:style style:name="P4067" style:parent-style-name="Normal" style:family="paragraph">
      <style:text-properties fo:language="en" fo:country="DE"/>
    </style:style>
    <style:style style:name="P4068" style:parent-style-name="Normal" style:family="paragraph">
      <style:text-properties fo:language="en" fo:country="DE"/>
    </style:style>
    <style:style style:name="P4069" style:parent-style-name="Normal" style:family="paragraph">
      <style:text-properties fo:language="en" fo:country="DE"/>
    </style:style>
    <style:style style:name="P4070" style:parent-style-name="Normal" style:family="paragraph">
      <style:text-properties fo:language="en" fo:country="DE"/>
    </style:style>
    <style:style style:name="P4071" style:parent-style-name="Normal" style:family="paragraph">
      <style:text-properties fo:language="en" fo:country="DE"/>
    </style:style>
    <style:style style:name="P4072" style:parent-style-name="Normal" style:family="paragraph">
      <style:text-properties fo:language="en" fo:country="DE"/>
    </style:style>
    <style:style style:name="P4073" style:parent-style-name="Normal" style:family="paragraph">
      <style:text-properties fo:language="en" fo:country="DE"/>
    </style:style>
    <style:style style:name="P4074" style:parent-style-name="Normal" style:family="paragraph">
      <style:text-properties fo:language="en" fo:country="DE"/>
    </style:style>
    <style:style style:name="P4075" style:parent-style-name="Normal" style:family="paragraph">
      <style:text-properties fo:language="en" fo:country="DE"/>
    </style:style>
    <style:style style:name="P4076" style:parent-style-name="Normal" style:family="paragraph">
      <style:text-properties fo:language="en" fo:country="DE"/>
    </style:style>
    <style:style style:name="P4077" style:parent-style-name="Normal" style:family="paragraph">
      <style:text-properties fo:language="en" fo:country="DE"/>
    </style:style>
    <style:style style:name="P4078" style:parent-style-name="Normal" style:family="paragraph">
      <style:text-properties fo:language="en" fo:country="DE"/>
    </style:style>
    <style:style style:name="P4079" style:parent-style-name="Normal" style:family="paragraph">
      <style:text-properties fo:language="en" fo:country="DE"/>
    </style:style>
    <style:style style:name="P4080" style:parent-style-name="Normal" style:family="paragraph">
      <style:text-properties fo:language="en" fo:country="DE"/>
    </style:style>
    <style:style style:name="P4081" style:parent-style-name="Normal" style:family="paragraph">
      <style:text-properties fo:language="en" fo:country="DE"/>
    </style:style>
    <style:style style:name="P4082" style:parent-style-name="Normal" style:family="paragraph">
      <style:text-properties fo:language="en" fo:country="DE"/>
    </style:style>
    <style:style style:name="P4083" style:parent-style-name="Normal" style:family="paragraph">
      <style:text-properties fo:language="en" fo:country="DE"/>
    </style:style>
    <style:style style:name="P4084" style:parent-style-name="Normal" style:family="paragraph">
      <style:text-properties fo:language="en" fo:country="DE"/>
    </style:style>
    <style:style style:name="P4085" style:parent-style-name="Normal" style:family="paragraph">
      <style:text-properties fo:language="en" fo:country="DE"/>
    </style:style>
    <style:style style:name="P4086" style:parent-style-name="Normal" style:family="paragraph">
      <style:text-properties fo:language="en" fo:country="DE"/>
    </style:style>
    <style:style style:name="P4087" style:parent-style-name="Normal" style:family="paragraph">
      <style:text-properties fo:language="en" fo:country="DE"/>
    </style:style>
    <style:style style:name="P4088" style:parent-style-name="Normal" style:family="paragraph">
      <style:text-properties fo:language="en" fo:country="DE"/>
    </style:style>
    <style:style style:name="P4089" style:parent-style-name="Normal" style:family="paragraph">
      <style:text-properties fo:language="en" fo:country="DE"/>
    </style:style>
    <style:style style:name="P4090" style:parent-style-name="Normal" style:family="paragraph">
      <style:text-properties fo:language="en" fo:country="DE"/>
    </style:style>
    <style:style style:name="P4091" style:parent-style-name="Normal" style:family="paragraph">
      <style:text-properties fo:language="en" fo:country="DE"/>
    </style:style>
    <style:style style:name="P4092" style:parent-style-name="Normal" style:family="paragraph">
      <style:text-properties fo:language="en" fo:country="DE"/>
    </style:style>
    <style:style style:name="P4093" style:parent-style-name="Normal" style:family="paragraph">
      <style:text-properties fo:language="en" fo:country="DE"/>
    </style:style>
    <style:style style:name="P4094" style:parent-style-name="Normal" style:family="paragraph">
      <style:text-properties fo:language="en" fo:country="DE"/>
    </style:style>
    <style:style style:name="P4095" style:parent-style-name="Normal" style:family="paragraph">
      <style:text-properties fo:language="en" fo:country="DE"/>
    </style:style>
    <style:style style:name="P4096" style:parent-style-name="Normal" style:family="paragraph">
      <style:text-properties fo:language="en" fo:country="DE"/>
    </style:style>
    <style:style style:name="P4097" style:parent-style-name="Normal" style:family="paragraph">
      <style:text-properties fo:language="en" fo:country="DE"/>
    </style:style>
    <style:style style:name="P4098" style:parent-style-name="Normal" style:family="paragraph">
      <style:text-properties fo:language="en" fo:country="DE"/>
    </style:style>
    <style:style style:name="P4099" style:parent-style-name="Normal" style:family="paragraph">
      <style:text-properties fo:language="en" fo:country="DE"/>
    </style:style>
    <style:style style:name="P4100" style:parent-style-name="Normal" style:family="paragraph">
      <style:text-properties fo:language="en" fo:country="DE"/>
    </style:style>
    <style:style style:name="P4101" style:parent-style-name="Normal" style:family="paragraph">
      <style:text-properties fo:language="en" fo:country="DE"/>
    </style:style>
    <style:style style:name="P4102" style:parent-style-name="Normal" style:family="paragraph">
      <style:text-properties fo:language="en" fo:country="DE"/>
    </style:style>
    <style:style style:name="P4103" style:parent-style-name="Normal" style:family="paragraph">
      <style:text-properties fo:language="en" fo:country="DE"/>
    </style:style>
    <style:style style:name="P4104" style:parent-style-name="Normal" style:family="paragraph">
      <style:text-properties fo:language="en" fo:country="DE"/>
    </style:style>
    <style:style style:name="P4105" style:parent-style-name="Normal" style:family="paragraph">
      <style:text-properties fo:language="en" fo:country="DE"/>
    </style:style>
    <style:style style:name="P4106" style:parent-style-name="Normal" style:family="paragraph">
      <style:text-properties fo:language="en" fo:country="DE"/>
    </style:style>
    <style:style style:name="P4107" style:parent-style-name="Normal" style:family="paragraph">
      <style:text-properties fo:language="en" fo:country="DE"/>
    </style:style>
    <style:style style:name="P4108" style:parent-style-name="Normal" style:family="paragraph">
      <style:text-properties fo:language="en" fo:country="DE"/>
    </style:style>
    <style:style style:name="P4109" style:parent-style-name="Normal" style:family="paragraph">
      <style:text-properties fo:language="en" fo:country="DE"/>
    </style:style>
    <style:style style:name="P4110" style:parent-style-name="Normal" style:family="paragraph">
      <style:text-properties fo:language="en" fo:country="DE"/>
    </style:style>
    <style:style style:name="P4111" style:parent-style-name="Normal" style:family="paragraph">
      <style:text-properties fo:language="en" fo:country="DE"/>
    </style:style>
    <style:style style:name="P4112" style:parent-style-name="Normal" style:family="paragraph">
      <style:text-properties fo:language="en" fo:country="DE"/>
    </style:style>
    <style:style style:name="P4113" style:parent-style-name="Normal" style:family="paragraph">
      <style:text-properties fo:language="en" fo:country="DE"/>
    </style:style>
    <style:style style:name="P4114" style:parent-style-name="Normal" style:family="paragraph">
      <style:text-properties fo:language="en" fo:country="DE"/>
    </style:style>
    <style:style style:name="P4115" style:parent-style-name="Normal" style:family="paragraph">
      <style:text-properties fo:language="en" fo:country="DE"/>
    </style:style>
    <style:style style:name="P4116" style:parent-style-name="Normal" style:family="paragraph">
      <style:text-properties fo:language="en" fo:country="DE"/>
    </style:style>
    <style:style style:name="P4117" style:parent-style-name="Normal" style:family="paragraph">
      <style:text-properties fo:language="en" fo:country="DE"/>
    </style:style>
    <style:style style:name="P4118" style:parent-style-name="Normal" style:family="paragraph">
      <style:text-properties fo:language="en" fo:country="DE"/>
    </style:style>
    <style:style style:name="P4119" style:parent-style-name="Normal" style:family="paragraph">
      <style:text-properties fo:language="en" fo:country="DE"/>
    </style:style>
    <style:style style:name="P4120" style:parent-style-name="Normal" style:family="paragraph">
      <style:text-properties fo:language="en" fo:country="DE"/>
    </style:style>
    <style:style style:name="P4121" style:parent-style-name="Normal" style:family="paragraph">
      <style:text-properties fo:language="en" fo:country="DE"/>
    </style:style>
    <style:style style:name="P4122" style:parent-style-name="Normal" style:family="paragraph">
      <style:text-properties fo:language="en" fo:country="DE"/>
    </style:style>
    <style:style style:name="P4123" style:parent-style-name="Normal" style:family="paragraph">
      <style:text-properties fo:language="en" fo:country="DE"/>
    </style:style>
    <style:style style:name="P4124" style:parent-style-name="Normal" style:family="paragraph">
      <style:text-properties fo:language="en" fo:country="DE"/>
    </style:style>
    <style:style style:name="P4125" style:parent-style-name="Normal" style:family="paragraph">
      <style:text-properties fo:language="en" fo:country="DE"/>
    </style:style>
    <style:style style:name="P4126" style:parent-style-name="Normal" style:family="paragraph">
      <style:text-properties fo:language="en" fo:country="DE"/>
    </style:style>
    <style:style style:name="P4127" style:parent-style-name="Normal" style:family="paragraph">
      <style:text-properties fo:language="en" fo:country="DE"/>
    </style:style>
    <style:style style:name="P4128" style:parent-style-name="Normal" style:family="paragraph">
      <style:text-properties fo:language="en" fo:country="DE"/>
    </style:style>
    <style:style style:name="P4129" style:parent-style-name="Normal" style:family="paragraph">
      <style:text-properties fo:language="en" fo:country="DE"/>
    </style:style>
    <style:style style:name="P4130" style:parent-style-name="Normal" style:family="paragraph">
      <style:text-properties fo:language="en" fo:country="DE"/>
    </style:style>
    <style:style style:name="P4131" style:parent-style-name="Normal" style:family="paragraph">
      <style:text-properties fo:language="en" fo:country="DE"/>
    </style:style>
    <style:style style:name="P4132" style:parent-style-name="Normal" style:family="paragraph">
      <style:text-properties fo:language="en" fo:country="DE"/>
    </style:style>
    <style:style style:name="P4133" style:parent-style-name="Normal" style:family="paragraph">
      <style:text-properties fo:language="en" fo:country="DE"/>
    </style:style>
    <style:style style:name="P4134" style:parent-style-name="Normal" style:family="paragraph">
      <style:text-properties fo:language="en" fo:country="DE"/>
    </style:style>
    <style:style style:name="P4135" style:parent-style-name="Normal" style:family="paragraph">
      <style:text-properties fo:language="en" fo:country="DE"/>
    </style:style>
    <style:style style:name="P4136" style:parent-style-name="Normal" style:family="paragraph">
      <style:text-properties fo:language="en" fo:country="DE"/>
    </style:style>
    <style:style style:name="P4137" style:parent-style-name="Normal" style:family="paragraph">
      <style:text-properties fo:language="en" fo:country="DE"/>
    </style:style>
    <style:style style:name="P4138" style:parent-style-name="Normal" style:family="paragraph">
      <style:text-properties fo:language="en" fo:country="DE"/>
    </style:style>
    <style:style style:name="P4139" style:parent-style-name="Normal" style:family="paragraph">
      <style:text-properties fo:language="en" fo:country="DE"/>
    </style:style>
    <style:style style:name="P4140" style:parent-style-name="Normal" style:family="paragraph">
      <style:text-properties fo:language="en" fo:country="DE"/>
    </style:style>
    <style:style style:name="P4141" style:parent-style-name="Normal" style:family="paragraph">
      <style:text-properties fo:language="en" fo:country="DE"/>
    </style:style>
    <style:style style:name="P4142" style:parent-style-name="Normal" style:family="paragraph">
      <style:text-properties fo:language="en" fo:country="DE"/>
    </style:style>
    <style:style style:name="P4143" style:parent-style-name="Normal" style:family="paragraph">
      <style:text-properties fo:language="en" fo:country="DE"/>
    </style:style>
    <style:style style:name="P4144" style:parent-style-name="Normal" style:family="paragraph">
      <style:text-properties fo:language="en" fo:country="DE"/>
    </style:style>
    <style:style style:name="P4145" style:parent-style-name="Normal" style:family="paragraph">
      <style:text-properties fo:language="en" fo:country="DE"/>
    </style:style>
    <style:style style:name="P4146" style:parent-style-name="Normal" style:family="paragraph">
      <style:text-properties fo:language="en" fo:country="DE"/>
    </style:style>
    <style:style style:name="P4147" style:parent-style-name="Normal" style:family="paragraph">
      <style:text-properties fo:language="en" fo:country="DE"/>
    </style:style>
    <style:style style:name="P4148" style:parent-style-name="Normal" style:family="paragraph">
      <style:text-properties fo:language="en" fo:country="DE"/>
    </style:style>
    <style:style style:name="P4149" style:parent-style-name="Normal" style:family="paragraph">
      <style:text-properties fo:language="en" fo:country="DE"/>
    </style:style>
    <style:style style:name="P4150" style:parent-style-name="Normal" style:family="paragraph">
      <style:text-properties fo:language="en" fo:country="DE"/>
    </style:style>
    <style:style style:name="P4151" style:parent-style-name="Normal" style:family="paragraph">
      <style:text-properties fo:language="en" fo:country="DE"/>
    </style:style>
    <style:style style:name="P4152" style:parent-style-name="Normal" style:family="paragraph">
      <style:text-properties fo:language="en" fo:country="DE"/>
    </style:style>
    <style:style style:name="P4153" style:parent-style-name="Normal" style:family="paragraph">
      <style:text-properties fo:language="en" fo:country="DE"/>
    </style:style>
    <style:style style:name="P4154" style:parent-style-name="Normal" style:family="paragraph">
      <style:text-properties fo:language="en" fo:country="DE"/>
    </style:style>
    <style:style style:name="P4155" style:parent-style-name="Normal" style:family="paragraph">
      <style:text-properties fo:language="en" fo:country="DE"/>
    </style:style>
    <style:style style:name="P4156" style:parent-style-name="Normal" style:family="paragraph">
      <style:text-properties fo:language="en" fo:country="DE"/>
    </style:style>
    <style:style style:name="P4157" style:parent-style-name="Normal" style:family="paragraph">
      <style:text-properties fo:language="en" fo:country="DE"/>
    </style:style>
    <style:style style:name="P4158" style:parent-style-name="Normal" style:family="paragraph">
      <style:text-properties fo:language="en" fo:country="DE"/>
    </style:style>
    <style:style style:name="P4159" style:parent-style-name="Normal" style:family="paragraph">
      <style:text-properties fo:language="en" fo:country="DE"/>
    </style:style>
    <style:style style:name="P4160" style:parent-style-name="Normal" style:family="paragraph">
      <style:text-properties fo:language="en" fo:country="DE"/>
    </style:style>
    <style:style style:name="P4161" style:parent-style-name="Normal" style:family="paragraph">
      <style:text-properties fo:language="en" fo:country="DE"/>
    </style:style>
    <style:style style:name="P4162" style:parent-style-name="Normal" style:family="paragraph">
      <style:text-properties fo:language="en" fo:country="DE"/>
    </style:style>
    <style:style style:name="P4163" style:parent-style-name="Normal" style:family="paragraph">
      <style:text-properties fo:language="en" fo:country="DE"/>
    </style:style>
    <style:style style:name="P4164" style:parent-style-name="Normal" style:family="paragraph">
      <style:text-properties fo:language="en" fo:country="DE"/>
    </style:style>
    <style:style style:name="P4165" style:parent-style-name="Normal" style:family="paragraph">
      <style:text-properties fo:language="en" fo:country="DE"/>
    </style:style>
    <style:style style:name="P4166" style:parent-style-name="Normal" style:family="paragraph">
      <style:text-properties fo:language="en" fo:country="DE"/>
    </style:style>
    <style:style style:name="P4167" style:parent-style-name="Normal" style:family="paragraph">
      <style:text-properties fo:language="en" fo:country="DE"/>
    </style:style>
    <style:style style:name="P4168" style:parent-style-name="Normal" style:family="paragraph">
      <style:text-properties fo:language="en" fo:country="DE"/>
    </style:style>
    <style:style style:name="P4169" style:parent-style-name="Normal" style:family="paragraph">
      <style:text-properties fo:language="en" fo:country="DE"/>
    </style:style>
    <style:style style:name="P4170" style:parent-style-name="Normal" style:family="paragraph">
      <style:text-properties fo:language="en" fo:country="DE"/>
    </style:style>
    <style:style style:name="P4171" style:parent-style-name="Normal" style:family="paragraph">
      <style:text-properties fo:language="en" fo:country="DE"/>
    </style:style>
    <style:style style:name="P4172" style:parent-style-name="Normal" style:family="paragraph">
      <style:text-properties fo:language="en" fo:country="DE"/>
    </style:style>
    <style:style style:name="P4173" style:parent-style-name="Normal" style:family="paragraph">
      <style:text-properties fo:language="en" fo:country="DE"/>
    </style:style>
    <style:style style:name="P4174" style:parent-style-name="Normal" style:family="paragraph">
      <style:text-properties fo:language="en" fo:country="DE"/>
    </style:style>
    <style:style style:name="P4175" style:parent-style-name="Normal" style:family="paragraph">
      <style:text-properties fo:language="en" fo:country="DE"/>
    </style:style>
    <style:style style:name="P4176" style:parent-style-name="Normal" style:family="paragraph">
      <style:text-properties fo:language="en" fo:country="DE"/>
    </style:style>
    <style:style style:name="P4177" style:parent-style-name="Normal" style:family="paragraph">
      <style:text-properties fo:language="en" fo:country="DE"/>
    </style:style>
    <style:style style:name="P4178" style:parent-style-name="Normal" style:family="paragraph">
      <style:text-properties fo:language="en" fo:country="DE"/>
    </style:style>
    <style:style style:name="P4179" style:parent-style-name="Normal" style:family="paragraph">
      <style:text-properties fo:language="en" fo:country="DE"/>
    </style:style>
    <style:style style:name="P4180" style:parent-style-name="Normal" style:family="paragraph">
      <style:text-properties fo:language="en" fo:country="DE"/>
    </style:style>
    <style:style style:name="P4181" style:parent-style-name="Normal" style:family="paragraph">
      <style:text-properties fo:language="en" fo:country="DE"/>
    </style:style>
    <style:style style:name="P4182" style:parent-style-name="Normal" style:family="paragraph">
      <style:text-properties fo:language="en" fo:country="DE"/>
    </style:style>
    <style:style style:name="P4183" style:parent-style-name="Normal" style:family="paragraph">
      <style:text-properties fo:language="en" fo:country="DE"/>
    </style:style>
    <style:style style:name="P4184" style:parent-style-name="Normal" style:family="paragraph">
      <style:text-properties fo:language="en" fo:country="DE"/>
    </style:style>
    <style:style style:name="P4185" style:parent-style-name="Normal" style:family="paragraph">
      <style:text-properties fo:language="en" fo:country="DE"/>
    </style:style>
    <style:style style:name="P4186" style:parent-style-name="Normal" style:family="paragraph">
      <style:text-properties fo:language="en" fo:country="DE"/>
    </style:style>
    <style:style style:name="P4187" style:parent-style-name="Normal" style:family="paragraph">
      <style:text-properties fo:language="en" fo:country="DE"/>
    </style:style>
    <style:style style:name="P4188" style:parent-style-name="Normal" style:family="paragraph">
      <style:text-properties fo:language="en" fo:country="DE"/>
    </style:style>
    <style:style style:name="P4189" style:parent-style-name="Normal" style:family="paragraph">
      <style:text-properties fo:language="en" fo:country="DE"/>
    </style:style>
    <style:style style:name="P4190" style:parent-style-name="Normal" style:family="paragraph">
      <style:text-properties fo:language="en" fo:country="DE"/>
    </style:style>
    <style:style style:name="P4191" style:parent-style-name="Normal" style:family="paragraph">
      <style:text-properties fo:language="en" fo:country="DE"/>
    </style:style>
    <style:style style:name="P4192" style:parent-style-name="Normal" style:family="paragraph">
      <style:text-properties fo:language="en" fo:country="DE"/>
    </style:style>
    <style:style style:name="P4193" style:parent-style-name="Normal" style:family="paragraph">
      <style:text-properties fo:language="en" fo:country="DE"/>
    </style:style>
    <style:style style:name="P4194" style:parent-style-name="Normal" style:family="paragraph">
      <style:text-properties fo:language="en" fo:country="DE"/>
    </style:style>
    <style:style style:name="P4195" style:parent-style-name="Normal" style:family="paragraph">
      <style:text-properties fo:language="en" fo:country="DE"/>
    </style:style>
    <style:style style:name="P4196" style:parent-style-name="Normal" style:family="paragraph">
      <style:text-properties fo:language="en" fo:country="DE"/>
    </style:style>
    <style:style style:name="P4197" style:parent-style-name="Normal" style:family="paragraph">
      <style:text-properties fo:language="en" fo:country="DE"/>
    </style:style>
    <style:style style:name="P4198" style:parent-style-name="Normal" style:family="paragraph">
      <style:text-properties fo:language="en" fo:country="DE"/>
    </style:style>
    <style:style style:name="P4199" style:parent-style-name="Normal" style:family="paragraph">
      <style:text-properties fo:language="en" fo:country="DE"/>
    </style:style>
    <style:style style:name="P4200" style:parent-style-name="Normal" style:family="paragraph">
      <style:text-properties fo:language="en" fo:country="DE"/>
    </style:style>
    <style:style style:name="P4201" style:parent-style-name="Normal" style:family="paragraph">
      <style:text-properties fo:language="en" fo:country="DE"/>
    </style:style>
    <style:style style:name="P4202" style:parent-style-name="Normal" style:family="paragraph">
      <style:text-properties fo:language="en" fo:country="DE"/>
    </style:style>
    <style:style style:name="P4203" style:parent-style-name="Normal" style:family="paragraph">
      <style:text-properties fo:language="en" fo:country="DE"/>
    </style:style>
    <style:style style:name="P4204" style:parent-style-name="Normal" style:family="paragraph">
      <style:text-properties fo:language="en" fo:country="DE"/>
    </style:style>
    <style:style style:name="P4205" style:parent-style-name="Normal" style:family="paragraph">
      <style:text-properties fo:language="en" fo:country="DE"/>
    </style:style>
    <style:style style:name="P4206" style:parent-style-name="Normal" style:family="paragraph">
      <style:text-properties fo:language="en" fo:country="DE"/>
    </style:style>
    <style:style style:name="P4207" style:parent-style-name="Normal" style:family="paragraph">
      <style:text-properties fo:language="en" fo:country="DE"/>
    </style:style>
    <style:style style:name="P4208" style:parent-style-name="Normal" style:family="paragraph">
      <style:text-properties fo:language="en" fo:country="DE"/>
    </style:style>
    <style:style style:name="P4209" style:parent-style-name="Normal" style:family="paragraph">
      <style:text-properties fo:language="en" fo:country="DE"/>
    </style:style>
    <style:style style:name="P4210" style:parent-style-name="Normal" style:family="paragraph">
      <style:text-properties fo:language="en" fo:country="DE"/>
    </style:style>
    <style:style style:name="P4211" style:parent-style-name="Normal" style:family="paragraph">
      <style:text-properties fo:language="en" fo:country="DE"/>
    </style:style>
    <style:style style:name="P4212" style:parent-style-name="Normal" style:family="paragraph">
      <style:text-properties fo:language="en" fo:country="DE"/>
    </style:style>
    <style:style style:name="P4213" style:parent-style-name="Normal" style:family="paragraph">
      <style:text-properties fo:language="en" fo:country="DE"/>
    </style:style>
    <style:style style:name="P4214" style:parent-style-name="Normal" style:family="paragraph">
      <style:text-properties fo:language="en" fo:country="DE"/>
    </style:style>
    <style:style style:name="P4215" style:parent-style-name="Normal" style:family="paragraph">
      <style:text-properties fo:language="en" fo:country="DE"/>
    </style:style>
    <style:style style:name="P4216" style:parent-style-name="Normal" style:family="paragraph">
      <style:text-properties fo:language="en" fo:country="DE"/>
    </style:style>
    <style:style style:name="P4217" style:parent-style-name="Normal" style:family="paragraph">
      <style:text-properties fo:language="en" fo:country="DE"/>
    </style:style>
    <style:style style:name="P4218" style:parent-style-name="Normal" style:family="paragraph">
      <style:text-properties fo:language="en" fo:country="DE"/>
    </style:style>
    <style:style style:name="P4219" style:parent-style-name="Normal" style:family="paragraph">
      <style:text-properties fo:language="en" fo:country="DE"/>
    </style:style>
    <style:style style:name="P4220" style:parent-style-name="Normal" style:family="paragraph">
      <style:text-properties fo:language="en" fo:country="DE"/>
    </style:style>
    <style:style style:name="P4221" style:parent-style-name="Normal" style:family="paragraph">
      <style:text-properties fo:language="en" fo:country="DE"/>
    </style:style>
    <style:style style:name="P4222" style:parent-style-name="Normal" style:family="paragraph">
      <style:text-properties fo:language="en" fo:country="DE"/>
    </style:style>
    <style:style style:name="P4223" style:parent-style-name="Normal" style:family="paragraph">
      <style:text-properties fo:language="en" fo:country="DE"/>
    </style:style>
    <style:style style:name="P4224" style:parent-style-name="Normal" style:family="paragraph">
      <style:text-properties fo:language="en" fo:country="DE"/>
    </style:style>
    <style:style style:name="P4225" style:parent-style-name="Normal" style:family="paragraph">
      <style:text-properties fo:language="en" fo:country="DE"/>
    </style:style>
    <style:style style:name="P4226" style:parent-style-name="Normal" style:family="paragraph">
      <style:text-properties fo:language="en" fo:country="DE"/>
    </style:style>
    <style:style style:name="P4227" style:parent-style-name="Normal" style:family="paragraph">
      <style:text-properties fo:language="en" fo:country="DE"/>
    </style:style>
    <style:style style:name="P4228" style:parent-style-name="Normal" style:family="paragraph">
      <style:text-properties fo:language="en" fo:country="DE"/>
    </style:style>
    <style:style style:name="P4229" style:parent-style-name="Normal" style:family="paragraph">
      <style:text-properties fo:language="en" fo:country="DE"/>
    </style:style>
    <style:style style:name="P4230" style:parent-style-name="Normal" style:family="paragraph">
      <style:text-properties fo:language="en" fo:country="DE"/>
    </style:style>
    <style:style style:name="P4231" style:parent-style-name="Normal" style:family="paragraph">
      <style:text-properties fo:language="en" fo:country="DE"/>
    </style:style>
    <style:style style:name="P4232" style:parent-style-name="Normal" style:family="paragraph">
      <style:text-properties fo:language="en" fo:country="DE"/>
    </style:style>
    <style:style style:name="P4233" style:parent-style-name="Normal" style:family="paragraph">
      <style:text-properties fo:language="en" fo:country="DE"/>
    </style:style>
    <style:style style:name="P4234" style:parent-style-name="Normal" style:family="paragraph">
      <style:text-properties fo:language="en" fo:country="DE"/>
    </style:style>
    <style:style style:name="P4235" style:parent-style-name="Normal" style:family="paragraph">
      <style:text-properties fo:language="en" fo:country="DE"/>
    </style:style>
    <style:style style:name="P4236" style:parent-style-name="Normal" style:family="paragraph">
      <style:text-properties fo:language="en" fo:country="DE"/>
    </style:style>
    <style:style style:name="P4237" style:parent-style-name="Normal" style:family="paragraph">
      <style:text-properties fo:language="en" fo:country="DE"/>
    </style:style>
    <style:style style:name="P4238" style:parent-style-name="Normal" style:family="paragraph">
      <style:text-properties fo:language="en" fo:country="DE"/>
    </style:style>
    <style:style style:name="P4239" style:parent-style-name="Normal" style:family="paragraph">
      <style:text-properties fo:language="en" fo:country="DE"/>
    </style:style>
    <style:style style:name="P4240" style:parent-style-name="Normal" style:family="paragraph">
      <style:text-properties fo:language="en" fo:country="DE"/>
    </style:style>
    <style:style style:name="P4241" style:parent-style-name="Normal" style:family="paragraph">
      <style:text-properties fo:language="en" fo:country="DE"/>
    </style:style>
    <style:style style:name="P4242" style:parent-style-name="Normal" style:family="paragraph">
      <style:text-properties fo:language="en" fo:country="DE"/>
    </style:style>
    <style:style style:name="P4243" style:parent-style-name="Normal" style:family="paragraph">
      <style:text-properties fo:language="en" fo:country="DE"/>
    </style:style>
    <style:style style:name="P4244" style:parent-style-name="Normal" style:family="paragraph">
      <style:text-properties fo:language="en" fo:country="DE"/>
    </style:style>
    <style:style style:name="P4245" style:parent-style-name="Normal" style:family="paragraph">
      <style:text-properties fo:language="en" fo:country="DE"/>
    </style:style>
    <style:style style:name="P4246" style:parent-style-name="Normal" style:family="paragraph">
      <style:text-properties fo:language="en" fo:country="DE"/>
    </style:style>
    <style:style style:name="P4247" style:parent-style-name="Normal" style:family="paragraph">
      <style:text-properties fo:language="en" fo:country="DE"/>
    </style:style>
    <style:style style:name="P4248" style:parent-style-name="Normal" style:family="paragraph">
      <style:text-properties fo:language="en" fo:country="DE"/>
    </style:style>
    <style:style style:name="P4249" style:parent-style-name="Normal" style:family="paragraph">
      <style:text-properties fo:language="en" fo:country="DE"/>
    </style:style>
    <style:style style:name="P4250" style:parent-style-name="Normal" style:family="paragraph">
      <style:text-properties fo:language="en" fo:country="DE"/>
    </style:style>
    <style:style style:name="P4251" style:parent-style-name="Normal" style:family="paragraph">
      <style:text-properties fo:language="en" fo:country="DE"/>
    </style:style>
    <style:style style:name="P4252" style:parent-style-name="Normal" style:family="paragraph">
      <style:text-properties fo:language="en" fo:country="DE"/>
    </style:style>
    <style:style style:name="P4253" style:parent-style-name="Normal" style:family="paragraph">
      <style:text-properties fo:language="en" fo:country="DE"/>
    </style:style>
    <style:style style:name="P4254" style:parent-style-name="Normal" style:family="paragraph">
      <style:text-properties fo:language="en" fo:country="DE"/>
    </style:style>
    <style:style style:name="P4255" style:parent-style-name="Normal" style:family="paragraph">
      <style:text-properties fo:language="en" fo:country="DE"/>
    </style:style>
    <style:style style:name="P4256" style:parent-style-name="Normal" style:family="paragraph">
      <style:text-properties fo:language="en" fo:country="DE"/>
    </style:style>
    <style:style style:name="P4257" style:parent-style-name="Normal" style:family="paragraph">
      <style:text-properties fo:language="en" fo:country="DE"/>
    </style:style>
    <style:style style:name="P4258" style:parent-style-name="Normal" style:family="paragraph">
      <style:text-properties fo:language="en" fo:country="DE"/>
    </style:style>
    <style:style style:name="P4259" style:parent-style-name="Normal" style:family="paragraph">
      <style:text-properties fo:language="en" fo:country="DE"/>
    </style:style>
    <style:style style:name="P4260" style:parent-style-name="Normal" style:family="paragraph">
      <style:text-properties fo:language="en" fo:country="DE"/>
    </style:style>
    <style:style style:name="P4261" style:parent-style-name="Normal" style:family="paragraph">
      <style:text-properties fo:language="en" fo:country="DE"/>
    </style:style>
    <style:style style:name="P4262" style:parent-style-name="Normal" style:family="paragraph">
      <style:text-properties fo:language="en" fo:country="DE"/>
    </style:style>
    <style:style style:name="P4263" style:parent-style-name="Normal" style:family="paragraph">
      <style:text-properties fo:language="en" fo:country="DE"/>
    </style:style>
    <style:style style:name="P4264" style:parent-style-name="Normal" style:family="paragraph">
      <style:text-properties fo:language="en" fo:country="DE"/>
    </style:style>
    <style:style style:name="P4265" style:parent-style-name="Normal" style:family="paragraph">
      <style:text-properties fo:language="en" fo:country="DE"/>
    </style:style>
    <style:style style:name="P4266" style:parent-style-name="Normal" style:family="paragraph">
      <style:text-properties fo:language="en" fo:country="DE"/>
    </style:style>
    <style:style style:name="P4267" style:parent-style-name="Normal" style:family="paragraph">
      <style:text-properties fo:language="en" fo:country="DE"/>
    </style:style>
    <style:style style:name="P4268" style:parent-style-name="Normal" style:family="paragraph">
      <style:text-properties fo:language="en" fo:country="DE"/>
    </style:style>
    <style:style style:name="P4269" style:parent-style-name="Normal" style:family="paragraph">
      <style:text-properties fo:language="en" fo:country="DE"/>
    </style:style>
    <style:style style:name="P4270" style:parent-style-name="Normal" style:family="paragraph">
      <style:text-properties fo:language="en" fo:country="DE"/>
    </style:style>
    <style:style style:name="P4271" style:parent-style-name="Normal" style:family="paragraph">
      <style:text-properties fo:language="en" fo:country="DE"/>
    </style:style>
    <style:style style:name="P4272" style:parent-style-name="Normal" style:family="paragraph">
      <style:text-properties fo:language="en" fo:country="DE"/>
    </style:style>
    <style:style style:name="P4273" style:parent-style-name="Normal" style:family="paragraph">
      <style:text-properties fo:language="en" fo:country="DE"/>
    </style:style>
    <style:style style:name="P4274" style:parent-style-name="Normal" style:family="paragraph">
      <style:text-properties fo:language="en" fo:country="DE"/>
    </style:style>
    <style:style style:name="P4275" style:parent-style-name="Normal" style:family="paragraph">
      <style:text-properties fo:language="en" fo:country="DE"/>
    </style:style>
    <style:style style:name="P4276" style:parent-style-name="Normal" style:family="paragraph">
      <style:text-properties fo:language="en" fo:country="DE"/>
    </style:style>
    <style:style style:name="P4277" style:parent-style-name="Normal" style:family="paragraph">
      <style:text-properties fo:language="en" fo:country="DE"/>
    </style:style>
    <style:style style:name="P4278" style:parent-style-name="Normal" style:family="paragraph">
      <style:text-properties fo:language="en" fo:country="DE"/>
    </style:style>
    <style:style style:name="P4279" style:parent-style-name="Normal" style:family="paragraph">
      <style:text-properties fo:language="en" fo:country="DE"/>
    </style:style>
    <style:style style:name="P4280" style:parent-style-name="Normal" style:family="paragraph">
      <style:text-properties fo:language="en" fo:country="DE"/>
    </style:style>
    <style:style style:name="P4281" style:parent-style-name="Normal" style:family="paragraph">
      <style:text-properties fo:language="en" fo:country="DE"/>
    </style:style>
    <style:style style:name="P4282" style:parent-style-name="Normal" style:family="paragraph">
      <style:text-properties fo:language="en" fo:country="DE"/>
    </style:style>
    <style:style style:name="P4283" style:parent-style-name="Normal" style:family="paragraph">
      <style:text-properties fo:language="en" fo:country="DE"/>
    </style:style>
    <style:style style:name="P4284" style:parent-style-name="Normal" style:family="paragraph">
      <style:text-properties fo:language="en" fo:country="DE"/>
    </style:style>
    <style:style style:name="P4285" style:parent-style-name="Normal" style:family="paragraph">
      <style:text-properties fo:language="en" fo:country="DE"/>
    </style:style>
    <style:style style:name="P4286" style:parent-style-name="Normal" style:family="paragraph">
      <style:text-properties fo:language="en" fo:country="DE"/>
    </style:style>
    <style:style style:name="P4287" style:parent-style-name="Normal" style:family="paragraph">
      <style:text-properties fo:language="en" fo:country="DE"/>
    </style:style>
    <style:style style:name="P4288" style:parent-style-name="Normal" style:family="paragraph">
      <style:text-properties fo:language="en" fo:country="DE"/>
    </style:style>
    <style:style style:name="P4289" style:parent-style-name="Normal" style:family="paragraph">
      <style:text-properties fo:language="en" fo:country="DE"/>
    </style:style>
    <style:style style:name="P4290" style:parent-style-name="Normal" style:family="paragraph">
      <style:text-properties fo:language="en" fo:country="DE"/>
    </style:style>
    <style:style style:name="P4291" style:parent-style-name="Normal" style:family="paragraph">
      <style:text-properties fo:language="en" fo:country="DE"/>
    </style:style>
    <style:style style:name="P4292" style:parent-style-name="Normal" style:family="paragraph">
      <style:text-properties fo:language="en" fo:country="DE"/>
    </style:style>
    <style:style style:name="P4293" style:parent-style-name="Normal" style:family="paragraph">
      <style:text-properties fo:language="en" fo:country="DE"/>
    </style:style>
    <style:style style:name="P4294" style:parent-style-name="Normal" style:family="paragraph">
      <style:text-properties fo:language="en" fo:country="DE"/>
    </style:style>
    <style:style style:name="P4295" style:parent-style-name="Normal" style:family="paragraph">
      <style:text-properties fo:language="en" fo:country="DE"/>
    </style:style>
    <style:style style:name="P4296" style:parent-style-name="Normal" style:family="paragraph">
      <style:text-properties fo:language="en" fo:country="DE"/>
    </style:style>
    <style:style style:name="P4297" style:parent-style-name="Normal" style:family="paragraph">
      <style:text-properties fo:language="en" fo:country="DE"/>
    </style:style>
    <style:style style:name="P4298" style:parent-style-name="Normal" style:family="paragraph">
      <style:text-properties fo:language="en" fo:country="DE"/>
    </style:style>
    <style:style style:name="P4299" style:parent-style-name="Normal" style:family="paragraph">
      <style:text-properties fo:language="en" fo:country="DE"/>
    </style:style>
    <style:style style:name="P4300" style:parent-style-name="Normal" style:family="paragraph">
      <style:text-properties fo:language="en" fo:country="DE"/>
    </style:style>
    <style:style style:name="P4301" style:parent-style-name="Normal" style:family="paragraph">
      <style:text-properties fo:language="en" fo:country="DE"/>
    </style:style>
    <style:style style:name="P4302" style:parent-style-name="Normal" style:family="paragraph">
      <style:text-properties fo:language="en" fo:country="DE"/>
    </style:style>
    <style:style style:name="P4303" style:parent-style-name="Normal" style:family="paragraph">
      <style:text-properties fo:language="en" fo:country="DE"/>
    </style:style>
    <style:style style:name="P4304" style:parent-style-name="Normal" style:family="paragraph">
      <style:text-properties fo:language="en" fo:country="DE"/>
    </style:style>
    <style:style style:name="P4305" style:parent-style-name="Normal" style:family="paragraph">
      <style:text-properties fo:language="en" fo:country="DE"/>
    </style:style>
    <style:style style:name="P4306" style:parent-style-name="Normal" style:family="paragraph">
      <style:text-properties fo:language="en" fo:country="DE"/>
    </style:style>
    <style:style style:name="P4307" style:parent-style-name="Normal" style:family="paragraph">
      <style:text-properties fo:language="en" fo:country="DE"/>
    </style:style>
    <style:style style:name="P4308" style:parent-style-name="Normal" style:family="paragraph">
      <style:text-properties fo:language="en" fo:country="DE"/>
    </style:style>
    <style:style style:name="P4309" style:parent-style-name="Normal" style:family="paragraph">
      <style:text-properties fo:language="en" fo:country="DE"/>
    </style:style>
    <style:style style:name="P4310" style:parent-style-name="Normal" style:family="paragraph">
      <style:text-properties fo:language="en" fo:country="DE"/>
    </style:style>
    <style:style style:name="P4311" style:parent-style-name="Normal" style:family="paragraph">
      <style:text-properties fo:language="en" fo:country="DE"/>
    </style:style>
    <style:style style:name="P4312" style:parent-style-name="Normal" style:family="paragraph">
      <style:text-properties fo:language="en" fo:country="DE"/>
    </style:style>
    <style:style style:name="P4313" style:parent-style-name="Normal" style:family="paragraph">
      <style:text-properties fo:language="en" fo:country="DE"/>
    </style:style>
    <style:style style:name="P4314" style:parent-style-name="Normal" style:family="paragraph">
      <style:text-properties fo:language="en" fo:country="DE"/>
    </style:style>
    <style:style style:name="P4315" style:parent-style-name="Normal" style:family="paragraph">
      <style:text-properties fo:language="en" fo:country="DE"/>
    </style:style>
    <style:style style:name="P4316" style:parent-style-name="Normal" style:family="paragraph">
      <style:text-properties fo:language="en" fo:country="DE"/>
    </style:style>
    <style:style style:name="P4317" style:parent-style-name="Normal" style:family="paragraph">
      <style:text-properties fo:language="en" fo:country="DE"/>
    </style:style>
    <style:style style:name="P4318" style:parent-style-name="Normal" style:family="paragraph">
      <style:text-properties fo:language="en" fo:country="DE"/>
    </style:style>
    <style:style style:name="P4319" style:parent-style-name="Normal" style:family="paragraph">
      <style:text-properties fo:language="en" fo:country="DE"/>
    </style:style>
    <style:style style:name="P4320" style:parent-style-name="Normal" style:family="paragraph">
      <style:text-properties fo:language="en" fo:country="DE"/>
    </style:style>
    <style:style style:name="P4321" style:parent-style-name="Normal" style:family="paragraph">
      <style:text-properties fo:language="en" fo:country="DE"/>
    </style:style>
    <style:style style:name="P4322" style:parent-style-name="Normal" style:family="paragraph">
      <style:text-properties fo:language="en" fo:country="DE"/>
    </style:style>
    <style:style style:name="P4323" style:parent-style-name="Normal" style:family="paragraph">
      <style:text-properties fo:language="en" fo:country="DE"/>
    </style:style>
    <style:style style:name="P4324" style:parent-style-name="Normal" style:family="paragraph">
      <style:text-properties fo:language="en" fo:country="DE"/>
    </style:style>
    <style:style style:name="P4325" style:parent-style-name="Normal" style:family="paragraph">
      <style:text-properties fo:language="en" fo:country="DE"/>
    </style:style>
    <style:style style:name="P4326" style:parent-style-name="Normal" style:family="paragraph">
      <style:text-properties fo:language="en" fo:country="DE"/>
    </style:style>
    <style:style style:name="P4327" style:parent-style-name="Normal" style:family="paragraph">
      <style:text-properties fo:language="en" fo:country="DE"/>
    </style:style>
    <style:style style:name="P4328" style:parent-style-name="Normal" style:family="paragraph">
      <style:text-properties fo:language="en" fo:country="DE"/>
    </style:style>
    <style:style style:name="P4329" style:parent-style-name="Normal" style:family="paragraph">
      <style:text-properties fo:language="en" fo:country="DE"/>
    </style:style>
    <style:style style:name="P4330" style:parent-style-name="Normal" style:family="paragraph">
      <style:text-properties fo:language="en" fo:country="DE"/>
    </style:style>
    <style:style style:name="P4331" style:parent-style-name="Normal" style:family="paragraph">
      <style:text-properties fo:language="en" fo:country="DE"/>
    </style:style>
    <style:style style:name="P4332" style:parent-style-name="Normal" style:family="paragraph">
      <style:text-properties fo:language="en" fo:country="DE"/>
    </style:style>
    <style:style style:name="P4333" style:parent-style-name="Normal" style:family="paragraph">
      <style:text-properties fo:language="en" fo:country="DE"/>
    </style:style>
    <style:style style:name="P4334" style:parent-style-name="Normal" style:family="paragraph">
      <style:text-properties fo:language="en" fo:country="DE"/>
    </style:style>
    <style:style style:name="P4335" style:parent-style-name="Normal" style:family="paragraph">
      <style:text-properties fo:language="en" fo:country="DE"/>
    </style:style>
    <style:style style:name="P4336" style:parent-style-name="Normal" style:family="paragraph">
      <style:text-properties fo:language="en" fo:country="DE"/>
    </style:style>
    <style:style style:name="P4337" style:parent-style-name="Normal" style:family="paragraph">
      <style:text-properties fo:language="en" fo:country="DE"/>
    </style:style>
    <style:style style:name="P4338" style:parent-style-name="Normal" style:family="paragraph">
      <style:text-properties fo:language="en" fo:country="DE"/>
    </style:style>
    <style:style style:name="P4339" style:parent-style-name="Normal" style:family="paragraph">
      <style:text-properties fo:language="en" fo:country="DE"/>
    </style:style>
    <style:style style:name="P4340" style:parent-style-name="Normal" style:family="paragraph">
      <style:text-properties fo:language="en" fo:country="DE"/>
    </style:style>
    <style:style style:name="P4341" style:parent-style-name="Normal" style:family="paragraph">
      <style:text-properties fo:language="en" fo:country="DE"/>
    </style:style>
    <style:style style:name="P4342" style:parent-style-name="Normal" style:family="paragraph">
      <style:text-properties fo:language="en" fo:country="DE"/>
    </style:style>
    <style:style style:name="P4343" style:parent-style-name="Normal" style:family="paragraph">
      <style:text-properties fo:language="en" fo:country="DE"/>
    </style:style>
    <style:style style:name="P4344" style:parent-style-name="Normal" style:family="paragraph">
      <style:text-properties fo:language="en" fo:country="DE"/>
    </style:style>
    <style:style style:name="P4345" style:parent-style-name="Normal" style:family="paragraph">
      <style:text-properties fo:language="en" fo:country="DE"/>
    </style:style>
    <style:style style:name="P4346" style:parent-style-name="Normal" style:family="paragraph">
      <style:text-properties fo:language="en" fo:country="DE"/>
    </style:style>
    <style:style style:name="P4347" style:parent-style-name="Normal" style:family="paragraph">
      <style:text-properties fo:language="en" fo:country="DE"/>
    </style:style>
    <style:style style:name="P4348" style:parent-style-name="Normal" style:family="paragraph">
      <style:text-properties fo:language="en" fo:country="DE"/>
    </style:style>
    <style:style style:name="P4349" style:parent-style-name="Normal" style:family="paragraph">
      <style:text-properties fo:language="en" fo:country="DE"/>
    </style:style>
    <style:style style:name="P4350" style:parent-style-name="Normal" style:family="paragraph">
      <style:text-properties fo:language="en" fo:country="DE"/>
    </style:style>
    <style:style style:name="P4351" style:parent-style-name="Normal" style:family="paragraph">
      <style:text-properties fo:language="en" fo:country="DE"/>
    </style:style>
    <style:style style:name="P4352" style:parent-style-name="Normal" style:family="paragraph">
      <style:text-properties fo:language="en" fo:country="DE"/>
    </style:style>
    <style:style style:name="P4353" style:parent-style-name="Normal" style:family="paragraph">
      <style:text-properties fo:language="en" fo:country="DE"/>
    </style:style>
    <style:style style:name="P4354" style:parent-style-name="Normal" style:family="paragraph">
      <style:text-properties fo:language="en" fo:country="DE"/>
    </style:style>
    <style:style style:name="P4355" style:parent-style-name="Normal" style:family="paragraph">
      <style:text-properties fo:language="en" fo:country="DE"/>
    </style:style>
    <style:style style:name="P4356" style:parent-style-name="Normal" style:family="paragraph">
      <style:text-properties fo:language="en" fo:country="DE"/>
    </style:style>
    <style:style style:name="P4357" style:parent-style-name="Normal" style:family="paragraph">
      <style:text-properties fo:language="en" fo:country="DE"/>
    </style:style>
    <style:style style:name="P4358" style:parent-style-name="Normal" style:family="paragraph">
      <style:text-properties fo:language="en" fo:country="DE"/>
    </style:style>
    <style:style style:name="P4359" style:parent-style-name="Normal" style:family="paragraph">
      <style:text-properties fo:language="en" fo:country="DE"/>
    </style:style>
    <style:style style:name="P4360" style:parent-style-name="Normal" style:family="paragraph">
      <style:text-properties fo:language="en" fo:country="DE"/>
    </style:style>
    <style:style style:name="P4361" style:parent-style-name="Normal" style:family="paragraph">
      <style:text-properties fo:language="en" fo:country="DE"/>
    </style:style>
    <style:style style:name="P4362" style:parent-style-name="Normal" style:family="paragraph">
      <style:text-properties fo:language="en" fo:country="DE"/>
    </style:style>
    <style:style style:name="P4363" style:parent-style-name="Normal" style:family="paragraph">
      <style:text-properties fo:language="en" fo:country="DE"/>
    </style:style>
    <style:style style:name="P4364" style:parent-style-name="Normal" style:family="paragraph">
      <style:text-properties fo:language="en" fo:country="DE"/>
    </style:style>
    <style:style style:name="P4365" style:parent-style-name="Normal" style:family="paragraph">
      <style:text-properties fo:language="en" fo:country="DE"/>
    </style:style>
    <style:style style:name="P4366" style:parent-style-name="Normal" style:family="paragraph">
      <style:text-properties fo:language="en" fo:country="DE"/>
    </style:style>
    <style:style style:name="P4367" style:parent-style-name="Normal" style:family="paragraph">
      <style:text-properties fo:language="en" fo:country="DE"/>
    </style:style>
    <style:style style:name="P4368" style:parent-style-name="Normal" style:family="paragraph">
      <style:text-properties fo:language="en" fo:country="DE"/>
    </style:style>
    <style:style style:name="P4369" style:parent-style-name="Normal" style:family="paragraph">
      <style:text-properties fo:language="en" fo:country="DE"/>
    </style:style>
    <style:style style:name="P4370" style:parent-style-name="Normal" style:family="paragraph">
      <style:text-properties fo:language="en" fo:country="DE"/>
    </style:style>
    <style:style style:name="P4371" style:parent-style-name="Normal" style:family="paragraph">
      <style:text-properties fo:font-weight="bold" style:font-weight-asian="bold" style:font-weight-complex="bold" fo:language="en" fo:country="DE"/>
    </style:style>
    <style:style style:name="P4372" style:parent-style-name="Normal" style:family="paragraph">
      <style:text-properties fo:font-weight="bold" style:font-weight-asian="bold" style:font-weight-complex="bold" fo:language="en" fo:country="DE"/>
    </style:style>
    <style:style style:name="T4373" style:parent-style-name="DefaultParagraphFont" style:family="text">
      <style:text-properties style:font-name="Segoe UI Emoji" style:font-name-complex="Segoe UI Emoji" fo:font-weight="bold" style:font-weight-asian="bold" style:font-weight-complex="bold" fo:language="en" fo:country="DE"/>
    </style:style>
    <style:style style:name="T4374" style:parent-style-name="DefaultParagraphFont" style:family="text">
      <style:text-properties fo:font-weight="bold" style:font-weight-asian="bold" style:font-weight-complex="bold" fo:language="en" fo:country="DE"/>
    </style:style>
    <style:style style:name="T4375" style:parent-style-name="DefaultParagraphFont" style:family="text">
      <style:text-properties fo:font-weight="bold" style:font-weight-asian="bold" style:font-weight-complex="bold" fo:language="en" fo:country="DE"/>
    </style:style>
    <style:style style:name="P4376" style:parent-style-name="Normal" style:family="paragraph">
      <style:text-properties fo:language="en" fo:country="DE"/>
    </style:style>
  </office:automatic-styles>
  <office:body>
    <office:text text:use-soft-page-breaks="true">
      <text:p text:style-name="P1"> </text:p>
      <text:p text:style-name="P2">Interaktive und kostenlose Prüfungsvorbereitung für deine Heilpraktikerprüfung</text:p>
      <text:p text:style-name="P3"> </text:p>
      <text:p text:style-name="P4">Viel Vorbereitung!</text:p>
      <text:p text:style-name="Normal"><text:span text:style-name="T5">1.</text:span><text:span text:style-name="T6">Welche der folgenden Aussagen zu Clostridien treffen zu?</text:span></text:p>
      <text:p text:style-name="P7"> </text:p>
      <text:p text:style-name="P8">1. Clostridien können Gasbrand verursachen<text:s/></text:p>
      <text:p text:style-name="P9">2. Clostridien können Tetanus verursachen<text:s/></text:p>
      <text:p text:style-name="P10">3. Clostridien können Diphterie verursachen<text:s/></text:p>
      <text:p text:style-name="P11">4. Clostridien können Toxine bilden 5. Clostridien wachsen nur in Gegenwart von Sauerstoff<text:line-break/>A) Nur die Aussagen 1 und 4 sind richtig<text:line-break/>B) Nur die Aussagen 2 und 5 sind richtig<text:line-break/>C) Nur die Aussagen 1, 2 und 4 sind richtig<text:line-break/>D) Nur die Aussagen 1, 2, 3 und 4 sind richtig<text:line-break/>E) Alle Aussagen sind richtig</text:p>
      <text:p text:style-name="P12">B ist richtig</text:p>
      <text:p text:style-name="P13">D ist richtig</text:p>
      <text:p text:style-name="P14">E ist richtig</text:p>
      <text:p text:style-name="P15">A ist richtig</text:p>
      <text:p text:style-name="P16">C ist richtig</text:p>
      <text:p text:style-name="P17"> </text:p>
      <text:p text:style-name="Normal"><text:span text:style-name="T18">2.<text:s/></text:span><text:span text:style-name="T19">Welche der folgenden Aussagen zu Impfreaktionen treffen zu? Wählen Sie zwei Antworten!<text:s/></text:span><text:span text:style-name="T20"><text:line-break/>A) Bei Totimpfstoffen treten die meisten lokalen Reaktionen nach mehr als 48 Stunden auf<text:s/></text:span><text:span text:style-name="T21"><text:line-break/>B) Schwellungen der regionalen Lymphknoten können nach Impfstoffgabe vorkommen<text:s/></text:span><text:span text:style-name="T22"><text:line-break/>C) Fieber deutet immer auf eine bakterielle Verunreinigung des Impfstoffs hin<text:s/></text:span><text:span text:style-name="T23"><text:line-break/>D) Die Injektionstechnik hat keinen Einfluss auf die Häufigkeit und das Ausmaß von Lokalreaktionen<text:s/></text:span><text:span text:style-name="T24"><text:line-break/>E) Rötung und Schmerzen an der Injektionsstelle können Ausdruck der normalen Auseinandersetzung des Körpers mit dem Impfstoff sein</text:span></text:p>
      <text:p text:style-name="P25">B und E sind richtig</text:p>
      <text:p text:style-name="P26">C und D sind richtig</text:p>
      <text:p text:style-name="P27">A und C sind richtig</text:p>
      <text:p text:style-name="P28">B und D sind richtig</text:p>
      <text:p text:style-name="P29">D und E sind richtig</text:p>
      <text:soft-page-break/>
      <text:p text:style-name="P30"> </text:p>
      <text:p text:style-name="Normal"><text:span text:style-name="T31">3.<text:s/></text:span><text:span text:style-name="T32">Welche Aussage zu Krätze (Scabies) trifft zu?</text:span><text:span text:style-name="T33"><text:line-break/>A) Typische Hauterscheinungen sind kreisrunde rötliche Flecken mit silberweißen Schüppchen</text:span><text:span text:style-name="T34"><text:line-break/>B) Gesicht und behaarter Kopf sind bei Erwachsenen bevorzugt befallen</text:span><text:span text:style-name="T35"><text:line-break/>C) Eine Superinfektion der befallenen Hautareale ist möglich</text:span><text:span text:style-name="T36"><text:line-break/>D) Krätzmilben sind ca. 2-3mm lang</text:span><text:span text:style-name="T37"><text:line-break/>E) Die Diagnose wird durch den Nachweis von Nissen am Haarschaft gesichert</text:span></text:p>
      <text:p text:style-name="P38">A ist richtig</text:p>
      <text:p text:style-name="P39">B ist richtig</text:p>
      <text:p text:style-name="P40">C ist richtig</text:p>
      <text:p text:style-name="P41">D ist richtig</text:p>
      <text:p text:style-name="P42">E ist richtig</text:p>
      <text:p text:style-name="P43"> </text:p>
      <text:p text:style-name="Normal"><text:span text:style-name="T44">4.<text:s/></text:span><text:span text:style-name="T45">Welche der folgenden Aussagen trifft (treffen) zu? Zu den typischen Symptomen der Tuberkulose gehören: 1. Nachtschweiß 2. Juckreiz 3. Gewichtsverlust 4. Einblutungen in Gelenke 5. Subfebrile Temperaturen<text:s/></text:span><text:span text:style-name="T46"><text:line-break/>A) Nur die Aussage 5 ist richtig<text:s/></text:span><text:span text:style-name="T47"><text:line-break/>B) Nur die Aussagen 1 und 4 sind richtig<text:s/></text:span><text:span text:style-name="T48"><text:line-break/>C) Nur die Aussagen 2 und 3 sind richtig<text:s/></text:span><text:span text:style-name="T49"><text:line-break/>D) Nur die Aussagen 1, 3 und 5 sind richtig<text:s/></text:span><text:span text:style-name="T50"><text:line-break/>E) Nur die Aussagen 2, 3 und 5 sind richtig</text:span></text:p>
      <text:p text:style-name="P51">E ist richtig</text:p>
      <text:p text:style-name="P52">D ist richtig</text:p>
      <text:p text:style-name="P53">B ist richtig</text:p>
      <text:p text:style-name="P54">A ist richtig</text:p>
      <text:p text:style-name="P55">C ist richtig</text:p>
      <text:p text:style-name="P56"> </text:p>
      <text:p text:style-name="Normal"><text:span text:style-name="T57">5.<text:s/></text:span><text:span text:style-name="T58">Welche der folgenden Infektionskrankheiten werden durch Bakterien verursacht? Wählen Sie zwei Antworten!<text:s/></text:span><text:span text:style-name="T59"><text:line-break/>A) Kinderlähmung</text:span><text:span text:style-name="T60"><text:line-break/>B) Hepatitis B</text:span><text:span text:style-name="T61"><text:line-break/>C) Tuberkulose</text:span><text:span text:style-name="T62"><text:line-break/>D) Röteln</text:span><text:span text:style-name="T63"><text:line-break/>E) Keuchhusten</text:span></text:p>
      <text:p text:style-name="P64">C und E sind richtig<text:s/></text:p>
      <text:p text:style-name="P65">D und E sind richtig</text:p>
      <text:p text:style-name="P66">A und B sind richtig</text:p>
      <text:soft-page-break/>
      <text:p text:style-name="P67">B und E sind richtig</text:p>
      <text:p text:style-name="P68">A und C sind richtig</text:p>
      <text:p text:style-name="P69"> </text:p>
      <text:p text:style-name="Normal"><text:span text:style-name="T70">6.<text:s/></text:span><text:span text:style-name="T71">Welche der folgenden Aussagen zu MRSA (Methicillin-resistenter Staphylococcus) treffen zu? Wählen Sie zwei Antworten!</text:span><text:span text:style-name="T72"><text:line-break/>A) MRSA bedeutet eine nicht behandelbare Pilzinfektion</text:span><text:span text:style-name="T73"><text:line-break/>B) MRSA sind resistent gegenüber gängigen Desinfektionsmitteln</text:span><text:span text:style-name="T74"><text:line-break/>C) Gesunde Menschen können MRSA-Träger sein</text:span><text:span text:style-name="T75"><text:line-break/>D) Bei MRSA-Infektionen sind besondere Hygienemaßnahmen notwendig</text:span><text:span text:style-name="T76"><text:line-break/>E) Eine MRSA-Infektion ist für den Heilpraktiker stets meldepflichtig</text:span></text:p>
      <text:p text:style-name="P77">E und C sind richtig</text:p>
      <text:p text:style-name="P78">C und D sind richtig</text:p>
      <text:p text:style-name="P79">A und C sind richtig</text:p>
      <text:p text:style-name="P80">B und D sind richtig</text:p>
      <text:p text:style-name="P81">B und D sind richtig</text:p>
      <text:p text:style-name="P82"> </text:p>
      <text:p text:style-name="Normal"><text:span text:style-name="T83">7.<text:s/></text:span><text:span text:style-name="T84">Nach § 6 Abs. 1 Infektionsschutzgesetz (IfSG) gehören zu den namentlich meldepflichtigen Krankheiten (bei Krankheitsverdacht, Erkrankung sowie ToD): 1. Meningokokken-Sepsis 2. Tollwut 3. Akute Virushepatitis 4. Enteropathisches hämolytisch-urämisches Syndrom (HUS) 5. Diphterie</text:span><text:span text:style-name="T85"><text:line-break/>A) Nur die Aussagen 1 und 3 sind richtig</text:span><text:span text:style-name="T86"><text:line-break/>B) Nur die Aussagen 2, 4 und 5 sind richtig</text:span><text:span text:style-name="T87"><text:line-break/>C) Nur die Aussagen 1, 3, 4 und 5 sind richtig</text:span><text:span text:style-name="T88"><text:line-break/>D) Nur die Aussagen 2, 3, 4 und 5 sind richtig</text:span><text:span text:style-name="T89"><text:line-break/>E) Alle Aussagen sind richtig</text:span></text:p>
      <text:p text:style-name="P90">D ist richtig<text:s/></text:p>
      <text:p text:style-name="P91">B ist richtig<text:s/></text:p>
      <text:p text:style-name="P92">C ist richtig<text:s/></text:p>
      <text:p text:style-name="P93">E ist richtig</text:p>
      <text:p text:style-name="P94">A ist richtig<text:s/></text:p>
      <text:p text:style-name="P95"> </text:p>
      <text:p text:style-name="Normal"><text:span text:style-name="T96">8.<text:s/></text:span><text:span text:style-name="T97">Welche Aussage zu Ringelröteln trifft zu?</text:span><text:span text:style-name="T98"><text:line-break/>A) Ringelröteln fallen in der ersten Krankheitsphase durch Koplik'sche Flecken der Wangenschleimhaut auf</text:span><text:span text:style-name="T99"><text:line-break/>B) Ringelröteln sind eine Zweiterkrankung nach überstandener Rötelnerkrankung, die manchmal Jahrzehnte später auftreten können</text:span><text:span text:style-name="T100"><text:line-break/>C) Ringelröteln fallen in der Regel durch wässrige Durchfälle auf</text:span><text:span text:style-name="T101"><text:line-break/></text:span><text:soft-page-break/><text:span text:style-name="T102">D) Es handelt sich um eine Virusinfektion</text:span><text:span text:style-name="T103"><text:line-break/>E) Gegen Ringelröteln wird eine Impfung im zweiten Lebensjahr empfohlen</text:span></text:p>
      <text:p text:style-name="P104">E ist richtig</text:p>
      <text:p text:style-name="P105">B ist richtig</text:p>
      <text:p text:style-name="P106">A ist richtig</text:p>
      <text:p text:style-name="P107">D ist richtig</text:p>
      <text:p text:style-name="P108">C ist richtig</text:p>
      <text:p text:style-name="P109"> </text:p>
      <text:p text:style-name="Normal"><text:span text:style-name="T110">9.<text:s/></text:span><text:span text:style-name="T111">Welche Aussage zur nosokomialen Infektion trifft zu?<text:s/></text:span><text:span text:style-name="T112"><text:line-break/>A) Nosokomiale Infektionen werden ausschließlich in der Chirurgie beobachtet</text:span><text:span text:style-name="T113"><text:line-break/>B) Eine nosokomiale Infektion ist eine Infektion, die im zeitlichen Zusammenhang mit einer stationären oder ambulanten medizinischen Maßnahme steht, soweit die Infektion nicht vorher bestand</text:span><text:span text:style-name="T114"><text:line-break/>C) Voraussetzung für eine nosokomiale Infektion ist die Auslösung durch multiresistente Erreger</text:span><text:span text:style-name="T115"><text:line-break/>D) Die Harnwegsinfektionen zählen nicht zu den nosokomialen Infektionen<text:s/></text:span><text:span text:style-name="T116"><text:line-break/>E) Allgemeinzustand und Vorerkrankungen des Patienten</text:span></text:p>
      <text:p text:style-name="P117">C ist richtig</text:p>
      <text:p text:style-name="P118">E ist richtig</text:p>
      <text:p text:style-name="P119">A ist richtig</text:p>
      <text:p text:style-name="P120">B ist richtig</text:p>
      <text:p text:style-name="P121">D ist richtig</text:p>
      <text:p text:style-name="P122"> </text:p>
      <text:p text:style-name="Normal"><text:span text:style-name="T123">10.<text:s/></text:span><text:span text:style-name="T124">Welche der folgenden Aussagen zur Krätze (Skabies) treffen zu? Wählen Sie zwei Antworten!</text:span><text:span text:style-name="T125"><text:line-break/>A) Bei Erwachsenen sind die Finger- und Zehenzwischenräume sehr selten betroffen<text:s/></text:span><text:span text:style-name="T126"><text:line-break/>B) Es bestehen juckende Hautreaktionen<text:s/></text:span><text:span text:style-name="T127"><text:line-break/>C) Skabies ist eine bakterielle Hautinfektion<text:s/></text:span><text:span text:style-name="T128"><text:line-break/>D) Für Heilpraktiker besteht ein Behandlungsverbot nach dem Infektionsschutzgesetz (IfSG</text:span><text:span text:style-name="T129"><text:line-break/>E) Die Zeit zwischen Ansteckung und Auftreten von Symptomen beträgt etwa 3 Monate</text:span></text:p>
      <text:p text:style-name="P130">B und E sind richtig</text:p>
      <text:p text:style-name="P131">C und E sind richtig</text:p>
      <text:p text:style-name="P132">B und D sind richtig</text:p>
      <text:p text:style-name="P133">B und C sind richtig</text:p>
      <text:p text:style-name="P134">A und B sind richtig<text:s/></text:p>
      <text:p text:style-name="P135"> </text:p>
      <text:soft-page-break/>
      <text:p text:style-name="Normal"><text:span text:style-name="T136">11.<text:s/></text:span><text:span text:style-name="T137">Welche der folgenden Aussagen trifft zu? Die Symptome Fieber, Tonsillitis, Lymphknotenschwellung bei einem 20-jährigen, bisher gesunden Mann sind am ehesten typisch für:<text:s/></text:span><text:span text:style-name="T138"><text:line-break/>A) Toxoplasmose</text:span><text:span text:style-name="T139"><text:line-break/>B) Mononucleosis infectiosa (Pfeiffer-Drüsenfieber)</text:span><text:span text:style-name="T140"><text:line-break/>C) Lymphogranulomatose (M. Hodgkin)</text:span><text:span text:style-name="T141"><text:line-break/>D) Chronisch-lymphatische Leukämie (CLL)</text:span><text:span text:style-name="T142"><text:line-break/>E) Mumps</text:span></text:p>
      <text:p text:style-name="P143">D ist richtig</text:p>
      <text:p text:style-name="P144">E ist richtig</text:p>
      <text:p text:style-name="P145">C ist richtig</text:p>
      <text:p text:style-name="P146">B ist richtig</text:p>
      <text:p text:style-name="P147">A ist richtig</text:p>
      <text:p text:style-name="P148"> </text:p>
      <text:p text:style-name="Normal"><text:span text:style-name="T149">12.<text:s/></text:span><text:span text:style-name="T150">Welche der folgenden Aussagen treffen zu? Mit einer langfristigen Persistenz der Erreger muss am ehesten gerechnet werden bei: 1. Herpes simplex Typ-1 2. Epstein-Barr-Virus (EBV)-Infektion (infektiöse MononukleosE) 3. Influenza 4. Virushepathitis A 5. Syphilis</text:span><text:span text:style-name="T151"><text:line-break/>A) Nur die Aussagen 1, 2 und 3 sind richtig</text:span><text:span text:style-name="T152"><text:line-break/>B) Nur die Aussagen 1, 2 und 4 sind richtig</text:span><text:span text:style-name="T153"><text:line-break/>C) Nur die Aussagen 1, 2 und 5 sind richtig</text:span><text:span text:style-name="T154"><text:line-break/>D) Nur die Aussagen 1, 4 und 5 sind richtig</text:span><text:span text:style-name="T155"><text:line-break/>E) Nur die Aussagen 2, 3 und 5 sind richtig</text:span></text:p>
      <text:p text:style-name="P156">C ist richtig<text:s/></text:p>
      <text:p text:style-name="P157">A ist richtig<text:s/></text:p>
      <text:p text:style-name="P158">D ist richtig<text:s/></text:p>
      <text:p text:style-name="P159">E ist richtig<text:s/></text:p>
      <text:p text:style-name="P160">B ist richtig<text:s/></text:p>
      <text:p text:style-name="P161"> </text:p>
      <text:p text:style-name="Normal"><text:span text:style-name="T162">13.<text:s/></text:span><text:span text:style-name="T163">Welche Aussage zu Hepatitis A trifft zu?<text:s/></text:span><text:span text:style-name="T164"><text:line-break/>A) Sie wird meist durch unsaubere Spritzen und Blutbestandteile übertragen</text:span><text:span text:style-name="T165"><text:line-break/>B) Sie wird in der Regel mit Antibiotika behandelt</text:span><text:span text:style-name="T166"><text:line-break/>C) Sie heilt fast regelmäßig vollständig aus<text:s/></text:span><text:span text:style-name="T167"><text:line-break/>D) Sie führt häufig zu einer Leberzirrhose</text:span><text:span text:style-name="T168"><text:line-break/>E) Sie ist meist mit hohem Fieber verbunden</text:span></text:p>
      <text:p text:style-name="P169">B ist richtig</text:p>
      <text:p text:style-name="P170">C ist richtig</text:p>
      <text:p text:style-name="P171">E ist richtig</text:p>
      <text:soft-page-break/>
      <text:p text:style-name="P172">D ist richtig</text:p>
      <text:p text:style-name="P173">A ist richtig</text:p>
      <text:p text:style-name="P174"> </text:p>
      <text:p text:style-name="Normal"><text:span text:style-name="T175">14.<text:s/></text:span><text:span text:style-name="T176">Welche der folgenden Aussagen zur allgemeinen Infektiologie treffen zu? Wählen Sie zwei Antworten!</text:span><text:span text:style-name="T177"><text:line-break/>A) Die individuelle Neigung eines Menschen an bestimmten Infektionen zu erkranken, wird als "Virulenz" bezeichnet</text:span><text:span text:style-name="T178"><text:line-break/>B) Unter dem Begriff "nosokomiale Infektionen" werden alle Infektionserkrankungen zusammengefasst, welche durch multiresistente Keime verursacht werden</text:span><text:span text:style-name="T179"><text:line-break/>C) Die Zeitspanne zwischen dem Eindringen eines Erregers in den Körper und dem Auftreten erster Symptome der Infektionserkrankung wird als Inkubationszeit bezeichnet</text:span><text:span text:style-name="T180"><text:line-break/>D) Nur die Infektion eines bereits durch einen anderen (Mikro-) Parasiten befallenen Organismus durch einen zweiten Parasiten wird als "Superinfektion" bezeichnet</text:span><text:span text:style-name="T181"><text:line-break/>E) Röteln und Toxoplasmose sind Beispiele für Infektionserkrankungen, welche von Schwangeren über die Plazenta auf das ungeborene Kind übertragen werden können</text:span></text:p>
      <text:p text:style-name="P182">C und E sind richtig</text:p>
      <text:p text:style-name="P183">A und D sind richtig</text:p>
      <text:p text:style-name="P184">C und D sind richtig</text:p>
      <text:p text:style-name="P185">D und E sind richtig</text:p>
      <text:p text:style-name="P186">A und B sind richtig</text:p>
      <text:p text:style-name="P187"> </text:p>
      <text:p text:style-name="Normal"><text:span text:style-name="T188">15.<text:s/></text:span><text:span text:style-name="T189">Eine Mutter berichtet, dass ihr 5-jähriger Sohn vermehrt unruhig und nervös sei. Sie berichtet weiter, dass er aufgrund seiner Nervosität sich häufig nachts in der Analgegend kratzt. Als Sie seine Analgegend inspizieren, sehen Sie zahlreiche weiße, ca. 1 cm große madenartige Würmer. Um welche Wurmerkrankung handelt es sich am ehesten? Wählen Sie eine Antwort!<text:s/></text:span><text:span text:style-name="T190"><text:line-break/>A) Oxyuriasis / Enterobiose</text:span><text:span text:style-name="T191"><text:line-break/>B) Askariasis / Askaridiasis</text:span><text:span text:style-name="T192"><text:line-break/>C) Taeniasis</text:span><text:span text:style-name="T193"><text:line-break/>D) Echinokokkose</text:span><text:span text:style-name="T194"><text:line-break/>E) Trichinose</text:span></text:p>
      <text:p text:style-name="P195">A ist richtig</text:p>
      <text:p text:style-name="P196">C ist richtig</text:p>
      <text:p text:style-name="P197">D ist richtig</text:p>
      <text:p text:style-name="P198">E ist richtig</text:p>
      <text:p text:style-name="P199">B ist richtig</text:p>
      <text:p text:style-name="P200"> </text:p>
      <text:soft-page-break/>
      <text:p text:style-name="Normal"><text:span text:style-name="T201">16.<text:s/></text:span><text:span text:style-name="T202">Welche Aussage trifft zu? Typische Hauterscheinungen bei Scabies sind:</text:span><text:span text:style-name="T203"><text:line-break/>A) Roseolen</text:span><text:span text:style-name="T204"><text:line-break/>B) Kreisrunde rötliche Flecken</text:span><text:span text:style-name="T205"><text:line-break/>C) Ekzemähnliches Exanthem mit Knötchen und Kratzspuren</text:span><text:span text:style-name="T206"><text:line-break/>D) Quaddeln</text:span><text:span text:style-name="T207"><text:line-break/>E) Geschwüre</text:span></text:p>
      <text:p text:style-name="P208">E ist richtig</text:p>
      <text:p text:style-name="P209">B ist richtig</text:p>
      <text:p text:style-name="P210">A ist richtig</text:p>
      <text:p text:style-name="P211">C ist richtig</text:p>
      <text:p text:style-name="P212">D ist richtig</text:p>
      <text:p text:style-name="P213"> </text:p>
      <text:p text:style-name="Normal"><text:span text:style-name="T214">17.<text:s/></text:span><text:span text:style-name="T215">Welche Aussage trifft zu? Die Masern sind eine Erkrankung,<text:s/></text:span><text:span text:style-name="T216"><text:line-break/>A) die eine geringe Infektiosität aufweist</text:span><text:span text:style-name="T217"><text:line-break/>B) die erst mit Beginn des Exanthems ansteckend ist<text:s/></text:span><text:span text:style-name="T218"><text:line-break/>C) zu deren Übertragung kein direkter Körperkontakt nötig ist</text:span><text:span text:style-name="T219"><text:line-break/>D) die einen leichten Verlauf hat und die keiner Prophylaxe bedarf</text:span><text:span text:style-name="T220"><text:line-break/>E) die gut mit Antibiotika therapierbar ist</text:span></text:p>
      <text:p text:style-name="P221">B ist richtig</text:p>
      <text:p text:style-name="P222">E ist richtig</text:p>
      <text:p text:style-name="P223">D ist richtig</text:p>
      <text:p text:style-name="P224">A ist richtig</text:p>
      <text:p text:style-name="P225">C ist richtig</text:p>
      <text:p text:style-name="P226"> </text:p>
      <text:p text:style-name="Normal"><text:span text:style-name="T227">18.<text:s/></text:span><text:span text:style-name="T228">Welche der folgenden Aussagen zu Scharlach treffen zu? 1. Charakteristisch ist ein plötzlicher Krankheitsbeginn mit Halsschmerzen, Husten, Erbrechen und hohem Fieber 2. Etwa 2-4 Wochen nach Erkrankung können Hautabschuppungen im Bereich der Handinnenflächen und der Fußsohlen auftreten 3. Der Erreger ist ein Virus 4. Das Scharlach-Exanthem beginnt meist am 1. oder 2. Krankheitstag und breitet sich zentrifugal (unter Aussparung der Handinnenflächen und Fußsohlen) aus 5. Nach Beginn einer wirksamen antibiotischen Therapie erlischt die Ansteckungsfähigkeit in der Regel nach 24 Stunden<text:s/></text:span><text:span text:style-name="T229"><text:line-break/>A) Nur die Aussagen 2 und 4 sind richtig<text:s/></text:span><text:span text:style-name="T230"><text:line-break/>B) Nur die Aussagen 1, 2 und 5 sind richtig<text:s/></text:span><text:span text:style-name="T231"><text:line-break/>C) Nur die Aussagen 1, 3 und 4 sind richtig<text:s/></text:span><text:span text:style-name="T232"><text:line-break/>D) Nur die Aussagen 1, 2, 4 und 5 sind richtig<text:s/></text:span><text:span text:style-name="T233"><text:line-break/>E) Alle Aussagen sind richtig</text:span></text:p>
      <text:p text:style-name="P234">B ist richtig<text:s/></text:p>
      <text:p text:style-name="P235">A ist richtig<text:s/></text:p>
      <text:soft-page-break/>
      <text:p text:style-name="P236">C ist richtig<text:s/></text:p>
      <text:p text:style-name="P237">E ist richtig<text:s/></text:p>
      <text:p text:style-name="P238">D ist richtig<text:s/></text:p>
      <text:p text:style-name="P239"> </text:p>
      <text:p text:style-name="Normal"><text:span text:style-name="T240">19.<text:s/></text:span><text:span text:style-name="T241">Welche der folgenden Aussagen zur Spulwurminfektion (Askariasis) treffen zu? Wählen Sie zwei Antworten!<text:s/></text:span><text:span text:style-name="T242"><text:line-break/>A) Husten mit blutig tingiertem Auswurf kann ein Symptom sein</text:span><text:span text:style-name="T243"><text:line-break/>B) Die Infektion führt zu einer bleibenden Immunität</text:span><text:span text:style-name="T244"><text:line-break/>C) Die meisten (ca.90%) der Infizierten leiden unter Bauchschmerzen, Übelkeit und Durchfällen<text:s/></text:span><text:span text:style-name="T245"><text:line-break/>D) Der Spulwurm wird im Darm ca. 10-40 cm lang</text:span><text:span text:style-name="T246"><text:line-break/>E) Leitsymptom ist Juckreiz im Anus</text:span></text:p>
      <text:p text:style-name="P247">D und E sind richtig</text:p>
      <text:p text:style-name="P248">B und E sind richtig</text:p>
      <text:p text:style-name="P249">C und D sind richtig</text:p>
      <text:p text:style-name="P250">A und D sind richtig</text:p>
      <text:p text:style-name="P251">A und C sind richtig</text:p>
      <text:p text:style-name="P252"> </text:p>
      <text:p text:style-name="Normal"><text:span text:style-name="T253">20.<text:s/></text:span><text:span text:style-name="T254">Welche der folgenden Aussagen treffen zu? Bei einem Ihrer Patienten wurde während eines Klinikaufenthaltes festgestellt, dass er Hepatitis-B-Virusträger ist. Zu den typischen Ansteckungsrisiken für Hepatitis B zählen: 1. Intravenöse Drogenabhängigkeit 2. Sexuelle Kontakte 3. Verschmutztes Trinkwasser 4. Tätigkeit im medizinischen Bereich 5. Tröpfcheninfektion</text:span><text:span text:style-name="T255"><text:line-break/>A) Nur 1 und 2 sind richtig</text:span><text:span text:style-name="T256"><text:line-break/>B) Nur 1 und 5 sind richtig</text:span><text:span text:style-name="T257"><text:line-break/>C) Nur 3 und 4 sind richtig</text:span><text:span text:style-name="T258"><text:line-break/>D) Nur 1, 2 und 4 sind richtig</text:span><text:span text:style-name="T259"><text:line-break/>E) 1-5, alle sind richtig</text:span></text:p>
      <text:p text:style-name="P260">E ist richtig</text:p>
      <text:p text:style-name="P261">C ist richtig</text:p>
      <text:p text:style-name="P262">A ist richtig</text:p>
      <text:p text:style-name="P263">B ist richtig</text:p>
      <text:p text:style-name="P264">D ist richtig</text:p>
      <text:p text:style-name="P265"> </text:p>
      <text:p text:style-name="Normal"><text:span text:style-name="T266">21.<text:s/></text:span><text:span text:style-name="T267">Welche der folgenden Aussagen über Salmonellen trifft/treffen zu? 1. Der Erkrankungsgipfel einer Salmonellenenteritis liegt in den Wintermonaten 2. Nach einer Salmonellen-Enteritis besteht lebenslange Immunität 3. Salmonellen vom Enteritistyp werden meist von Mensch zu Mensch übertragen 4. Salmonellen-Dauerausscheider stellen für die Lebensmittelhygiene ein Problem dar 5. Nach einer Salmonellenerkrankung kann es zu einer reaktiven Arthritis kommen</text:span><text:span text:style-name="T268"><text:line-break/></text:span><text:soft-page-break/><text:span text:style-name="T269">A) Nur 4 ist richtig</text:span><text:span text:style-name="T270"><text:line-break/>B) Nur 1 und 5 sind richtig</text:span><text:span text:style-name="T271"><text:line-break/>C) Nur 4 und 5 sind richtig</text:span><text:span text:style-name="T272"><text:line-break/>D) Nur 2, 3 und 4 sind richtig</text:span><text:span text:style-name="T273"><text:line-break/>E) Nur 3, 4 und 5 sind richtig</text:span></text:p>
      <text:p text:style-name="P274">D ist richtig</text:p>
      <text:p text:style-name="P275">E ist richtig</text:p>
      <text:p text:style-name="P276">C ist richtig</text:p>
      <text:p text:style-name="P277">B ist richtig</text:p>
      <text:p text:style-name="P278">A ist richtig</text:p>
      <text:p text:style-name="P279"> </text:p>
      <text:p text:style-name="Normal"><text:span text:style-name="T280">22.<text:s/></text:span><text:span text:style-name="T281">Welche Aussage zur mikrobiell bedingten Lebensmittelvergiftung und deren Erreger trifft zu?</text:span><text:span text:style-name="T282"><text:line-break/>A) Es handelt sich meist um eine Infektion des Menschen mit Staphylococcus aureus</text:span><text:span text:style-name="T283"><text:line-break/>B) Von Staphylococcus aureus gebildete Toxine werden auch durch 30-minütiges Erhitzen auf 100° C nicht zuverlässig zerstört</text:span><text:span text:style-name="T284"><text:line-break/>C) Die Krankheitsdauer beträgt meist 1 Woche</text:span><text:span text:style-name="T285"><text:line-break/>D) Schleichender Krankheitsbeginn mit Fieber ist ein typisches Symptom</text:span><text:span text:style-name="T286"><text:line-break/>E) Therapeutisch müssen schnellstmöglich Antibiotika verabreicht werden</text:span></text:p>
      <text:p text:style-name="P287">E ist richtig<text:s/></text:p>
      <text:p text:style-name="P288">A ist richtig<text:s/></text:p>
      <text:p text:style-name="P289">B ist richtig<text:s/></text:p>
      <text:p text:style-name="P290">C ist richtig<text:s/></text:p>
      <text:p text:style-name="P291">D ist richtig<text:s/></text:p>
      <text:p text:style-name="P292"> </text:p>
      <text:p text:style-name="Normal"><text:span text:style-name="T293">23.<text:s/></text:span><text:span text:style-name="T294">Welche der folgenden Aussagen zum Infektionsweg treffen zu? Eine Übertragung durch respiratorische Sekrete ist typisch für 1. Röteln 2. Meningokokken-Meningitis 3. HIV 4. Hepatitis 5. Scharlach</text:span><text:span text:style-name="T295"><text:line-break/>A) Nur 1 und 3 sind richtig</text:span><text:span text:style-name="T296"><text:line-break/>B) Nur 2 und 5 sind richtig</text:span><text:span text:style-name="T297"><text:line-break/>C) Nur 1, 2 und 5 sind richtig</text:span><text:span text:style-name="T298"><text:line-break/>D) Nur 2, 4 und 5 sind richtig</text:span><text:span text:style-name="T299"><text:line-break/>E) Nur 1, 2, 3 und 5 sind richtig</text:span></text:p>
      <text:p text:style-name="P300">A ist richtig</text:p>
      <text:p text:style-name="P301">D ist richtig</text:p>
      <text:p text:style-name="P302">B ist richtig</text:p>
      <text:p text:style-name="P303">E ist richtig</text:p>
      <text:soft-page-break/>
      <text:p text:style-name="P304">C ist richtig</text:p>
      <text:p text:style-name="P305"> </text:p>
      <text:p text:style-name="Normal"><text:span text:style-name="T306">24.<text:s/></text:span><text:span text:style-name="T307">Welche der folgenden Aussagen treffen zu? Komplikationen von Masern sind: 1. Enzephalitis 2. Osteomyelitis 3. Otitis media 4. Pneumonie 5. Parotitis</text:span><text:span text:style-name="T308"><text:line-break/>A) Nur 2 und 4 sind richtig</text:span><text:span text:style-name="T309"><text:line-break/>B) Nur 1, 2 und 3 sind richtig</text:span><text:span text:style-name="T310"><text:line-break/>C) Nur 1, 3 und 4 sind richtig</text:span><text:span text:style-name="T311"><text:line-break/>D) Nur 3, 4 und 5 sind richtig</text:span><text:span text:style-name="T312"><text:line-break/>E) Alle sind richtig</text:span></text:p>
      <text:p text:style-name="P313">E ist richtig</text:p>
      <text:p text:style-name="P314">D ist richtig</text:p>
      <text:p text:style-name="P315">B ist richtig</text:p>
      <text:p text:style-name="P316">A ist richtig</text:p>
      <text:p text:style-name="P317">C ist richtig</text:p>
      <text:p text:style-name="P318"> </text:p>
      <text:p text:style-name="Normal"><text:span text:style-name="T319">25.<text:s/></text:span><text:span text:style-name="T320">Bei einem 55-jährigen adipösen Mann mit deutlichen Krampfadern, Schwellung der Beine und einem kleinen Geschwür über dem rechten lnnenknöchel tritt Fieber und Frösteln auf. Am rechten Unterschenkel zeigt sich eine scharf begrenzte schmerzhafte Rötung und Schwellung. Die Haut ist glatt, gespannt und fühlt sich heiß an. Welche Verdachtsdiagnose stellen Sie?</text:span><text:span text:style-name="T321"><text:line-break/>A) Erysipel</text:span><text:span text:style-name="T322"><text:line-break/>B) Impetigo contagiosa</text:span><text:span text:style-name="T323"><text:line-break/>C) Urtikaria</text:span><text:span text:style-name="T324"><text:line-break/>D) Venenentzündung</text:span><text:span text:style-name="T325"><text:line-break/>E) Venenthrombose</text:span></text:p>
      <text:p text:style-name="P326">A ist richtig<text:s/></text:p>
      <text:p text:style-name="P327">D ist richtig<text:s/></text:p>
      <text:p text:style-name="P328">E ist richtig<text:s/></text:p>
      <text:p text:style-name="P329">B ist richtig</text:p>
      <text:p text:style-name="P330">C ist richtig<text:s/></text:p>
      <text:p text:style-name="P331"> </text:p>
      <text:p text:style-name="Normal"><text:span text:style-name="T332">26.<text:s/></text:span><text:span text:style-name="T333">Eine 58-jährige Diabetikerin kommt mit Fieber und Schmerzen im linken Unterschenkel in Ihre Praxis. Der linke Unterschenkel ist umschrieben gerötet, überwärmt und druckschmerzhaft. Die Rötung ist scharf begrenzt. Zwischen den Zehen der Patientin bemerken Sie einen Fußpilzbefall. Sie vermuten ein/eine/einen</text:span><text:span text:style-name="T334"><text:line-break/>A) akuten arteriellen Verschluss</text:span><text:span text:style-name="T335"><text:line-break/>B) tiefe Beinvenenthrombose</text:span><text:span text:style-name="T336"><text:line-break/>C) Erysipel</text:span><text:span text:style-name="T337"><text:line-break/></text:span><text:soft-page-break/><text:span text:style-name="T338">D) Gichtanfall</text:span><text:span text:style-name="T339"><text:line-break/>E) Gürtelrose</text:span></text:p>
      <text:p text:style-name="P340">D ist richtig<text:s/></text:p>
      <text:p text:style-name="P341">A ist richtig<text:s/></text:p>
      <text:p text:style-name="P342">E ist richtig<text:s/></text:p>
      <text:p text:style-name="P343">B ist richtig<text:s/></text:p>
      <text:p text:style-name="P344">C ist richtig</text:p>
      <text:p text:style-name="P345"> </text:p>
      <text:p text:style-name="Normal"><text:span text:style-name="T346">27.<text:s/></text:span><text:span text:style-name="T347">Welche der folgenden Aussagen zur Skabies trifft (treffen) zu? 1. Bei Skabies besteht für Heilpraktiker ein Behandlungsverbot 2. Der Erreger ist ca. 3-5 mm lang 3. Die Übertragung erfolgt überwiegend durch gemeinsam benützte Handtücher 4. Prädilektionsstelle (bevorzugt betroffene StellE) der Skabies bei Erwachsenen ist der behaarte Kopf 5. Starker Juckreiz, vor allem nachts, ist ein typisches Symptom der Skabies<text:s/></text:span><text:span text:style-name="T348"><text:line-break/>A) Nur die Aussage 1 ist richtig</text:span><text:span text:style-name="T349"><text:line-break/>B) Nur die Aussagen 1 und 5 sind richtig</text:span><text:span text:style-name="T350"><text:line-break/>C) Nur die Aussagen 2 und 5 sind richtig</text:span><text:span text:style-name="T351"><text:line-break/>D) Nur die Aussagen 1, 3 und 4 sind richtig</text:span><text:span text:style-name="T352"><text:line-break/>E) Nur die Aussagen 1, 2, 3 und 5 sind richtig</text:span></text:p>
      <text:p text:style-name="P353">A ist richtig</text:p>
      <text:p text:style-name="P354">C ist richtig</text:p>
      <text:p text:style-name="P355">B ist richtig</text:p>
      <text:p text:style-name="P356">D ist richtig</text:p>
      <text:p text:style-name="P357">E ist richtig</text:p>
      <text:p text:style-name="P358"> </text:p>
      <text:p text:style-name="Normal"><text:span text:style-name="T359">28.<text:s/></text:span><text:span text:style-name="T360">Welche der folgenden Aussagen zur Impfung gegen humane Papillomviren (HPV)treffen zu? 1. Ziel der Impfung ist, vor HPV-bedingten Karzinomen zu schützen 2. Die Ständige Impfkommission (STIKO) beim Robert Koch-Institut empfiehlt die Impfung für Mädchen und Jungen ab einem Alter von 9 Jahren 3. Eine Immunisierung sollte vor dem ersten Sexualkontakt erfolgen 4. Von Impfung nach dem ersten Sexualkontakt sollte abgeraten werden 5. Gemäß den STIKO-Empfehlungen sollen spätestens bis zum Alter von 17 Jahren versäumte Impfungen gegen HPV nachgeholt werden</text:span><text:span text:style-name="T361"><text:line-break/>A) Nur die Aussagen 1 und 2 sind richtig</text:span><text:span text:style-name="T362"><text:line-break/>B) Nur die Aussagen 4 und 5 sind richtig</text:span><text:span text:style-name="T363"><text:line-break/>C) Nur die Aussagen 2, 3 und 4 sind richtig</text:span><text:span text:style-name="T364"><text:line-break/>D) Nur die Aussagen 1, 2, 3 und 5 sind richtig</text:span><text:span text:style-name="T365"><text:line-break/>E) Alle Aussagen sind richtig</text:span></text:p>
      <text:p text:style-name="P366">E ist richtig</text:p>
      <text:p text:style-name="P367">D ist richtig</text:p>
      <text:soft-page-break/>
      <text:p text:style-name="P368">A ist richtig</text:p>
      <text:p text:style-name="P369">B ist richtig</text:p>
      <text:p text:style-name="P370">C ist richtig</text:p>
      <text:p text:style-name="P371"> </text:p>
      <text:p text:style-name="Normal"><text:span text:style-name="T372">29.<text:s/></text:span><text:span text:style-name="T373">Bei einem 5-jährigen Kind mit einem akuten Infekt der Atemwege verschlechtert sich der Zustand rapide: Es tritt hohes Fieber über 39,5<text:s/></text:span><text:span text:style-name="T374">ᴼ</text:span><text:span text:style-name="T375">C auf. Das Kind erbricht, hat Kopfschmerzen, ist benommen und nimmt eine Schonhaltung mit Überstreckung des Kopfes und Anwinkeln der Beine ein. Welche Erkrankung liegt am ehesten vor?<text:s/></text:span><text:span text:style-name="T376"><text:line-break/>A) Lungenentzündung<text:s/></text:span><text:span text:style-name="T377"><text:line-break/>B) Influenza<text:s/></text:span><text:span text:style-name="T378"><text:line-break/>C) Harnwegsinfektion<text:s/></text:span><text:span text:style-name="T379"><text:line-break/>D) Meningitis<text:s/></text:span><text:span text:style-name="T380"><text:line-break/>E) Masern</text:span></text:p>
      <text:p text:style-name="P381">B ist richtig</text:p>
      <text:p text:style-name="P382">A ist richtig</text:p>
      <text:p text:style-name="P383">E ist richtig</text:p>
      <text:p text:style-name="P384">D ist richtig</text:p>
      <text:p text:style-name="P385">C ist richtig</text:p>
      <text:p text:style-name="P386"> </text:p>
      <text:p text:style-name="Normal"><text:span text:style-name="T387">30.<text:s/></text:span><text:span text:style-name="T388">Welche Aussage trifft zu? Die Masern-Mumps-Röteln-Impfung</text:span><text:span text:style-name="T389"><text:line-break/>A) ist eine Totimpfung</text:span><text:span text:style-name="T390"><text:line-break/>B) sollte bis zum 6. Lebensmonat erfolgen</text:span><text:span text:style-name="T391"><text:line-break/>C) ist auch bei Immunsupprimierten uneingeschränkt durchzuführen</text:span><text:span text:style-name="T392"><text:line-break/>D) sollte nach den Empfehlungen der Ständigen Impfkommission (STIKO) beim Robert Koch-Institut zweimal im Kindesalter erfolgen</text:span><text:span text:style-name="T393"><text:line-break/>E) bedarf einer regelmäßigen Auffrischung</text:span></text:p>
      <text:p text:style-name="P394">B ist richtig</text:p>
      <text:p text:style-name="P395">C ist richtig</text:p>
      <text:p text:style-name="P396">E ist richtig</text:p>
      <text:p text:style-name="P397">A ist richtig</text:p>
      <text:p text:style-name="P398">D ist richtig</text:p>
      <text:p text:style-name="P399"> </text:p>
      <text:p text:style-name="Normal"><text:span text:style-name="T400">31.<text:s/></text:span><text:span text:style-name="T401">In Ihrer Praxis wird ein 7-jähriges Kind vorgestellt. Die Mutter berichtet von folgenden Auffälligkeiten: Seit etwa 4 Tagen: Durchfall, Erbrechen, Bauchschmerzen, Appetitlosigkeit. Seit gestern: Fieber, dunkler Urin, heller Stuhl, gelbliche Skleren. Außerdem erfahren Sie, dass die Familie von ca. 4 Wochen zum Badeurlaub in Ägypten war. Dort sei das Kind nicht krank gewesen. Welche der folgenden Aussagen treffen zu? Wählen Sie zwei Antworten!<text:s/></text:span><text:span text:style-name="T402"><text:line-break/></text:span><text:soft-page-break/><text:span text:style-name="T403">A) Sie empfehlen fiebersenkende Medikamente, körperliche Schonung und Wiedervorstellung nach 3 Tagen<text:s/></text:span><text:span text:style-name="T404"><text:line-break/>B) Es besteht dringender Verdacht auf Hepatitis A<text:s/></text:span><text:span text:style-name="T405"><text:line-break/>C) Es besteht dringender Verdacht auf Hepatitis B<text:s/></text:span><text:span text:style-name="T406"><text:line-break/>D) Es besteht dringender Verdacht auf Hepatitis C<text:s/></text:span><text:span text:style-name="T407"><text:line-break/>E) Ein Zusammenhang zwischen der Erkrankung und der Urlaubsreise ist wahrscheinlich</text:span></text:p>
      <text:p text:style-name="P408">B und C sind richtig</text:p>
      <text:p text:style-name="P409">A und E sind richtig</text:p>
      <text:p text:style-name="P410">B und D sind richtig</text:p>
      <text:p text:style-name="P411">C und E sind richtig</text:p>
      <text:p text:style-name="P412">B und E sind richtig</text:p>
      <text:p text:style-name="P413"> </text:p>
      <text:p text:style-name="Normal"><text:span text:style-name="T414">32.<text:s/></text:span><text:span text:style-name="T415">Wovon geht bei Hepatitis A die größte Infektionsgefahr aus?</text:span><text:span text:style-name="T416"><text:line-break/>A) Blut</text:span><text:span text:style-name="T417"><text:line-break/>B) Stuhl</text:span><text:span text:style-name="T418"><text:line-break/>C) Urin</text:span><text:span text:style-name="T419"><text:line-break/>D) Speichel</text:span><text:span text:style-name="T420"><text:line-break/>E) Bronchialsekret</text:span></text:p>
      <text:p text:style-name="P421">A ist richtig</text:p>
      <text:p text:style-name="P422">C ist richtig</text:p>
      <text:p text:style-name="P423">E ist richtig</text:p>
      <text:p text:style-name="P424">B ist richtig</text:p>
      <text:p text:style-name="P425">D ist richtig</text:p>
      <text:p text:style-name="P426"> </text:p>
      <text:p text:style-name="Normal"><text:span text:style-name="T427">33.<text:s/></text:span><text:span text:style-name="T428">Welche der folgenden Aussagen zu Hepatitis treffen zu? 1. Bei der Hepatitis A gibt es häufig Dauerausscheider 2. Die Hepatitis A verläuft bei Erwachsenen häufig chronisch 3. Die Hepatitis C wird überwiegend durch Schmierinfektion übertragen 4. Die Hepatitis E wird unter anderem durch Verzehr von unzureichend gegartem Fleisch übertragen 5. Eine Hepatitis ist immer Folge einer Infektion</text:span><text:span text:style-name="T429"><text:line-break/>A) Nur die Aussage 4 ist richtig</text:span><text:span text:style-name="T430"><text:line-break/>B) Nur die Aussagen 1 und 4 sind richtig</text:span><text:span text:style-name="T431"><text:line-break/>C) Nur die Aussagen 2 und 4 sind richtig</text:span><text:span text:style-name="T432"><text:line-break/>D) Nur die Aussagen 2, 3 und 5 sind richtig</text:span><text:span text:style-name="T433"><text:line-break/>E) Alle Aussagen sind richtig</text:span></text:p>
      <text:p text:style-name="P434">E ist richtig</text:p>
      <text:p text:style-name="P435">A ist richtig</text:p>
      <text:p text:style-name="P436">B ist richtig</text:p>
      <text:soft-page-break/>
      <text:p text:style-name="P437">C ist richtig</text:p>
      <text:p text:style-name="P438">D ist richtig</text:p>
      <text:p text:style-name="P439"> </text:p>
      <text:p text:style-name="Normal"><text:span text:style-name="T440">34.<text:s/></text:span><text:span text:style-name="T441">Welche der folgenden Aussagen zur infektiösen Mononukleose treffen zu? 1. Das Epstein-Barr-Virus ist der Erreger der infektiösen Mononukleose 2. Typische Symptome sind hohes Fieber, Tonsillitis und Lymphknotenschwellungen 3. Die Erkrankung wird i. d. R. mit Virostatika (z.B. Aciclovir) behandelt 4. Die Erkrankung wird i. d. R. symptomatisch behandelt 5. Im Falle einer bakteriellen Begleitinfektion ist eine antibiotische Behandlung indiziert</text:span><text:span text:style-name="T442"><text:line-break/>A) Nur die Aussagen 1 und 5 sind richtig</text:span><text:span text:style-name="T443"><text:line-break/>B) Nur die Aussagen 2 und 3 sind richtig</text:span><text:span text:style-name="T444"><text:line-break/>C) Nur die Aussagen 1, 2 und 4 sind richtig</text:span><text:span text:style-name="T445"><text:line-break/>D) Nur die Aussagen 1, 2, 3 und 5 sind richtig</text:span><text:span text:style-name="T446"><text:line-break/>E) Nur die Aussagen 1, 2, 4 und 5 sind richtig</text:span></text:p>
      <text:p text:style-name="P447">A ist richtig</text:p>
      <text:p text:style-name="P448">D ist richtig</text:p>
      <text:p text:style-name="P449">E ist richtig</text:p>
      <text:p text:style-name="P450">C ist richtig</text:p>
      <text:p text:style-name="P451">B ist richtig</text:p>
      <text:p text:style-name="P452"> </text:p>
      <text:p text:style-name="Normal"><text:span text:style-name="T453">35.<text:s/></text:span><text:span text:style-name="T454">Welche der folgenden Aussagen zu Chlamydia trachomatis treffen zu? 1. Chlamydien gehören zu den Viren 2. Chlamydien sind Ursache einer Augenerkrankung 3. Eine Chlamydien Infektion zählt zu den Ursachen einer Sterilität 4. Chlamydien werden mit Antibiotika behandelt 5. Um Reinfektionen zu vermeiden, sollte bei urogenitalen Infektionen der Sexualpartner mitbehandelt werden<text:s/></text:span><text:span text:style-name="T455"><text:line-break/>A) Nur die Aussagen 3 und 4 sind richtig</text:span><text:span text:style-name="T456"><text:line-break/>B) Nur die Aussagen 2, 4 und 5 sind richtig</text:span><text:span text:style-name="T457"><text:line-break/>C) Nur die Aussagen 1, 2, 3 und 5 sind richtig</text:span><text:span text:style-name="T458"><text:line-break/>D) Nur die Aussagen 2, 3, 4 und 5 sind richtig</text:span><text:span text:style-name="T459"><text:line-break/>E) Alle Aussagen sind richtig</text:span></text:p>
      <text:p text:style-name="P460">E ist richtig</text:p>
      <text:p text:style-name="P461">D ist richtig</text:p>
      <text:p text:style-name="P462">A ist richtig</text:p>
      <text:p text:style-name="P463">C ist richtig</text:p>
      <text:p text:style-name="P464">B ist richtig</text:p>
      <text:p text:style-name="P465"> </text:p>
      <text:p text:style-name="Normal"><text:span text:style-name="T466">36.<text:s/></text:span><text:span text:style-name="T467">Welche zwei Aussagen zur Syphilis sind FALSCH? Wählen Sie zwei Antworten!</text:span><text:span text:style-name="T468"><text:line-break/>A) Der Primärkomplex besteht aus einem Geschwür (Ulkus) und einer Lymphknotenschwellung, welche<text:s/></text:span><text:soft-page-break/><text:span text:style-name="T469">sich auf der dem Ulkus gegenüberliegenden Körperseite findet.</text:span><text:span text:style-name="T470"><text:line-break/>B) Beim Primärkomplex im Genital-/ Leistenbereich sind das Geschwür (Ulkus) und die Lymphknotenschwellung in der Regel schmerzfrei.</text:span><text:span text:style-name="T471"><text:line-break/>C) Beim Primärkomplex außerhalb des Genital-/ Leistenbereiches kann das Ulkus auch schmerzhaft sein.</text:span><text:span text:style-name="T472"><text:line-break/>D) Zwischen der Infektion und dem ersten Auftreten von Krankheitszeichen vergehen durchschnittlich 4 bis 6 Monate.</text:span><text:span text:style-name="T473"><text:line-break/>E) Syphilis, auch Lues genannt, verläuft in mehreren Stadien.</text:span></text:p>
      <text:p text:style-name="P474">C und E sind richtig<text:s/></text:p>
      <text:p text:style-name="P475">A und B sind richtig<text:s/></text:p>
      <text:p text:style-name="P476">B und C sind richtig<text:s/></text:p>
      <text:p text:style-name="P477">B und D sind richtig</text:p>
      <text:p text:style-name="P478">A und D sind richtig<text:s/></text:p>
      <text:p text:style-name="P479"> </text:p>
      <text:p text:style-name="Normal"><text:span text:style-name="T480">37.<text:s/></text:span><text:span text:style-name="T481">Welche Aussage trifft zu? Bei Auftreten einer Norovirusinfektion</text:span><text:span text:style-name="T482"><text:line-break/>A) stehen Virostatika zur schnellen Behandlung zur Verfügung</text:span><text:span text:style-name="T483"><text:line-break/>B) ist eine Übertragung über Tröpfchen möglich</text:span><text:span text:style-name="T484"><text:line-break/>C) handelt es sich um eine vektorübertragene Erkrankung</text:span><text:span text:style-name="T485"><text:line-break/>D) ist mit gründlichem Händewaschen eine zuverlässige Virusabtötung möglich</text:span><text:span text:style-name="T486"><text:line-break/>E) besteht nach Abklingen der Symptome keine Ansteckungsfähigkeit mehr</text:span></text:p>
      <text:p text:style-name="P487">B ist richtig</text:p>
      <text:p text:style-name="P488">C ist richtig</text:p>
      <text:p text:style-name="P489">D ist richtig</text:p>
      <text:p text:style-name="P490">A ist richtig</text:p>
      <text:p text:style-name="P491">E ist richtig</text:p>
      <text:p text:style-name="P492"> </text:p>
      <text:p text:style-name="Normal"><text:span text:style-name="T493">38.<text:s/></text:span><text:span text:style-name="T494">Welche der folgenden Aussagen zu MRSA (Methicillin-resistenter Staphylococcus aureus) treffen zu? Wählen Sie zwei Antworten.</text:span><text:span text:style-name="T495"><text:line-break/>A) MRSA wird durch Kontakt mit Urin nicht übertragen</text:span><text:span text:style-name="T496"><text:line-break/>B) Ein klinisch gesundes Kind mit nachgewiesener MRSA-Besiedelung darf die Schule nicht besuchen</text:span><text:span text:style-name="T497"><text:line-break/>C) Eine wichtige Maßnahme zur Vermeidung einer Übertragung ist eine sachgerechte Händedesinfektion</text:span><text:span text:style-name="T498"><text:line-break/>D) Bei Verlegung eines Patienten mit MRSA ist die weiterbehandelnde medizinische oder pflegerische Einrichtung vorab zu informieren</text:span><text:span text:style-name="T499"><text:line-break/>E) Wundinfektionen sind untypisch für eine Infektion mit MRSA</text:span></text:p>
      <text:p text:style-name="P500">B und E sind richtig</text:p>
      <text:p text:style-name="P501">C und E sind richtig</text:p>
      <text:p text:style-name="P502">C und D sind richtig</text:p>
      <text:soft-page-break/>
      <text:p text:style-name="P503">A und C sind richtig</text:p>
      <text:p text:style-name="P504">B und C sind richtig</text:p>
      <text:p text:style-name="P505"> </text:p>
      <text:p text:style-name="Normal"><text:span text:style-name="T506">39.<text:s/></text:span><text:span text:style-name="T507">Welche der folgenden Aussagen treffen zu? Wählen Sie zwei Antworten! Bei einem laborchemisch gesicherten Nachweis eines Primäraffektes der Syphilis<text:s/></text:span><text:span text:style-name="T508"><text:line-break/>A) sind lokal antiseptische Maßnahmen ausreichend<text:s/></text:span><text:span text:style-name="T509"><text:line-break/>B) besteht Behandlungsverbot für Heilpraktiker<text:s/></text:span><text:span text:style-name="T510"><text:line-break/>C) besteht Infektionsgefahr<text:s/></text:span><text:span text:style-name="T511"><text:line-break/>D) hat der Heilpraktiker die Pflicht, den Sexualpartner des Patienten zu informieren<text:s/></text:span><text:span text:style-name="T512"><text:line-break/>E) besteht keine Gefahr der Ausbildung neurologischer Symptome im weiteren Krankheitsverlauf</text:span></text:p>
      <text:p text:style-name="P513">C und D sind richtig</text:p>
      <text:p text:style-name="P514">B und C sind richtig</text:p>
      <text:p text:style-name="P515">C und E sind richtig</text:p>
      <text:p text:style-name="P516">A und D sind richtig</text:p>
      <text:p text:style-name="P517">B und E sind richtig</text:p>
      <text:p text:style-name="P518"> </text:p>
      <text:p text:style-name="Normal"><text:span text:style-name="T519">40.<text:s/></text:span><text:span text:style-name="T520">Welche der folgenden Aussagen zu Impfungen trifft (treffen zu)? 1. Eine aktive Tetanusimpfung ist nach einer frischen Verletzung kontraindiziert 2. Nach Milzentfernung sollten Patienten gegen Pneumokokken geimpft werden 3. Bei passiver Immunisierung wird der Organismus mit Antigenen von Krankheitserregern konfrontiert und muss selbst Antikörper bilden 4. Lebendimpfstoffe enthalten attenuierte (abgeschwächte Krankheitserreger 5. Bei der aktiven Immunisierung werden Immunglobuline verabreicht</text:span><text:span text:style-name="T521"><text:line-break/>A) Nur 2 ist richtig</text:span><text:span text:style-name="T522"><text:line-break/>B) Nur 4 ist richtig</text:span><text:span text:style-name="T523"><text:line-break/>C) Nur 2 und 4 sind richtig</text:span><text:span text:style-name="T524"><text:line-break/>D) Nur 1, 3 und 4 sind richtig</text:span><text:span text:style-name="T525"><text:line-break/>E) Nur 1, 4 und 5 sind richtig</text:span></text:p>
      <text:p text:style-name="P526">A ist richtig</text:p>
      <text:p text:style-name="P527">C ist richtig</text:p>
      <text:p text:style-name="P528">B ist richtig</text:p>
      <text:p text:style-name="P529">D ist richtig</text:p>
      <text:p text:style-name="P530">E ist richtig</text:p>
      <text:p text:style-name="P531"> </text:p>
      <text:p text:style-name="Normal"><text:span text:style-name="T532">41.<text:s/></text:span><text:span text:style-name="T533">Eine Ihnen bekannte Patientin kommt mit ihrem 4-jährigen Sohn in die Praxis. Sie berichtet, dass der Junge seit gestern Fieber und seit heute "komische" Bläschen am Körper habe. Für sie sei das Ganze sehr anstrengend, da sie gerade in der 10. Woche schwanger sei. Welche der folgenden Aussagen zu Windpocken treffen zu? 1. Die Mutter sollte dringend ihren Frauenarzt aufsuchen, um<text:s/></text:span><text:soft-page-break/><text:span text:style-name="T534">eine eigene Infektion auszuschließen 2. Von der Ständigen Impfkommission (STIKO) wird eine Impfung gegen Windpocken schon im Säuglings- bzw. Kleinkindalter empfohlen 3. Bei einer Windpockenerkrankung kann als Komplikation eine Pneumonie auftreten 4. Bei einer Windpockenerkrankung besteht Behandlungsverbot für Heilpraktiker 5. Bei dem Ungeborenen könnte es bei einer Windpockeninfektion der Mutter zu Fehlbildungen kommen</text:span><text:span text:style-name="T535"><text:line-break/>A) Nur 2 und 3 sind richtig</text:span><text:span text:style-name="T536"><text:line-break/>B) Nur 1, 2 und 4 sind richtig</text:span><text:span text:style-name="T537"><text:line-break/>C) Nur 1, 4 und 5 sind richtig</text:span><text:span text:style-name="T538"><text:line-break/>D) Nur 2, 4 und 5 sind richtig<text:s/></text:span><text:span text:style-name="T539"><text:line-break/>E) 1-5, alle sind richtig</text:span></text:p>
      <text:p text:style-name="P540">D ist richtig</text:p>
      <text:p text:style-name="P541">B ist richtig</text:p>
      <text:p text:style-name="P542">C ist richtig</text:p>
      <text:p text:style-name="P543">A ist richtig</text:p>
      <text:p text:style-name="P544">E ist richtig</text:p>
      <text:p text:style-name="P545"> </text:p>
      <text:p text:style-name="Normal"><text:span text:style-name="T546">42.<text:s/></text:span><text:span text:style-name="T547">Welche der folgenden Symptome passen zu einer infektiösen Mononukleose? 1. Auftreten von großflächigen Blutungen am Unterarm nach Aufpumpen der Blutdruckmanschette 5 Minuten lang oberhalb des diastolischen Druckes 2. Lymphknotenschwellungen 3. Tonsillitis 4. Himbeerzunge 5. Milzschwellung</text:span><text:span text:style-name="T548"><text:line-break/>A) Nur 3 und 5 sind richtig</text:span><text:span text:style-name="T549"><text:line-break/>B) Nur 1, 2 und 5 sind richtig</text:span><text:span text:style-name="T550"><text:line-break/>C) Nur 2, 3 und 4 sind richtig</text:span><text:span text:style-name="T551"><text:line-break/>D) Nur 2, 3 und 5 sind richtig</text:span><text:span text:style-name="T552"><text:line-break/>E) Nur 1, 2, 3+G58 und 4 sind richtig</text:span></text:p>
      <text:p text:style-name="P553">C ist richtig<text:s/></text:p>
      <text:p text:style-name="P554">D ist richtig</text:p>
      <text:p text:style-name="P555">A ist richtig</text:p>
      <text:p text:style-name="P556">E ist richtig</text:p>
      <text:p text:style-name="P557">B ist richtig</text:p>
      <text:p text:style-name="P558"> </text:p>
      <text:p text:style-name="Normal"><text:span text:style-name="T559">43.<text:s/></text:span><text:span text:style-name="T560">Welche der folgenden Aussagen treffen zu? Wählen Sie zwei Antworten! Impfungen werden in Deutschland von der ständigen Impfkommission (STIKO) empfohlen gegen</text:span><text:span text:style-name="T561"><text:line-break/>A) Pertussis</text:span><text:span text:style-name="T562"><text:line-break/>B) Hepatitis C</text:span><text:span text:style-name="T563"><text:line-break/>C) Hepatitis E</text:span><text:span text:style-name="T564"><text:line-break/>D) Scharlach</text:span><text:span text:style-name="T565"><text:line-break/>E) Pneumokokken</text:span></text:p>
      <text:p text:style-name="P566">A und E sind richtig</text:p>
      <text:soft-page-break/>
      <text:p text:style-name="P567">A und D sind richtig</text:p>
      <text:p text:style-name="P568">B und C sind richtig</text:p>
      <text:p text:style-name="P569">E und B sind richtig</text:p>
      <text:p text:style-name="P570">D und C sind richtig</text:p>
      <text:p text:style-name="P571"> </text:p>
      <text:p text:style-name="Normal"><text:span text:style-name="T572">44.<text:s/></text:span><text:span text:style-name="T573">Welche der folgenden Aussagen treffen zu? Wählen Sie zwei Antworten: Impfungen werden in Deutschland von der Ständigen Impfkommission (STIKO) empfohlen gegen</text:span><text:span text:style-name="T574"><text:line-break/>A) Krätze (Scabies)</text:span><text:span text:style-name="T575"><text:line-break/>B) Hepatitis B</text:span><text:span text:style-name="T576"><text:line-break/>C) Borreliose</text:span><text:span text:style-name="T577"><text:line-break/>D) Windpocken</text:span><text:span text:style-name="T578"><text:line-break/>E) Mononukleose</text:span></text:p>
      <text:p text:style-name="P579">B und C sind richtig</text:p>
      <text:p text:style-name="P580">D und A sind richtig</text:p>
      <text:p text:style-name="P581">B und D sind richtig</text:p>
      <text:p text:style-name="P582">A und E sind richtig</text:p>
      <text:p text:style-name="P583">A und C sind richtig</text:p>
      <text:p text:style-name="P584"> </text:p>
      <text:p text:style-name="Normal"><text:span text:style-name="T585">45.<text:s/></text:span><text:span text:style-name="T586">Welche/r der folgenden Befunde/Erkrankungen kann am ehesten durch die HPV-Impfung (Impfung gegen humane Papillomaviren) vermieden werden?</text:span><text:span text:style-name="T587"><text:line-break/>A) Endometriose</text:span><text:span text:style-name="T588"><text:line-break/>B) Condylomata acuminata (spitze KondylomE)</text:span><text:span text:style-name="T589"><text:line-break/>C) Ulcus durum (harter Schanker)</text:span><text:span text:style-name="T590"><text:line-break/>D) Ulcus molle (weicher Schanker)</text:span><text:span text:style-name="T591"><text:line-break/>E) Urethritis mit Ausfluss von gelb-grünlichem Eiter (sog. "Bonjour-Tropfen")</text:span></text:p>
      <text:p text:style-name="P592">C ist richtig</text:p>
      <text:p text:style-name="P593">B ist richtig</text:p>
      <text:p text:style-name="P594">A ist richtig</text:p>
      <text:p text:style-name="P595">E ist richtig</text:p>
      <text:p text:style-name="P596">D ist richtig</text:p>
      <text:p text:style-name="P597"> </text:p>
      <text:p text:style-name="Normal"><text:span text:style-name="T598">46.<text:s/></text:span><text:span text:style-name="T599">Welche Aussage trifft zu? Eine 19-jährige Patientin entwickelt plötzlich starke Kopf- und Nackenschmerzen, Übelkeit und Brechreiz und ist verwirrt. An den Beinen zeigen sich petechiale Einblutungen. Sie vermuten eine/einen</text:span><text:span text:style-name="T600"><text:line-break/>A) Hirntumor</text:span><text:span text:style-name="T601"><text:line-break/>B) bakterielle Meningitis</text:span><text:span text:style-name="T602"><text:line-break/></text:span><text:soft-page-break/><text:span text:style-name="T603">C) hypertone Krise</text:span><text:span text:style-name="T604"><text:line-break/>D) Hirnblutung</text:span><text:span text:style-name="T605"><text:line-break/>E) atypische Migräne</text:span></text:p>
      <text:p text:style-name="P606">C ist richtig</text:p>
      <text:p text:style-name="P607">E ist richtig</text:p>
      <text:p text:style-name="P608">A ist richtig</text:p>
      <text:p text:style-name="P609">B ist richtig</text:p>
      <text:p text:style-name="P610">D ist richtig</text:p>
      <text:p text:style-name="P611"> </text:p>
      <text:p text:style-name="Normal"><text:span text:style-name="T612">47.<text:s/></text:span><text:span text:style-name="T613">Ein 32-jähriger Patient klagt über Schmerzen beim Wasserlassen und einen schleimigen, gelbgrünlichen Ausfluss aus der Harnröhre, besonders morgens. Welche Diagnose trifft am ehesten zu?</text:span><text:span text:style-name="T614"><text:line-break/>A) Syphilis</text:span><text:span text:style-name="T615"><text:line-break/>B) HIV-Infektion</text:span><text:span text:style-name="T616"><text:line-break/>C) Gonorrhö</text:span><text:span text:style-name="T617"><text:line-break/>D) Ulcus molle (Weicher Schanker)</text:span><text:span text:style-name="T618"><text:line-break/>E) Borreliose</text:span></text:p>
      <text:p text:style-name="P619">C ist richtig</text:p>
      <text:p text:style-name="P620">A ist richtig</text:p>
      <text:p text:style-name="P621">E ist richtig</text:p>
      <text:p text:style-name="P622">B ist richtig</text:p>
      <text:p text:style-name="P623">D ist richtig</text:p>
      <text:p text:style-name="P624"> </text:p>
      <text:p text:style-name="Normal"><text:span text:style-name="T625">48.<text:s/></text:span><text:span text:style-name="T626">Welche der folgenden Aussagen zu Bakterien treffen zu? 1. Eine Ansteckung mit Mykobakterien führt zu Scharlach 2. Staphylokokken können eine systemische Infektion verursachen 3. Kolibakterien verursachen das Rheumatische Fieber 4. Mykoplasmen können Pneumonien und Infektionen der oberen Atemwege verursachen 5. Diphterie wird durch Korynebakterien verursacht</text:span><text:span text:style-name="T627"><text:line-break/>A) Nur 1 und 3 sind richtig</text:span><text:span text:style-name="T628"><text:line-break/>B) Nur 2 und 4 sind richtig</text:span><text:span text:style-name="T629"><text:line-break/>C) Nur 3 und 4 sind richtig</text:span><text:span text:style-name="T630"><text:line-break/>D) Nur 1, 2 und 5 sind richtig</text:span><text:span text:style-name="T631"><text:line-break/>E) Nur 2, 4 und 5 sind richtig</text:span></text:p>
      <text:p text:style-name="P632">C ist richtig</text:p>
      <text:p text:style-name="P633">E ist richtig</text:p>
      <text:p text:style-name="P634">B ist richtig</text:p>
      <text:p text:style-name="P635">A ist richtig</text:p>
      <text:soft-page-break/>
      <text:p text:style-name="P636">D ist richtig</text:p>
      <text:p text:style-name="P637"> </text:p>
      <text:p text:style-name="Normal"><text:span text:style-name="T638">49.<text:s/></text:span><text:span text:style-name="T639">Welche der folgenden Befunde weist am ehesten auf eine Erkrankung hin, bei der für Heilpraktiker nach dem Infektionsschutzgesetz (IfSG) ein Behandlungsverbot besteht?</text:span><text:span text:style-name="T640"><text:line-break/>A) Pityriasis rosea (RöschenflechtE)</text:span><text:span text:style-name="T641"><text:line-break/>B) Tüpfelnägel</text:span><text:span text:style-name="T642"><text:line-break/>C) Rosazea</text:span><text:span text:style-name="T643"><text:line-break/>D) Ausgeprägter Fingertremor (Pillendrehertremor)<text:s/></text:span><text:span text:style-name="T644"><text:line-break/>E) Reiswasserstühle</text:span></text:p>
      <text:p text:style-name="P645">B ist richtig</text:p>
      <text:p text:style-name="P646">E ist richtig</text:p>
      <text:p text:style-name="P647">D ist richtig</text:p>
      <text:p text:style-name="P648">C ist richtig</text:p>
      <text:p text:style-name="P649">A ist richtig</text:p>
      <text:p text:style-name="P650"> </text:p>
      <text:p text:style-name="Normal"><text:span text:style-name="T651">50.<text:s/></text:span><text:span text:style-name="T652">Welche der folgenden Aussagen zur Toxoplasmose treffen zu? Wählen Sie zwei Antworten!</text:span><text:span text:style-name="T653"><text:line-break/>A) Es handelt sich um eine Viruserkrankung</text:span><text:span text:style-name="T654"><text:line-break/>B) Bei Infektion in der Schwangerschaft ist das ungeborene Kind durch die Plazentaschranke geschützt</text:span><text:span text:style-name="T655"><text:line-break/>C) Für den Heilpraktiker besteht ein Behandlungsverbot</text:span><text:span text:style-name="T656"><text:line-break/>D) Lymphknotenschwellungen sind ein Symptom der Toxoplasmose</text:span><text:span text:style-name="T657"><text:line-break/>E) Sie wird vor allem durch Hunde und Füchse auf den Menschen übertragen</text:span></text:p>
      <text:p text:style-name="P658">A und B sind richtig</text:p>
      <text:p text:style-name="P659">A und C sind richtig</text:p>
      <text:p text:style-name="P660">D und E sind richtig</text:p>
      <text:p text:style-name="P661">C und D sind richtig</text:p>
      <text:p text:style-name="P662">C und E sind richtig</text:p>
      <text:p text:style-name="P663"> </text:p>
      <text:p text:style-name="Normal"><text:span text:style-name="T664">51.<text:s/></text:span><text:span text:style-name="T665">Welche der folgenden Aussagen zum Kopflausbefall treffen zu? 1. Kopfläuse sind stationäre Parasiten, die in der Regel permanent auf ihrem Wirt, dem Menschen, im Kopfhaar leben 2. Kopfläuse befallen gelegentlich auch andere behaarte stellen des Oberkörpers (Bart, Augenbrauen, AchselhaarE) 3. Die Übertragung erfolgt meist durch abgefallene Nissen 4. Durch bakterielle Superinfektionen kann das klinische Bild eines Ekzems (bevorzugt hinter den Ohren, am Hinterkopf und am Nacken) entstehen 5. Es kann zu regionalen Lymphknotenschwellungen kommen<text:s/></text:span><text:span text:style-name="T666"><text:line-break/>A) Nur die Aussagen 4 und 5 sind richtig</text:span><text:span text:style-name="T667"><text:line-break/>B) Nur die Aussagen 1, 2 und 5 sind richtig</text:span><text:span text:style-name="T668"><text:line-break/>C) Nur die Aussagen1, 3 und 4 sind richtig</text:span><text:span text:style-name="T669"><text:line-break/>D) Nur die Aussagen 1,2, 4 und 5 sind richtig</text:span><text:span text:style-name="T670"><text:line-break/>E) Alle Aussagen sind richtig</text:span></text:p>
      <text:soft-page-break/>
      <text:p text:style-name="P671">D ist richtig</text:p>
      <text:p text:style-name="P672">E ist richtig</text:p>
      <text:p text:style-name="P673">B ist richtig</text:p>
      <text:p text:style-name="P674">A ist richtig</text:p>
      <text:p text:style-name="P675">C ist richtig</text:p>
      <text:p text:style-name="P676"> </text:p>
      <text:p text:style-name="Normal"><text:span text:style-name="T677">52.<text:s/></text:span><text:span text:style-name="T678">Welche der folgenden Erkrankungen werden direkt von Mensch zu Mensch übertragen? wählen Sie zwei Antworten!</text:span><text:span text:style-name="T679"><text:line-break/>A) Borreliose</text:span><text:span text:style-name="T680"><text:line-break/>B) Covid-19-Erkrankung</text:span><text:span text:style-name="T681"><text:line-break/>C) Keratoconjunctivitis epidemica</text:span><text:span text:style-name="T682"><text:line-break/>D) Legionellose</text:span><text:span text:style-name="T683"><text:line-break/>E) Malaria</text:span></text:p>
      <text:p text:style-name="P684">B und E sind richtig<text:s/></text:p>
      <text:p text:style-name="P685">C und E sind richtig<text:s/></text:p>
      <text:p text:style-name="P686">B und C sind richtig</text:p>
      <text:p text:style-name="P687">A und B sind richtig<text:s/></text:p>
      <text:p text:style-name="P688">B und D sind richtig</text:p>
      <text:p text:style-name="P689"> </text:p>
      <text:p text:style-name="Normal"><text:span text:style-name="T690">53.<text:s/></text:span><text:span text:style-name="T691">Welche Aussage trifft zu? Ein dreijähriges Mädchen zeigt im Bereich der Oberlippe Bläschen, die platzen und unter Bildung honiggelber Krusten abheilen. Es besteht leichtes Fieber. Es handelt sich am ehesten um:</text:span><text:span text:style-name="T692"><text:line-break/>A) Erysipel</text:span><text:span text:style-name="T693"><text:line-break/>B) Impetigo contagiosa</text:span><text:span text:style-name="T694"><text:line-break/>C) Scharlach</text:span><text:span text:style-name="T695"><text:line-break/>D) Herpes-simplex-Infektion</text:span><text:span text:style-name="T696"><text:line-break/>E) Ringelröteln</text:span></text:p>
      <text:p text:style-name="P697">E ist richtig</text:p>
      <text:p text:style-name="P698">C ist richtig</text:p>
      <text:p text:style-name="P699">A ist richtig</text:p>
      <text:p text:style-name="P700">D ist richtig</text:p>
      <text:p text:style-name="P701">B ist richtig</text:p>
      <text:p text:style-name="P702"> </text:p>
      <text:p text:style-name="Normal"><text:span text:style-name="T703">54.<text:s/></text:span><text:span text:style-name="T704">Welche der folgenden Aussagen zu Kopfläusen treffen zu? Wählen Sie zwei Antworten!</text:span><text:span text:style-name="T705"><text:line-break/>A) Ausgewachsene Kopfläuse sind mit bloßem Auge erkennbar (ca. 3mm groß)</text:span><text:span text:style-name="T706"><text:line-break/></text:span><text:soft-page-break/><text:span text:style-name="T707">B) Kopfläuse werden vor allem durch Haustiere übertragen</text:span><text:span text:style-name="T708"><text:line-break/>C) Kopfläuse können selbstständig größere Wegstrecken überwinden</text:span><text:span text:style-name="T709"><text:line-break/>D) Nissen können von Schuppen nicht unterschieden werden</text:span><text:span text:style-name="T710"><text:line-break/>E) Kopfläuse nehmen mehrmals täglich Blut als Nahrung auf.</text:span></text:p>
      <text:p text:style-name="P711">A und E sind richtig<text:s/></text:p>
      <text:p text:style-name="P712">B und C sind richtig</text:p>
      <text:p text:style-name="P713">D und A sind richtig</text:p>
      <text:p text:style-name="P714">D und C sind richtig</text:p>
      <text:p text:style-name="P715">E und B sind richtig</text:p>
      <text:p text:style-name="P716"> </text:p>
      <text:p text:style-name="Normal"><text:span text:style-name="T717">55.<text:s/></text:span><text:span text:style-name="T718">Welche der folgenden Aussagen zu epidemiologischen Begriffen treffen zu? 1. Die Prävalenz bezeichnet die Häufigkeit eines Merkmales (z. B. Erkrankung) einer bestimmten Population innerhalb eines bestimmten Zeitraums 2. Eine Epidemie ist zeitlich begrenzt und räumlich nicht begrenzt 3. Eine Endemie ist räumlich und zeitlich begrenzt 4. Eine Pandemie ist räumlich und zeitlich unbegrenzt 5. Eine Pandemie ist zeitlich begrenzt und räumlich unbegrenzt<text:s/></text:span><text:span text:style-name="T719"><text:line-break/>A) Nur die Aussagen 1 und 4 sind richtig<text:s/></text:span><text:span text:style-name="T720"><text:line-break/>B) Nur die Aussagen 1 und 5 sind richtig<text:s/></text:span><text:span text:style-name="T721"><text:line-break/>C) Nur die Aussagen 2 und 3 sind richtig<text:s/></text:span><text:span text:style-name="T722"><text:line-break/>D) Nur die Aussagen 1, 3 und 5 sind richtig<text:s/></text:span><text:span text:style-name="T723"><text:line-break/>E) Nur die Aussagen 1, 2, 3 und 4 sind richtig</text:span></text:p>
      <text:p text:style-name="P724">B ist richtig<text:s/></text:p>
      <text:p text:style-name="P725">E ist richtig<text:s/></text:p>
      <text:p text:style-name="P726">C ist richtig<text:s/></text:p>
      <text:p text:style-name="P727">D ist richtig<text:s/></text:p>
      <text:p text:style-name="P728">A ist richtig<text:s/></text:p>
      <text:p text:style-name="P729"> </text:p>
      <text:p text:style-name="Normal"><text:span text:style-name="T730">56.<text:s/></text:span><text:span text:style-name="T731">Welche Aussage trifft zu? Das Auftreten von Doppelbildern ist typisch für eine Lebensmittelvergiftung durch</text:span><text:span text:style-name="T732"><text:line-break/>A) Clostridium botulinum (Botulismus)</text:span><text:span text:style-name="T733"><text:line-break/>B) Enterohämorrhagische E. coli (EHEC)</text:span><text:span text:style-name="T734"><text:line-break/>C) Salmonella enterica (SalmonellosE)</text:span><text:span text:style-name="T735"><text:line-break/>D) Staphylococcus aureus-Intoxikation</text:span><text:span text:style-name="T736"><text:line-break/>E) Salmonella typhi (Typhus)</text:span></text:p>
      <text:p text:style-name="P737">B ist richtig</text:p>
      <text:p text:style-name="P738">C ist richtig<text:s/></text:p>
      <text:p text:style-name="P739">D ist richtig<text:s/></text:p>
      <text:p text:style-name="P740">A ist richtig<text:s/></text:p>
      <text:soft-page-break/>
      <text:p text:style-name="P741">E ist richtig<text:s/></text:p>
      <text:p text:style-name="P742"> </text:p>
      <text:p text:style-name="Normal"><text:span text:style-name="T743">57.<text:s/></text:span><text:span text:style-name="T744">Welche Aussagen zur Gürtelrose (Herpes Zoster) sind richtig? Wählen Sie eine richtige Aussagenkombination! 1) Eine Gürtelrose und Windpocken werden vom gleichen Virus verursacht. 2) Durch den Inhalt der Bläschen des Hautausschlags der Gürtelrose kann man sich infizieren. 3) Bei Gürtelrose besteht eine Meldepflicht gemäß § 6 IfSG. 4) Bei einer akuten Gürtelrose-Erkrankung besteht ein Behandlungsverbot gemäß § 24 IfSG. 5) Nach Abheilung der Effloreszenzen kann es zu einer sehr schmerzhaften Phase kommen, die Monate und länger anhalten kann.</text:span><text:span text:style-name="T745"><text:line-break/>A) Nur die Aussagen 2 und 3 sind richtig</text:span><text:span text:style-name="T746"><text:line-break/>B) Nur die Aussagen 2 und 4 sind richtig</text:span><text:span text:style-name="T747"><text:line-break/>C) Nur die Aussagen 3 und 5 sind richtig</text:span><text:span text:style-name="T748"><text:line-break/>D) Nur die Aussagen 1, 2 und 4 sind richtig</text:span><text:span text:style-name="T749"><text:line-break/>E) Nur die Aussagen 1, 2, 4 und 5 sind richtig</text:span></text:p>
      <text:p text:style-name="P750">C ist richtig<text:s/></text:p>
      <text:p text:style-name="P751">A ist richtig<text:s/></text:p>
      <text:p text:style-name="P752">D ist richtig<text:s/></text:p>
      <text:p text:style-name="P753">B ist richtig<text:s/></text:p>
      <text:p text:style-name="P754">E ist richtig</text:p>
      <text:p text:style-name="P755"> </text:p>
      <text:p text:style-name="Normal"><text:span text:style-name="T756">58.<text:s/></text:span><text:span text:style-name="T757">Welche der folgenden Aussagen treffen zu? Wählen Sie zwei Antworten! Von der ständigen Impfkommission (STIKO) am Robert-Koch-Institut wird in Deutschland ein Impfschutz empfohlen gegen:<text:s/></text:span><text:span text:style-name="T758"><text:line-break/>A) Scharlach</text:span><text:span text:style-name="T759"><text:line-break/>B) Meningokokken-Infektionen</text:span><text:span text:style-name="T760"><text:line-break/>C) Ringelröteln</text:span><text:span text:style-name="T761"><text:line-break/>D) Hepatitis E</text:span><text:span text:style-name="T762"><text:line-break/>E) Mumps</text:span></text:p>
      <text:p text:style-name="P763">A und C sind richtig</text:p>
      <text:p text:style-name="P764">B und D sind richtig</text:p>
      <text:p text:style-name="P765">C und D sind richtig</text:p>
      <text:p text:style-name="P766">B und E sind richtig</text:p>
      <text:p text:style-name="P767">A und B sind richtig</text:p>
      <text:p text:style-name="P768"> </text:p>
      <text:p text:style-name="Normal"><text:span text:style-name="T769">59.<text:s/></text:span><text:span text:style-name="T770">Ein Patient bittet Sie aufgrund einer geplanten Afrikareise um Informationen zu Malaria. Welche der folgenden treffen zu? Wählen Sie zwei Antworten!</text:span><text:span text:style-name="T771"><text:line-break/>A) Anophelesmücken stechen vor allem tagsüber</text:span><text:span text:style-name="T772"><text:line-break/>B) Hohes Fieber am Ankunftstag in einem Malariagebiet spricht für einen Malaria tropica</text:span><text:span text:style-name="T773"><text:line-break/>C) Die Diagnose der Malaria erfolgt u. a. durch mikroskopischen Parasitennachweis</text:span><text:span text:style-name="T774"><text:line-break/></text:span><text:soft-page-break/><text:span text:style-name="T775">D) Eine regelrecht durchgeführte Chemoprophylaxe, z. B. mit Atovaquon/Proguanil (Malarone®), schließt eine Malaria aus</text:span><text:span text:style-name="T776"><text:line-break/>E) Die Chemoprophylaxe gegen Malaria verhindert nicht die Infektion, sondern unterdrückt den klinischen Ausbruch der Erkrankung</text:span></text:p>
      <text:p text:style-name="P777">C und E sind richtig</text:p>
      <text:p text:style-name="P778">A und D sind richtig</text:p>
      <text:p text:style-name="P779">B und C sind richtig</text:p>
      <text:p text:style-name="P780">A und B sind richtig</text:p>
      <text:p text:style-name="P781">C und A sind richtig</text:p>
      <text:p text:style-name="P782"> </text:p>
      <text:p text:style-name="Normal"><text:span text:style-name="T783">60.<text:s/></text:span><text:span text:style-name="T784">Welche der folgenden Aussagen zum Botulismus bzw. Botulinumtoxin treffen zu? Wählen Sie zwei Antworten!</text:span><text:span text:style-name="T785"><text:line-break/>A) Botulinumtoxin wird von Clostridium botulinum nur bei ausreichender Sauerstoffversorgung gebildet</text:span><text:span text:style-name="T786"><text:line-break/>B) Botulinumtoxin ist ein Neurotoxin</text:span><text:span text:style-name="T787"><text:line-break/>C) Typisch für das klinische Bild eines akuten Botulismus sind Sehstörungen mit Doppelbildern</text:span><text:span text:style-name="T788"><text:line-break/>D) Bei Vergiftungen mit Botulinumtoxin treten als Frühsymptome Fieber und Bewusstseinsstörungen auf</text:span><text:span text:style-name="T789"><text:line-break/>E) Eine Botulinumtoxinvergiftung bzw. Botulismus kann nur durch Fleischkonserven verursacht werden</text:span></text:p>
      <text:p text:style-name="P790">C und D sind richtig</text:p>
      <text:p text:style-name="P791">B und E sind richtig</text:p>
      <text:p text:style-name="P792">B und C sind richtig</text:p>
      <text:p text:style-name="P793">D und E sind richtig</text:p>
      <text:p text:style-name="P794">A und C sind richtig</text:p>
      <text:p text:style-name="P795"> </text:p>
      <text:p text:style-name="Normal"><text:span text:style-name="T796">61.<text:s/></text:span><text:span text:style-name="T797">Welche der folgenden Aussagen zu Meningitis treffen zu? 1. Eine Meningitis kann durch Viren und Bakterien verursacht werden 2. Gegen bestimmte Erreger der bakteriellen Meningitis stehen Impfungen zur Verfügung 3. Besteht der Verdacht auf eine Meningitis, sollte eine Lumbalpunktion mit Liquorentnahme durchgeführt werden 4. Trinkschwäche und Schlaffheit können bei Säuglingen erste Symptome sein 5. Nackensteifigkeit ist ein typisches Krankheitszeichen</text:span><text:span text:style-name="T798"><text:line-break/>A) Nur die Aussagen 2 und 3 sind richtig</text:span><text:span text:style-name="T799"><text:line-break/>B) Nur die Aussagen 2 und 5 sind richtig</text:span><text:span text:style-name="T800"><text:line-break/>C) Nur die Aussagen 1, 3 und 4 sind richtig</text:span><text:span text:style-name="T801"><text:line-break/>D) Nur die Aussagen 2, 4 und 5 sind richtig</text:span><text:span text:style-name="T802"><text:line-break/>E) Alle Aussagen sind richtig</text:span></text:p>
      <text:p text:style-name="P803">E ist richtig</text:p>
      <text:p text:style-name="P804">C ist richtig</text:p>
      <text:p text:style-name="P805">D ist richtig</text:p>
      <text:p text:style-name="P806">A ist richtig</text:p>
      <text:soft-page-break/>
      <text:p text:style-name="P807">B ist richtig</text:p>
      <text:p text:style-name="P808"> </text:p>
      <text:p text:style-name="Normal"><text:span text:style-name="T809">62.<text:s/></text:span><text:span text:style-name="T810">Welche Aussage zu Tetanus trifft zu?</text:span><text:span text:style-name="T811"><text:line-break/>A) Die Erreger des Tetanus sind empfindliche Bakterien, die in der Umwelt rasch absterben</text:span><text:span text:style-name="T812"><text:line-break/>B) Bei einer Erkrankung kommt es rasch zum Bewusstseinsverlust</text:span><text:span text:style-name="T813"><text:line-break/>C) Todesfälle an Tetanus treten in Deutschland durch die Gabe von Antibiotika nicht mehr auf<text:s/></text:span><text:span text:style-name="T814"><text:line-break/>D) Typisch für die Erkrankung sind rasch auftretende schlaffe Lähmungen</text:span><text:span text:style-name="T815"><text:line-break/>E) Eine direkte Ansteckung von Mensch zu Mensch tritt nicht auf</text:span></text:p>
      <text:p text:style-name="P816">E ist richtig</text:p>
      <text:p text:style-name="P817">B ist richtig</text:p>
      <text:p text:style-name="P818">C ist richtig</text:p>
      <text:p text:style-name="P819">D ist richtig</text:p>
      <text:p text:style-name="P820">A ist richtig</text:p>
      <text:p text:style-name="P821"> </text:p>
      <text:p text:style-name="Normal"><text:span text:style-name="T822">63.<text:s/></text:span><text:span text:style-name="T823">Ein 19-jähriger Patient beklagt starke Halsschmerzen und Fieber um 38,5°C. Sie stellen zervikale Lymphknotenschwellungen und eine vergrößere Milz fest. Der Rachen und die Tonsillen sind deutlich gerötet. Das Blutbild zeigt eine Leukozytose mit 70 % lymphoiden (mononukleären) Zellen. Es handelt sich am ehesten um ein/eine</text:span><text:span text:style-name="T824"><text:line-break/>A) akute Leukämie</text:span><text:span text:style-name="T825"><text:line-break/>B) Pfeiffer-Drüsenfieber</text:span><text:span text:style-name="T826"><text:line-break/>C) Streptokokkenangina bei Scharlach</text:span><text:span text:style-name="T827"><text:line-break/>D) Diphtherie</text:span><text:span text:style-name="T828"><text:line-break/>E) Mumps</text:span></text:p>
      <text:p text:style-name="P829">C ist richtig<text:s/></text:p>
      <text:p text:style-name="P830">D ist richtig<text:s/></text:p>
      <text:p text:style-name="P831">A ist richtig<text:s/></text:p>
      <text:p text:style-name="P832">B ist richtig<text:s/></text:p>
      <text:p text:style-name="P833">E ist richtig<text:s/></text:p>
      <text:p text:style-name="P834"> </text:p>
      <text:p text:style-name="Normal"><text:span text:style-name="T835">64.<text:s/></text:span><text:span text:style-name="T836">Welche der folgenden Aussagen zur Tuberkulose treffen zu? 1. Die postprimäre Tuberkulose kann auch Jahrzehnte nach der Erstinfektion auftreten 2. Eine Erstinfektion mit erfolgreicher Eindämmung der Erreger ohne Entstehung einer Primärtuberkulose ist möglich 3. Die Symptomatik der Tuberkulose ist häufig uncharakteristisch 4. Jeder Tuberkuloseverdacht muss vom Heilpraktiker namentlich an das Gesundheitsamt gemeldet werden 5. Subfebrile Temperaturen, Gewichtsverlust und Auswurf sind mögliche Tuberkulosesymptome</text:span><text:span text:style-name="T837"><text:line-break/>A) Nur 1 und 3 sind richtig</text:span><text:span text:style-name="T838"><text:line-break/>B) Nur 1 und 5 sind richtig</text:span><text:span text:style-name="T839"><text:line-break/>C) Nur 1, 2, 3 und 5 sind richtig</text:span><text:span text:style-name="T840"><text:line-break/></text:span><text:soft-page-break/><text:span text:style-name="T841">D) Nur 2, 3, 4 und 5 sind richtig</text:span><text:span text:style-name="T842"><text:line-break/>E) Alle Aussagen sind richtig</text:span></text:p>
      <text:p text:style-name="P843">E ist richtig</text:p>
      <text:p text:style-name="P844">D ist richtig</text:p>
      <text:p text:style-name="P845">A ist richtig</text:p>
      <text:p text:style-name="P846">C ist richtig</text:p>
      <text:p text:style-name="P847">B ist richtig</text:p>
      <text:p text:style-name="P848"> </text:p>
      <text:p text:style-name="Normal"><text:span text:style-name="T849">65.<text:s/></text:span><text:span text:style-name="T850">Welche der folgenden Aussagen zu Affenpocken (Mpox) sind richtig? Wählen Sie eine richtige Aussagenkombination! 1) Erreger der Mpox-Erkrankung sind Orthopockenviren. 2) Typische Krankheitszeichen sind Fieber, Kopf- und Muskelschmerzen, Lymphknotenschwellungen, Abgeschlagenheit und Hautveränderungen. 3) In der Regel beträgt die Inkubationszeit bis zu 21 Tage. 4) Mpox-Viren können nur beim Sexualverkehr übertragen werden. 5) Es besteht keine Meldepflicht.</text:span><text:span text:style-name="T851"><text:line-break/>A) Nur die Aussagen 2 und 3 sind richtig</text:span><text:span text:style-name="T852"><text:line-break/>B) Nur die Aussagen 4 und 5 sind richtig</text:span><text:span text:style-name="T853"><text:line-break/>C) Nur die Aussagen 1, 2 und 3 sind richtig</text:span><text:span text:style-name="T854"><text:line-break/>D) Nur die Aussagen 2, 3, 4 und 5 sind richtig</text:span><text:span text:style-name="T855"><text:line-break/>E) Alle Aussagen sind falsch</text:span></text:p>
      <text:p text:style-name="P856">B ist richtig<text:s/></text:p>
      <text:p text:style-name="P857">A ist richtig<text:s/></text:p>
      <text:p text:style-name="P858">E ist richtig<text:s/></text:p>
      <text:p text:style-name="P859">D ist richtig<text:s/></text:p>
      <text:p text:style-name="P860">C ist richtig</text:p>
      <text:p text:style-name="P861"> </text:p>
      <text:p text:style-name="Normal"><text:span text:style-name="T862">66.<text:s/></text:span><text:span text:style-name="T863">Welche der folgenden Aussagen über die Erkrankung Poliomyelitis treffen zu? 1. Nach der aktuellen Empfehlung der Ständigen Impfkommission (STIKO) beim Robert Koch Institut wird die Impfung mit einem Lebendimpfstoff durchgeführt 2. Die Erkrankung wird durch Bakterien verursacht 3. Die Erkrankung ist meldepflichtig 4. Die Erkrankung ist fäkal-oral übertragbar 5. Die Erkrankung kann mit schlaffen Lähmungen einhergehen</text:span><text:span text:style-name="T864"><text:line-break/>A) Nur 1 und 5 sind richtig</text:span><text:span text:style-name="T865"><text:line-break/>B) Nur die Aussagen 3 und 4 sind richtig</text:span><text:span text:style-name="T866"><text:line-break/>C) Nur die Aussagen 1, 2 und 3 sind richtig</text:span><text:span text:style-name="T867"><text:line-break/>D) Nur die Aussagen 3, 4 und 5 sind richtig</text:span><text:span text:style-name="T868"><text:line-break/>E) Alle Aussagen sind richtig</text:span></text:p>
      <text:p text:style-name="P869">D ist richtig</text:p>
      <text:p text:style-name="P870">E ist richtig</text:p>
      <text:soft-page-break/>
      <text:p text:style-name="P871">C ist richtig</text:p>
      <text:p text:style-name="P872">A ist richtig</text:p>
      <text:p text:style-name="P873">B ist richtig</text:p>
      <text:p text:style-name="P874"> </text:p>
      <text:p text:style-name="Normal"><text:span text:style-name="T875">67.<text:s/></text:span><text:span text:style-name="T876">Welche der folgenden Erkrankungen sind bei Verdacht für den Heilpraktiker nach dem Infektionsschutzgesetz (IfSG) namentlich meldepflichtig? 1. Windpocken 2. Keuchhusten 3. Röteln 4. Mumps 5. Masern</text:span><text:span text:style-name="T877"><text:line-break/>A) Nur die Aussagen 1, 2 und 3 sind richtig</text:span><text:span text:style-name="T878"><text:line-break/>B) Nur die Aussagen 3, 4 und 5 sind richtig</text:span><text:span text:style-name="T879"><text:line-break/>C) Nur die Aussagen 1, 2, 4 und 5 sind richtig</text:span><text:span text:style-name="T880"><text:line-break/>D) Nur die Aussagen 2, 3, 4 und 5 sind richtig</text:span><text:span text:style-name="T881"><text:line-break/>E) Alle Aussagen sind richtig</text:span></text:p>
      <text:p text:style-name="P882">A ist richtig</text:p>
      <text:p text:style-name="P883">B ist richtig</text:p>
      <text:p text:style-name="P884">E ist richtig</text:p>
      <text:p text:style-name="P885">D ist richtig</text:p>
      <text:p text:style-name="P886">C ist richtig</text:p>
      <text:p text:style-name="P887"> </text:p>
      <text:p text:style-name="Normal"><text:span text:style-name="T888">68.<text:s/></text:span><text:span text:style-name="T889">Welche der folgenden Aussagen zur Influenza treffen zu? Wählen Sie zwei Antworten!<text:s/></text:span><text:span text:style-name="T890"><text:line-break/>A) Pandemien der Influenza kommen etwa alle 3-5 Jahre vor</text:span><text:span text:style-name="T891"><text:line-break/>B) Die Impfung führt zu einem langjährigen Schutz vor Ansteckung</text:span><text:span text:style-name="T892"><text:line-break/>C) Die Erkrankung setzt überwiegend schlagartig ein</text:span><text:span text:style-name="T893"><text:line-break/>D) Die Inkubationszeit beträgt in der Regel 10-14 Tage</text:span><text:span text:style-name="T894"><text:line-break/>E) Typisch ist ein oft mehrwöchiger Krankheitsverlauf mit anhaltender Schwäche und Müdigkeit</text:span></text:p>
      <text:p text:style-name="P895">B und D sind richtig</text:p>
      <text:p text:style-name="P896">D und E sind richtig</text:p>
      <text:p text:style-name="P897">C und A sind richtig</text:p>
      <text:p text:style-name="P898">A und B sind richtig</text:p>
      <text:p text:style-name="P899">C und E sind richtig</text:p>
      <text:p text:style-name="P900"> </text:p>
      <text:p text:style-name="Normal"><text:span text:style-name="T901">69.<text:s/></text:span><text:span text:style-name="T902">Eine 79-jährige Patientin wurde mehrere Wochen im Krankenhaus behandelt. Sie wurde dabei über einen längeren Zeitraum mit verschiedenen Antibiotika therapiert. Einen Tag nach der Entlassung werden Sie zu ihr nach Hause gerufen, weil sie mehrfach übelriechenden wässrigen Stuhl abgesetzt hat. Dazu bestehen Schmerzen im Unterbauch und leichtes Fieber. Auf welchen Erreger weist die Symptomkonstellation typischerweise hin?<text:s/></text:span><text:span text:style-name="T903"><text:line-break/>A) Salmonella enteritidis</text:span><text:span text:style-name="T904"><text:line-break/>B) Norovirus</text:span><text:span text:style-name="T905"><text:line-break/></text:span><text:soft-page-break/><text:span text:style-name="T906">C) Campylobacter jejuni</text:span><text:span text:style-name="T907"><text:line-break/>D) Clostridium difficile</text:span><text:span text:style-name="T908"><text:line-break/>E) Staphylococcus aureus</text:span></text:p>
      <text:p text:style-name="P909">B ist richtig</text:p>
      <text:p text:style-name="P910">D ist richtig</text:p>
      <text:p text:style-name="P911">A ist richtig</text:p>
      <text:p text:style-name="P912">E ist richtig</text:p>
      <text:p text:style-name="P913">C ist richtig<text:s/></text:p>
      <text:p text:style-name="P914"> </text:p>
      <text:p text:style-name="Normal"><text:span text:style-name="T915">70.<text:s/></text:span><text:span text:style-name="T916">Welche Aussage trifft zu? Ein dreijähriges Mädchen zeigt im Bereich Oberlippe Bläschen, die platzen und unter Bildung honiggelber Krusten abheilen. Es besteht leichtes Fieber.</text:span><text:span text:style-name="T917"><text:line-break/>A) Erysipel</text:span><text:span text:style-name="T918"><text:line-break/>B) Impetigo contagiosa</text:span><text:span text:style-name="T919"><text:line-break/>C) Scharlach</text:span><text:span text:style-name="T920"><text:line-break/>D) Herpes-simplex-Infektion</text:span><text:span text:style-name="T921"><text:line-break/>E) Ringelröteln</text:span></text:p>
      <text:p text:style-name="P922">A ist richtig</text:p>
      <text:p text:style-name="P923">C ist richtig</text:p>
      <text:p text:style-name="P924">E ist richtig</text:p>
      <text:p text:style-name="P925">D ist richtig</text:p>
      <text:p text:style-name="P926">B ist richtig</text:p>
      <text:p text:style-name="P927"> </text:p>
      <text:p text:style-name="Normal"><text:span text:style-name="T928">71.<text:s/></text:span><text:span text:style-name="T929">Welche der folgenden Aussagen zur infektiösen Hepatitis treffen zu? Wählen Sie zwei Antworten!</text:span><text:span text:style-name="T930"><text:line-break/>A) Die Hepatitis A ist eine Infektionskrankheit, die meist über kontaminierte Lebensmittel übertragen wird</text:span><text:span text:style-name="T931"><text:line-break/>B) Die Hepatitis B zählt zu den impfpräventablen Infektionskrankheiten<text:s/></text:span><text:span text:style-name="T932"><text:line-break/>C) Die Hepatitis C wird ausschließlich über Sexualkontakte übertragen</text:span><text:span text:style-name="T933"><text:line-break/>D) Bei Hepatitis E kommt es in den meisten Fällen zu einer Chronifizierung<text:s/></text:span><text:span text:style-name="T934"><text:line-break/>E) Eine medikamentöse Behandlung der chronischen Hepatitis C ist nicht möglich</text:span></text:p>
      <text:p text:style-name="P935">B und D sind richtig</text:p>
      <text:p text:style-name="P936">C und E sind richtig</text:p>
      <text:p text:style-name="P937">D und E sind richtig</text:p>
      <text:p text:style-name="P938">A und B sind richtig</text:p>
      <text:p text:style-name="P939">A und C sind richtig</text:p>
      <text:p text:style-name="P940"> </text:p>
      <text:soft-page-break/>
      <text:p text:style-name="Normal"><text:span text:style-name="T941">72.<text:s/></text:span><text:span text:style-name="T942">Für welche der folgenden Erreger ist die Inhalation von erregerhaltigem Staub ein typischer Übertragungsweg? Wählen Sie zwei Antworten!<text:s/></text:span><text:span text:style-name="T943"><text:line-break/>A) Haemophilus influenzae<text:s/></text:span><text:span text:style-name="T944"><text:line-break/>B) Coxiella burnetii (Erreger des Q-Fiebers)<text:s/></text:span><text:span text:style-name="T945"><text:line-break/>C) Meningokokken<text:s/></text:span><text:span text:style-name="T946"><text:line-break/>D) Hantaviren<text:s/></text:span><text:span text:style-name="T947"><text:line-break/>E) Pneumokokken</text:span></text:p>
      <text:p text:style-name="P948">B und E sind richtig</text:p>
      <text:p text:style-name="P949">C und D sind richtig</text:p>
      <text:p text:style-name="P950">A und E sind richtig</text:p>
      <text:p text:style-name="P951">D und E sind richtig</text:p>
      <text:p text:style-name="P952">B und D sind richtig</text:p>
      <text:p text:style-name="P953"> </text:p>
      <text:p text:style-name="Normal"><text:span text:style-name="T954">73.<text:s/></text:span><text:span text:style-name="T955">Ein 10-jähriger Junge mit Fieber und Halsschmerzen wird von seinem Vater in Ihre Praxis gebracht. Welche der genannten Befunde sprechen am ehehsten für eine streptokokkenbedingte Erkrankung? Wählen Sie zwei Antworten!</text:span><text:span text:style-name="T956"><text:line-break/>A) Periorale Blässe.</text:span><text:span text:style-name="T957"><text:line-break/>B) Scharf begrenzte, schuppende Hautveränderungen an beiden Ellenbogen.</text:span><text:span text:style-name="T958"><text:line-break/>C) Kleine weißliche Flecken mit leicht gerötetem Hof an der Wangenschleimhaut.</text:span><text:span text:style-name="T959"><text:line-break/>D) Hautausschlag mit Bläschen und Krusten (Sternenhimmel).</text:span><text:span text:style-name="T960"><text:line-break/>E) Stark gerötete Zunge mit hervortretenden Papillen.</text:span></text:p>
      <text:p text:style-name="P961">B und C sind richtig<text:s/></text:p>
      <text:p text:style-name="P962">B und D sind richtig</text:p>
      <text:p text:style-name="P963">A und E sind richtig<text:s/></text:p>
      <text:p text:style-name="P964">C und E sind richtig<text:s/></text:p>
      <text:p text:style-name="P965">A und B sind richtig<text:s/></text:p>
      <text:p text:style-name="P966"> </text:p>
      <text:p text:style-name="Normal"><text:span text:style-name="T967">74.<text:s/></text:span><text:span text:style-name="T968">Welche Zuordnung von Erkrankungen und Erreger trifft zu?<text:s/></text:span><text:span text:style-name="T969"><text:line-break/>A) Keuchhusten - Chlamydien<text:s/></text:span><text:span text:style-name="T970"><text:line-break/>B) Trichinellose - Neisserien<text:s/></text:span><text:span text:style-name="T971"><text:line-break/>C) Krätze _ Amöben<text:s/></text:span><text:span text:style-name="T972"><text:line-break/>D) Tetanus - Clostridien<text:s/></text:span><text:span text:style-name="T973"><text:line-break/>E) Diphtherie – Herpes Viren</text:span></text:p>
      <text:p text:style-name="P974">B ist richtig</text:p>
      <text:p text:style-name="P975">E ist richtig</text:p>
      <text:p text:style-name="P976">C ist richtig</text:p>
      <text:p text:style-name="P977">A ist richtig</text:p>
      <text:soft-page-break/>
      <text:p text:style-name="P978">D ist richtig</text:p>
      <text:p text:style-name="P979"> </text:p>
      <text:p text:style-name="Normal"><text:span text:style-name="T980">75.<text:s/></text:span><text:span text:style-name="T981">Welche Aussage zu einer Infektion durch das Human Immunodeficiency Virus (HIV) ist FALSCH? Wählen Sie eine Antwort!</text:span><text:span text:style-name="T982"><text:line-break/>A) Übertragungswege für das Virus sind Geschlechtsverkehr, Blut und Blutprodukte.</text:span><text:span text:style-name="T983"><text:line-break/>B) Der Krankheitsverlauf wird in mehrere Stadien eingeteilt.</text:span><text:span text:style-name="T984"><text:line-break/>C) Im Stadium 1 finden sich eher unspezifische Krankheitszeichen wie Schwäche, Schwitzen, Fieber, Muskelschmerzen, Appetitlosigkeit, Lymphknotenschwellungen und eventuell ein Hautausschlag.</text:span><text:span text:style-name="T985"><text:line-break/>D) Bei einer HIV-Erkrankung besteht eine nicht namentliche Meldepflicht gemäß § 6 IfSG.</text:span><text:span text:style-name="T986"><text:line-break/>E) Bei einer HIV-Erkrankung besteht für eine Heilpraktikerin/ einen Heilpraktiker ein Behandlungsverbot.</text:span></text:p>
      <text:p text:style-name="P987">C ist richtig<text:s/></text:p>
      <text:p text:style-name="P988">D ist richtig<text:s/></text:p>
      <text:p text:style-name="P989">A ist richtig<text:s/></text:p>
      <text:p text:style-name="P990">B ist richtig<text:s/></text:p>
      <text:p text:style-name="P991">E ist richtig</text:p>
      <text:p text:style-name="P992"> </text:p>
      <text:p text:style-name="Normal"><text:span text:style-name="T993">76.<text:s/></text:span><text:span text:style-name="T994">Welche Aussage zu Keuchhusten (Pertussis) trifft zu?<text:s/></text:span><text:span text:style-name="T995"><text:line-break/>A) Auslöser der Erkrankung ist ein Coronavirus</text:span><text:span text:style-name="T996"><text:line-break/>B) Eine Impfung im Kleinkindalter führt zu einer lebenslangen Immunität</text:span><text:span text:style-name="T997"><text:line-break/>C) Im katarrhalischen Stadium ist die Ansteckungsfähigkeit am geringsten<text:s/></text:span><text:span text:style-name="T998"><text:line-break/>D) Typisch sind stakkatoartige Hustenanfälle mit inspiratorischem Stridor</text:span><text:span text:style-name="T999"><text:line-break/>E) Für die Erkrankung besteht für Heilpraktiker keine Meldepflicht gemäß des Infektionsschutzgesetzes (IfSG)</text:span></text:p>
      <text:p text:style-name="P1000">B ist richtig</text:p>
      <text:p text:style-name="P1001">E ist richtig</text:p>
      <text:p text:style-name="P1002">A ist richtig</text:p>
      <text:p text:style-name="P1003">D ist richtig</text:p>
      <text:p text:style-name="P1004">C ist richtig</text:p>
      <text:p text:style-name="P1005"> </text:p>
      <text:p text:style-name="Normal"><text:span text:style-name="T1006">77.<text:s/></text:span><text:span text:style-name="T1007">Welche Aussagen zu MRSA (Methicillin-resistenter Staphylococcus aureus) treffen zu? Wählen Sie zwei Antworten!</text:span><text:span text:style-name="T1008"><text:line-break/>A) Die meisten MRSA sind resistent gegen alle Antibiotika</text:span><text:span text:style-name="T1009"><text:line-break/>B) MRSA treten ausschließlich in Krankenhäusern auf</text:span><text:span text:style-name="T1010"><text:line-break/>C) Eine Übertragung vom Tier auf den Menschen ist möglich</text:span><text:span text:style-name="T1011"><text:line-break/>D) Jeder Mensch hat einige MRSA im Nasenraum</text:span><text:span text:style-name="T1012"><text:line-break/>E) MRSA können durch Desinfektionsmittel normalerweise ebenso abgetötet werden wie andere Staphylokokken</text:span></text:p>
      <text:soft-page-break/>
      <text:p text:style-name="P1013">A und B sind richtig</text:p>
      <text:p text:style-name="P1014">B und D sind richtig</text:p>
      <text:p text:style-name="P1015">D und E sind richtig</text:p>
      <text:p text:style-name="P1016">C und E sind richtig</text:p>
      <text:p text:style-name="P1017">B und E sind richtig</text:p>
      <text:p text:style-name="P1018"> </text:p>
      <text:p text:style-name="Normal"><text:span text:style-name="T1019">78.<text:s/></text:span><text:span text:style-name="T1020">Welche der Aussagen zu Masern treffen zu? Wählen Sie zwei Antworten</text:span><text:span text:style-name="T1021"><text:line-break/>A) Für Heilpraktiker besteht nach dem Infektionsschutzgesetz (lfSG) eine namentliche Meldepflicht bei Krankheitsverdacht, Erkrankung und Tod</text:span><text:span text:style-name="T1022"><text:line-break/>B) Die Übertragung erfolgt meist fäkal-oral</text:span><text:span text:style-name="T1023"><text:line-break/>C) Die Ansteckungsfähigkeit beginnt mit Auftreten des Exanthems</text:span><text:span text:style-name="T1024"><text:line-break/>D) Die Inkubationszeit bis zum Ausbruch des Exanthems beträgt ca. 2-5 Tage</text:span><text:span text:style-name="T1025"><text:line-break/>E) Das Masernvirus löst über 95% der ungeschützten Infizierten klinische Erscheinungen aus</text:span></text:p>
      <text:p text:style-name="P1026">A und E sind richtig</text:p>
      <text:p text:style-name="P1027">E und C sind richtig</text:p>
      <text:p text:style-name="P1028">B und C sind richtig</text:p>
      <text:p text:style-name="P1029">E und B sind richtig</text:p>
      <text:p text:style-name="P1030">D und C sind richtig</text:p>
      <text:p text:style-name="P1031"> </text:p>
      <text:p text:style-name="Normal"><text:span text:style-name="T1032">79.<text:s/></text:span><text:span text:style-name="T1033">Welche der folgenden Aussagen zu Candida-Infektionen treffen zu? Wählen Sie zwei Antworten!</text:span><text:span text:style-name="T1034"><text:line-break/>A) Candida-Pilze finden sich bei einem Teil der gesunden Bevölkerung im Stuhl<text:s/></text:span><text:span text:style-name="T1035"><text:line-break/>B) Eine Candidose wird vorwiegend auf dem Blutweg übertragen</text:span><text:span text:style-name="T1036"><text:line-break/>C) Eine Candida-Infektion sollte über einen längeren Zeitraum mit Kortisonpräparaten behandelt werden</text:span><text:span text:style-name="T1037"><text:line-break/>D) Bei Patienten mit Abwehrschwäche kann es zu einer klinisch relevanten Candida-Infektion kommen</text:span><text:span text:style-name="T1038"><text:line-break/>E) Bei jedem Nachweis von Candida-Pilzen ist eine antimykotische Behandlung angezeigt</text:span></text:p>
      <text:p text:style-name="P1039">B und E sind richtig</text:p>
      <text:p text:style-name="P1040">A und D sind richtig</text:p>
      <text:p text:style-name="P1041">C und D sind richtig</text:p>
      <text:p text:style-name="P1042">A und B sind richtig</text:p>
      <text:p text:style-name="P1043">D und E sind richtig</text:p>
      <text:p text:style-name="P1044"> </text:p>
      <text:p text:style-name="Normal"><text:span text:style-name="T1045">80.<text:s/></text:span><text:span text:style-name="T1046">Welche der folgenden Aussagen zu Legionellosen treffen zu? 1. Die Inkubationszeit beträgt etwa 3 Wochen 2. Pflegebedürftige ältere Menschen gelten als Risikogruppe für eine Ligionella-Pneumonie 3. Bei Legionella-Pneumonie besteht für Heilpraktiker kein Behandlungsverbot 4. Der häufigste Infektionsweg ist ein direkter Kontakt zum Erkrankten 5. Legionellen treten auch als<text:s/></text:span><text:soft-page-break/><text:span text:style-name="T1047">nosokomiale Erkrankung auf</text:span><text:span text:style-name="T1048"><text:line-break/>A) Nur 2 und 5 sind richtig</text:span><text:span text:style-name="T1049"><text:line-break/>B) Nur 3 und 4 sind richtig</text:span><text:span text:style-name="T1050"><text:line-break/>C) Nur 1, 2 und 4 sind richtig</text:span><text:span text:style-name="T1051"><text:line-break/>D) Nur 2, 4 und 5 sind richtig</text:span><text:span text:style-name="T1052"><text:line-break/>E) Nur 1, 2, 3 und 5 sind richtig</text:span></text:p>
      <text:p text:style-name="P1053">C ist richtig</text:p>
      <text:p text:style-name="P1054">B ist richtig</text:p>
      <text:p text:style-name="P1055">E ist richtig</text:p>
      <text:p text:style-name="P1056">A ist richtig</text:p>
      <text:p text:style-name="P1057">D ist richtig</text:p>
      <text:p text:style-name="P1058"> </text:p>
      <text:p text:style-name="Normal"><text:span text:style-name="T1059">81.<text:s/></text:span><text:span text:style-name="T1060">Ein 10-jähriger Junge mit Fieber und Halsschmerzen wird von seinem Vater in Ihre Praxis gebracht. Welche der genannten Befunde sprechen am ehesten für eine Streptokokken bedingte Erkrankung? Wählen Sie zwei Antworten!</text:span><text:span text:style-name="T1061"><text:line-break/>A) Periorale Blässe</text:span><text:span text:style-name="T1062"><text:line-break/>B) Scharf begrenzte, schuppende Hautveränderungen an beiden Ellenbogen</text:span><text:span text:style-name="T1063"><text:line-break/>C) Kleine weißliche Flecken mit leicht gerötetem Hof an der Wangenschleimhaut</text:span><text:span text:style-name="T1064"><text:line-break/>D) Hautausschlag mit Bläschen und Krusten ("Sternenhimmel")</text:span><text:span text:style-name="T1065"><text:line-break/>E) Stark gerötete Zunge mit hervortretenden Papillen</text:span></text:p>
      <text:p text:style-name="P1066">A und C sind richtig</text:p>
      <text:p text:style-name="P1067">A und E sind richtig</text:p>
      <text:p text:style-name="P1068">A und E sind richtig</text:p>
      <text:p text:style-name="P1069">B und D</text:p>
      <text:p text:style-name="P1070">B und E sind richtig</text:p>
      <text:p text:style-name="P1071"> </text:p>
      <text:p text:style-name="Normal"><text:span text:style-name="T1072">82.<text:s/></text:span><text:span text:style-name="T1073">Welche der folgenden Aussagen zur treffen zu? Wählen Sie zwei Antworten! Für Heilpraktiker mit allgemeiner Erlaubnis besteht ein Behandlungsverbot für</text:span><text:span text:style-name="T1074"><text:line-break/>A) Bulimie</text:span><text:span text:style-name="T1075"><text:line-break/>B) Diphtherie</text:span><text:span text:style-name="T1076"><text:line-break/>C) einen grippalen Infekt</text:span><text:span text:style-name="T1077"><text:line-break/>D) Windpocken</text:span><text:span text:style-name="T1078"><text:line-break/>E) Schizophrenie</text:span></text:p>
      <text:p text:style-name="P1079">A und B sind richtig</text:p>
      <text:p text:style-name="P1080">C und E sind richtig</text:p>
      <text:p text:style-name="P1081">D und E sind richtig</text:p>
      <text:p text:style-name="P1082">B und C sind richtig</text:p>
      <text:soft-page-break/>
      <text:p text:style-name="P1083">B und D sind richtig</text:p>
      <text:p text:style-name="P1084"> </text:p>
      <text:p text:style-name="Normal"><text:span text:style-name="T1085">83.<text:s/></text:span><text:span text:style-name="T1086">Welche der folgenden Erkrankungen werden durch Bakterien verursacht? Wählen Sie zwei Antworten!</text:span><text:span text:style-name="T1087"><text:line-break/>A) Windpocken</text:span><text:span text:style-name="T1088"><text:line-break/>B) Scharlach</text:span><text:span text:style-name="T1089"><text:line-break/>C) Hepatitis B</text:span><text:span text:style-name="T1090"><text:line-break/>D) Borreliose</text:span><text:span text:style-name="T1091"><text:line-break/>E) Malaria</text:span></text:p>
      <text:p text:style-name="P1092">E und C sind richtig</text:p>
      <text:p text:style-name="P1093">C und D sind richtig</text:p>
      <text:p text:style-name="P1094">E und A sind richtig</text:p>
      <text:p text:style-name="P1095">A und B sind richtig</text:p>
      <text:p text:style-name="P1096">B und D sind richtig</text:p>
      <text:p text:style-name="P1097"> </text:p>
      <text:p text:style-name="Normal"><text:span text:style-name="T1098">84.<text:s/></text:span><text:span text:style-name="T1099">Welche der folgenden Aussagen treffen zu? Wählen Sie zwei Antworten! Bei der körperlichen Untersuchung eines Patienten tasten Sie eine deutlich vergrößerte Milz. Als Ursachen dieses Befundes sind am ehesten in Betracht zu ziehen:</text:span><text:span text:style-name="T1100"><text:line-break/>A) Botulismus</text:span><text:span text:style-name="T1101"><text:line-break/>B) Pfeiffer-Drüsenfieber (Mononucleosis infectiosA)</text:span><text:span text:style-name="T1102"><text:line-break/>C) Diphtherie</text:span><text:span text:style-name="T1103"><text:line-break/>D) Morbus Hodgkin</text:span><text:span text:style-name="T1104"><text:line-break/>E) Scharlach</text:span></text:p>
      <text:p text:style-name="P1105">A und D sind richtig</text:p>
      <text:p text:style-name="P1106">C und E sind richtig</text:p>
      <text:p text:style-name="P1107">D und E sind richtig</text:p>
      <text:p text:style-name="P1108">B und D sind richtig</text:p>
      <text:p text:style-name="P1109">B und E sind richtig</text:p>
      <text:p text:style-name="P1110"> </text:p>
      <text:p text:style-name="Normal"><text:span text:style-name="T1111">85.<text:s/></text:span><text:span text:style-name="T1112">Welche der folgenden Aussagen zur Diarrhö trifft (treffen) zu? 1. Bei Tropenanamnese sollte an Lamblien und Amöben gedacht werden 2. Bei fieberhaften Durchfällen nach Einnahme eines Breitbandantibiotikums sollte dasselbe Antibiotikum noch längere Zeit eingenommen werden 3. Bei einer Lebensmittelvergiftung durch oral aufgenommene Staphylokokkentoxine beträgt die Inkubationszeit wenige Stunden (ca. 2-6 Stunden) 4. Bei Reisediarrhöen sollten regelmäßig Antibiotika eingenommen werden 5. Die meisten (über 70%) Durchfälle im Kleinkindesalter werden durch Salmonellen ausgelöst</text:span><text:span text:style-name="T1113"><text:line-break/>A) Nur 1 ist richtig</text:span><text:span text:style-name="T1114"><text:line-break/>B) Nur 1 und 3 ist richtig</text:span><text:span text:style-name="T1115"><text:line-break/></text:span><text:soft-page-break/><text:span text:style-name="T1116">C) Nur 2 und 3 sind richtig</text:span><text:span text:style-name="T1117"><text:line-break/>D) Nur 1, 4 und 5 sind richtig</text:span><text:span text:style-name="T1118"><text:line-break/>E) Nur 2, 3, 4 und 5 sind richtig</text:span></text:p>
      <text:p text:style-name="P1119">A ist richtig</text:p>
      <text:p text:style-name="P1120">B ist richtig</text:p>
      <text:p text:style-name="P1121">D ist richtig</text:p>
      <text:p text:style-name="P1122">E ist richtig</text:p>
      <text:p text:style-name="P1123">C ist richtig</text:p>
      <text:p text:style-name="P1124"> </text:p>
      <text:p text:style-name="Normal"><text:span text:style-name="T1125">86.<text:s/></text:span><text:span text:style-name="T1126">Welche der folgenden Aussagen zur Trichomoniasis treffen zu? 1. Es handelt sich um eine sexuell übertragbare Erkrankung 2. Eine Trichomoniasis führt bei Frauen zu einem stark riechenden, grünlich gelben Vaginalausfluss 3. Der Erreger zählt zu den Protozoen 4. Männer sind wesentlich häufiger betroffen als Frauen 5. Es besteht ein Behandlungsverbot für Heilpraktiker<text:s/></text:span><text:span text:style-name="T1127"><text:line-break/>A) Nur die Aussagen 1 und 5 sind richtig<text:s/></text:span><text:span text:style-name="T1128"><text:line-break/>B) Nur die Aussagen 2 und 3 sind richtig<text:s/></text:span><text:span text:style-name="T1129"><text:line-break/>C) Nur die Aussagen 1, 2 und 4 sind richtig<text:s/></text:span><text:span text:style-name="T1130"><text:line-break/>D) Nur die Aussagen 1, 2, 3 und 5 sind richtig<text:s/></text:span><text:span text:style-name="T1131"><text:line-break/>E) Alle Aussagen sind richtig</text:span></text:p>
      <text:p text:style-name="P1132">B ist richtig<text:s/></text:p>
      <text:p text:style-name="P1133">C ist richtig<text:s/></text:p>
      <text:p text:style-name="P1134">E ist richtig<text:s/></text:p>
      <text:p text:style-name="P1135">D ist richtig<text:s/></text:p>
      <text:p text:style-name="P1136">A ist richtig<text:s/></text:p>
      <text:p text:style-name="P1137"> </text:p>
      <text:p text:style-name="Normal"><text:span text:style-name="T1138">87.<text:s/></text:span><text:span text:style-name="T1139">Welche Aussagen zu Röteln sind richtig? Wählen Sie zwei Antworten!</text:span><text:span text:style-name="T1140"><text:line-break/>A) Mit Rötelnviren infizierte Personen sind in der Regel 7 Tage vor und 7 Tage nach dem Auftreten des Hautausschlags ansteckend.</text:span><text:span text:style-name="T1141"><text:line-break/>B) Der Hautausschlag geht typischerweise mit Flecken, die größer sind als bei Masern, einher.</text:span><text:span text:style-name="T1142"><text:line-break/>C) Röteln verlaufen oft ohne wesentliche Krankheitszeichen, so dass die symptomatische Behandlung auch einer Heilpraktikerin/einem Heilpraktiker erlaubt ist.</text:span><text:span text:style-name="T1143"><text:line-break/>D) Eine Meldepflicht für Röteln besteht dem IfSG folgend nur, wenn es zu einer Rötelnenzephalitis kommt.</text:span><text:span text:style-name="T1144"><text:line-break/>E) Ringelröteln sind keine Sonderform der Röteln, sondern eine eigene Erkrankung.</text:span></text:p>
      <text:p text:style-name="P1145">C und E sind richtig<text:s/></text:p>
      <text:p text:style-name="P1146">A und E sind richtig<text:s/></text:p>
      <text:p text:style-name="P1147">B und C sind richtig<text:s/></text:p>
      <text:p text:style-name="P1148">B und D sind richtig</text:p>
      <text:soft-page-break/>
      <text:p text:style-name="P1149">A und B sind richtig<text:s/></text:p>
      <text:p text:style-name="P1150"> </text:p>
      <text:p text:style-name="Normal"><text:span text:style-name="T1151">88.<text:s/></text:span><text:span text:style-name="T1152">Welche der folgenden Aussagen zum Ebola-Fieber treffen zu? Wählen Sie zwei Antworten!</text:span><text:span text:style-name="T1153"><text:line-break/>A) Der Erreger ist ein Bakterium</text:span><text:span text:style-name="T1154"><text:line-break/>B) Eine mehrtägige Behandlung mit Antibiotika führt schnell zur Besserung der Symptome</text:span><text:span text:style-name="T1155"><text:line-break/>C) Die Übertragung erfolgt durch direkten Körperkontakt mit Körpersekreten</text:span><text:span text:style-name="T1156"><text:line-break/>D) Zu den Symptomen gehören Fieber, Diarrhö und Gliederschmerzen</text:span><text:span text:style-name="T1157"><text:line-break/>E) Es handelt sich um eine Pilzinfektion</text:span></text:p>
      <text:p text:style-name="P1158">D und A sind richtig</text:p>
      <text:p text:style-name="P1159">E und A sind richtig</text:p>
      <text:p text:style-name="P1160">E und B sind richtig</text:p>
      <text:p text:style-name="P1161">B und C sind richtig</text:p>
      <text:p text:style-name="P1162">C und D sind richtig</text:p>
      <text:p text:style-name="P1163"> </text:p>
      <text:p text:style-name="Normal"><text:span text:style-name="T1164">89.<text:s/></text:span><text:span text:style-name="T1165">Welche Aussage zur Keratoconjunctivitis epidemica trifft zu?</text:span><text:span text:style-name="T1166"><text:line-break/>A) Die Erkrankung wird durch Chlamydien hervorgerufen</text:span><text:span text:style-name="T1167"><text:line-break/>B) Ansteckungsfähigkeit besteht in der Regel für 1-2 Tage nach Symptombeginn</text:span><text:span text:style-name="T1168"><text:line-break/>C) Ein Fremdkörpergefühl spricht gegen die Erkrankung</text:span><text:span text:style-name="T1169"><text:line-break/>D) Eine mögliche Infektionsquelle ist die gemeinsame Verwendung von Handtüchern</text:span><text:span text:style-name="T1170"><text:line-break/>E) Bei Raumtemperaturen sterben die Viren in der Umwelt schnell ab</text:span></text:p>
      <text:p text:style-name="P1171">E ist richtig</text:p>
      <text:p text:style-name="P1172">D ist richtig</text:p>
      <text:p text:style-name="P1173">C ist richtig</text:p>
      <text:p text:style-name="P1174">A ist richtig</text:p>
      <text:p text:style-name="P1175">B ist richtig</text:p>
      <text:p text:style-name="P1176"> </text:p>
      <text:p text:style-name="Normal"><text:span text:style-name="T1177">90.<text:s/></text:span><text:span text:style-name="T1178">Welche der folgenden Aussagen zu Listerien bzw. Listeriose trifft (treffen) zu? 1. Listerien sind Viren 2. Listerien sind weltweit verbreitet und kommen insbesondere in der Erde vor 3. Die Übertragung erfolgt hauptsächlich durch den Verzehr kontaminierter tierischer und pflanzlicher Lebensmittel (z. B. Rohmilchprodukte, Rohkostsalate, RohwürstE) 4. Für Heilpraktiker besteht bei Listeriose ein Behandlungsverbot 5. Infizierte können Listerien über den Stuhl ausscheiden</text:span><text:span text:style-name="T1179"><text:line-break/>A) Nur die Aussage 4 ist richtig</text:span><text:span text:style-name="T1180"><text:line-break/>B) Nur die Aussagen 3 und 4 sind richtig</text:span><text:span text:style-name="T1181"><text:line-break/>C) Nur die Aussagen 1, 2 und 3 sind richtig</text:span><text:span text:style-name="T1182"><text:line-break/>D) Nur die Aussagen 2, 3, 4 und 5 sind richtig</text:span><text:span text:style-name="T1183"><text:line-break/>E) Alle Aussagen sind richtig</text:span></text:p>
      <text:p text:style-name="P1184">B ist richtig<text:s/></text:p>
      <text:soft-page-break/>
      <text:p text:style-name="P1185">D ist richtig<text:s/></text:p>
      <text:p text:style-name="P1186">C ist richtig<text:s/></text:p>
      <text:p text:style-name="P1187">E ist richtig</text:p>
      <text:p text:style-name="P1188">A ist richtig<text:s/></text:p>
      <text:p text:style-name="P1189"> </text:p>
      <text:p text:style-name="Normal"><text:span text:style-name="T1190">91.<text:s/></text:span><text:span text:style-name="T1191">Welche der folgenden Aussagen über Wurmbefall treffen zu? 1. Ein möglicher Hinweis auf einen Wurmbefall ist eine Eosinophilie im Blut 2. Bei einer Wurmerkrankung ist nur der Darm befallen 3. Ein analer Juckreiz bei Kindern kann Hinweise für eine Oxyuriasis (Madenwürmer) sein 4. Kinder sollten gegen Wurmbefall geimpft werden 5. Zystische Veränderungen in der Leber können ein Hinweis auf eine Infektion durch den Hundebandwurm (Echinococcus granulosus) sein</text:span><text:span text:style-name="T1192"><text:line-break/>A) Nur die Aussagen 2 und 4 sind richtig</text:span><text:span text:style-name="T1193"><text:line-break/>B) Nur die Aussagen 1, 2 und 3 sind richtig</text:span><text:span text:style-name="T1194"><text:line-break/>C) Nur die Aussagen 1, 3 und 5 sind richtig</text:span><text:span text:style-name="T1195"><text:line-break/>D) Nur die Aussagen 3, 4 und 5 sind richtig</text:span><text:span text:style-name="T1196"><text:line-break/>E) Nur die Aussagen 1, 3, 4 und 5 sind richtig</text:span></text:p>
      <text:p text:style-name="P1197">A ist richtig<text:s/></text:p>
      <text:p text:style-name="P1198">E ist richtig<text:s/></text:p>
      <text:p text:style-name="P1199">D ist richtig<text:s/></text:p>
      <text:p text:style-name="P1200">C ist richtig<text:s/></text:p>
      <text:p text:style-name="P1201">B ist richtig<text:s/></text:p>
      <text:p text:style-name="P1202"> </text:p>
      <text:p text:style-name="Normal"><text:span text:style-name="T1203">92.<text:s/></text:span><text:span text:style-name="T1204">Welche der folgenden Erkrankungen wird typischerweise durch Zecken übertragen und kann durch Schutzimpfung vermieden werden?</text:span><text:span text:style-name="T1205"><text:line-break/>A) Tuberkulose</text:span><text:span text:style-name="T1206"><text:line-break/>B) Borreliose</text:span><text:span text:style-name="T1207"><text:line-break/>C) Infektiöse Mononukleose</text:span><text:span text:style-name="T1208"><text:line-break/>D) Meningokokken-Meningitis</text:span><text:span text:style-name="T1209"><text:line-break/>E) Frühsommer-Meningoenzephalitis</text:span></text:p>
      <text:p text:style-name="P1210">D ist richtig</text:p>
      <text:p text:style-name="P1211">B ist richtig</text:p>
      <text:p text:style-name="P1212">E ist richtig</text:p>
      <text:p text:style-name="P1213">C ist richtig</text:p>
      <text:p text:style-name="P1214">A ist richtig</text:p>
      <text:p text:style-name="P1215"> </text:p>
      <text:p text:style-name="Normal"><text:span text:style-name="T1216">93.<text:s/></text:span><text:span text:style-name="T1217">Eine Mutter stellt ihr 2-jähriges Kind vor. Seit 3 Tagen hätten sich im Gesichtsbereich, ausgehend von einer wunden Stelle an der Nase, kleine gelbliche Krusten gebildet. Nun sei auch<text:s/></text:span><text:soft-page-break/><text:span text:style-name="T1218">am Unterarm eine solche Kruste aufgefallen. Welche Verdachtsdiagnose ist am wahrscheinlichsten?</text:span><text:span text:style-name="T1219"><text:line-break/>A) Rosazea</text:span><text:span text:style-name="T1220"><text:line-break/>B) Windpocken</text:span><text:span text:style-name="T1221"><text:line-break/>C) Impetigo contagiosa</text:span><text:span text:style-name="T1222"><text:line-break/>D) Beginnende Neurodermitis</text:span><text:span text:style-name="T1223"><text:line-break/>E) Numuläres (münzförmiges) Ekzem</text:span></text:p>
      <text:p text:style-name="P1224">A ist richtig</text:p>
      <text:p text:style-name="P1225">C ist richtig</text:p>
      <text:p text:style-name="P1226">E ist richtig</text:p>
      <text:p text:style-name="P1227">D ist richtig</text:p>
      <text:p text:style-name="P1228">B ist richtig</text:p>
      <text:p text:style-name="P1229"> </text:p>
      <text:p text:style-name="Normal"><text:span text:style-name="T1230">94.<text:s/></text:span><text:span text:style-name="T1231">Welche der folgenden Aussagen über den Hospitalismuserreger Pseudomonas aeruginosa trifft (treffen) zu? 1. P. aeruginosa kann schwere Wundinfektionen verursachen 2. P. aeruginosa kann in feuchter Umgebung nicht überleben 3. P. aeruginosa kann Multiresistenzen gegen Antibiotika entwickeln 4. Bei Befall des Auges, besonders der Cornea, mit P. aeruginosa kann es zu schweren Ulcerationen kommen 5. Bei einer Otitis externa, die nach einem Schwimmbad-Besuch auftritt, muss eine P. aeruginosa-Infektion in Betracht gezogen werden.</text:span><text:span text:style-name="T1232"><text:line-break/>A) Nur 3 ist richtig</text:span><text:span text:style-name="T1233"><text:line-break/>B) Nur 1 und 5 sind richtig</text:span><text:span text:style-name="T1234"><text:line-break/>C) Nur 1, 4 und 5 sind richtig</text:span><text:span text:style-name="T1235"><text:line-break/>D) Nur 1, 2, 3 und 4 sind richtig</text:span><text:span text:style-name="T1236"><text:line-break/>E) Nur 1, 3, 4 und 5 sind richtig</text:span></text:p>
      <text:p text:style-name="P1237">B ist richtig</text:p>
      <text:p text:style-name="P1238">E ist richtig<text:s/></text:p>
      <text:p text:style-name="P1239">D ist richtig</text:p>
      <text:p text:style-name="P1240">A ist richtig</text:p>
      <text:p text:style-name="P1241">C ist richtig</text:p>
      <text:p text:style-name="P1242"> </text:p>
      <text:p text:style-name="Normal"><text:span text:style-name="T1243">95.<text:s/></text:span><text:span text:style-name="T1244">Welche der folgenden Aussagen zur Meningokokken-Meningitis treffen zu? Wählen Sie zwei Antworten!</text:span><text:span text:style-name="T1245"><text:line-break/>A) Es existiert keine Impfung gegen Meningokokken-Infektion</text:span><text:span text:style-name="T1246"><text:line-break/>B) Es handelt sich um eine Viruserkrankung</text:span><text:span text:style-name="T1247"><text:line-break/>C) Es besteht ein Behandlungsverbot für Heilpraktiker</text:span><text:span text:style-name="T1248"><text:line-break/>D) Eine Ansteckungsgefahr besteht nicht</text:span><text:span text:style-name="T1249"><text:line-break/>E) Typische Symptome sind Fieber, Kopfschmerzen und Nackensteife</text:span></text:p>
      <text:p text:style-name="P1250">C und E sind richtig</text:p>
      <text:soft-page-break/>
      <text:p text:style-name="P1251">B und E sind richtig</text:p>
      <text:p text:style-name="P1252">A und C sind richtig</text:p>
      <text:p text:style-name="P1253">D und E sind richtig</text:p>
      <text:p text:style-name="P1254">A und B sind richtig</text:p>
      <text:p text:style-name="P1255"> </text:p>
      <text:p text:style-name="Normal"><text:span text:style-name="T1256">96.<text:s/></text:span><text:span text:style-name="T1257">Welche der folgenden Aussagen treffen zu? Von der Ständigen Impfkommission (STIKO) am Robert-Koch-Institut wird älteren Menschen (ab 60 Jahren) in Deutschland ein Impfschutz empfohlen gegen: 1. Influenza 2. Hepatitis C 3. Pneumokokken 4. Pertussis 5. Diphtherie</text:span><text:span text:style-name="T1258"><text:line-break/>A) Nur 1 und 2 sind richtig</text:span><text:span text:style-name="T1259"><text:line-break/>B) Nur 3 und 5 sind richtig</text:span><text:span text:style-name="T1260"><text:line-break/>C) Nur 1, 3 und 5 sind richtig</text:span><text:span text:style-name="T1261"><text:line-break/>D) Nur 1, 3, 4 und 5 sind richtig</text:span><text:span text:style-name="T1262"><text:line-break/>E) 1-5 alle sind richtig</text:span></text:p>
      <text:p text:style-name="P1263">B ist richtig</text:p>
      <text:p text:style-name="P1264">A ist richtig</text:p>
      <text:p text:style-name="P1265">E ist richtig</text:p>
      <text:p text:style-name="P1266">D ist richtig</text:p>
      <text:p text:style-name="P1267">C ist richtig</text:p>
      <text:p text:style-name="P1268"> </text:p>
      <text:p text:style-name="Normal"><text:span text:style-name="T1269">97.<text:s/></text:span><text:span text:style-name="T1270">Welche Aussagen treffen auf Mundsoor zu? wählen Sie zwei Antworten!<text:s/></text:span><text:span text:style-name="T1271"><text:line-break/>A) Es handelt sich um eine Infektion mit Candida albicans.</text:span><text:span text:style-name="T1272"><text:line-break/>B) Ein Mundsoor tritt in der Regel nicht bei Säuglingen auf.</text:span><text:span text:style-name="T1273"><text:line-break/>C) Es kommt zu weißlichen Belägen auf der Zunge und der Wangenschleimhaut.</text:span><text:span text:style-name="T1274"><text:line-break/>D) Die Therapie erfolgt mit Antibiotika.</text:span><text:span text:style-name="T1275"><text:line-break/>E) Ein Leitsymptom ist Fieber.</text:span></text:p>
      <text:p text:style-name="P1276">A und D sind richtig</text:p>
      <text:p text:style-name="P1277">D und E sind richtig</text:p>
      <text:p text:style-name="P1278">C und E sind richtig</text:p>
      <text:p text:style-name="P1279">A und C sind richtig</text:p>
      <text:p text:style-name="P1280">B und C sind richtig</text:p>
      <text:p text:style-name="P1281"> </text:p>
      <text:p text:style-name="Normal"><text:span text:style-name="T1282">98.<text:s/></text:span><text:span text:style-name="T1283">Welche der folgenden Aussagen treffen zu? Zu den Tropenkrankheiten gehören: 1. Lepra 2. Influenza 3. Malaria 4. Gelbfieber 5. Dreitagefieber (Exanthema subitum)</text:span><text:span text:style-name="T1284"><text:line-break/>A) Nur 1, 2 und 3 sind richtig</text:span><text:span text:style-name="T1285"><text:line-break/>B) Nur 1, 3 und 4 sind richtig</text:span><text:span text:style-name="T1286"><text:line-break/>C) Nur 1, 4 und 5 sind richtig</text:span><text:span text:style-name="T1287"><text:line-break/></text:span><text:soft-page-break/><text:span text:style-name="T1288">D) Nur 2, 3 und 4 sind richtig</text:span><text:span text:style-name="T1289"><text:line-break/>E) Nur 3, 4 und 5 sind richtig</text:span></text:p>
      <text:p text:style-name="P1290">C ist richtig</text:p>
      <text:p text:style-name="P1291">B ist richtig</text:p>
      <text:p text:style-name="P1292">A ist richtig</text:p>
      <text:p text:style-name="P1293">D ist richtig</text:p>
      <text:p text:style-name="P1294">E ist richtig</text:p>
      <text:p text:style-name="P1295"> </text:p>
      <text:p text:style-name="Normal"><text:span text:style-name="T1296">99.<text:s/></text:span><text:span text:style-name="T1297">Welche der folgenden Aussagen zum Herpes genitalis treffen zu? 1. Es handelt sich um eine sexuell übertragbare Krankheit 2. Lippenherpes kann nicht in den Genitalbereich übertragen werden 3. Es besteht ein Behandlungsverbot für Heilpraktiker 4. Typisch sind kleine gruppierte Bläschen an den Geschlechtsorganen 5. Es handelt sich um eine virale Erkrankung</text:span><text:span text:style-name="T1298"><text:line-break/>A) Nur 4 und 5 sind richtig</text:span><text:span text:style-name="T1299"><text:line-break/>B) Nur 1, 2 und 3 sind richtig</text:span><text:span text:style-name="T1300"><text:line-break/>C) Nur 1, 3 und 5 sind richtig</text:span><text:span text:style-name="T1301"><text:line-break/>D) Nur 1, 3, 4 und 5 sind richtig</text:span><text:span text:style-name="T1302"><text:line-break/>E) 1-5 alle sind richtig</text:span></text:p>
      <text:p text:style-name="P1303">B ist richtig</text:p>
      <text:p text:style-name="P1304">D ist richtig</text:p>
      <text:p text:style-name="P1305">C ist richtig</text:p>
      <text:p text:style-name="P1306">A ist richtig<text:s/></text:p>
      <text:p text:style-name="P1307">E ist richtig</text:p>
      <text:p text:style-name="P1308"> </text:p>
      <text:p text:style-name="Normal"><text:span text:style-name="T1309">100.<text:s/></text:span><text:span text:style-name="T1310">Welche der folgenden Aussagen zur Diarrhö trifft (treffen) zu? 1) Bei Tropenanamnese sollte an Lamblien und Amöben gedacht werden. 2) Bei fieberhaften Durchfällen nach Einnahme eines Breitbandantibiotikums sollte dasselbe Antibiotikum noch längere Zeit eingenommen werden. 3) Bei einer Lebensmittelvergiftung durch oral aufgenommene Staphylokokkentoxine beträgt die Inkubationszeit wenige Stunden (ca. 2-6 Stunden). 4) Bei Reisediarrhöen sollten regelmäßig Antibiotika eingenommen werden. 5) Die meisten (70%) Durchfälle im Kleinkindesalter werden durch Salmonellen ausgelöst.</text:span><text:span text:style-name="T1311"><text:line-break/>A) Nur die Aussagen 1 ist richtig</text:span><text:span text:style-name="T1312"><text:line-break/>B) Nur die Aussagen 1 und 3 sind richtig</text:span><text:span text:style-name="T1313"><text:line-break/>C) Nur die Aussagen 2 und 3 sind richtig</text:span><text:span text:style-name="T1314"><text:line-break/>D) Nur die Aussagen 1, 4 und 5 sind richtig</text:span><text:span text:style-name="T1315"><text:line-break/>E) Nur die Aussagen 2, 3, 4 und 5 sind richtig</text:span></text:p>
      <text:p text:style-name="P1316">B ist richtig<text:s/></text:p>
      <text:p text:style-name="P1317">A ist richtig<text:s/></text:p>
      <text:soft-page-break/>
      <text:p text:style-name="P1318">D ist richtig<text:s/></text:p>
      <text:p text:style-name="P1319">C ist richtig<text:s/></text:p>
      <text:p text:style-name="P1320">E ist richtig<text:s/></text:p>
      <text:p text:style-name="P1321"> </text:p>
      <text:p text:style-name="Normal"><text:span text:style-name="T1322">101.<text:s/></text:span><text:span text:style-name="T1323">Welche der folgenden Aussagen zur genitalen Chlamydien-Infektionen treffen zu? 1. Etwa 2-3 Monate nach der Infektion tritt typischerweise ein generalisiertes, nicht juckendes Exanthem (Roseolen) auf 2. Für Heilpraktiker besteht ein Behandlungsverbot 3. Chlamydien-Infektionen sind bei Frauen eine Ursache der erworbenen Sterilität 4. Das Neugeborene kann während der Geburt angesteckt werden und an Augen- oder Lungenentzündung erkranken 5. Die Infektion wird bei Frauen durch regelmäßigen Scheidenspülungen mit jodhaltigen Lösungen behandelt</text:span><text:span text:style-name="T1324"><text:line-break/>A) Nur 1 und 2 sind richtig</text:span><text:span text:style-name="T1325"><text:line-break/>B) Nur 2 und 3 sind richtig</text:span><text:span text:style-name="T1326"><text:line-break/>C) Nur 3 und 4 sind richtig</text:span><text:span text:style-name="T1327"><text:line-break/>D) Nur 2, 3 und 4 sind richtig</text:span><text:span text:style-name="T1328"><text:line-break/>E) Nur 1, 2, 4 und 5 sind richtig</text:span></text:p>
      <text:p text:style-name="P1329">D ist richtig</text:p>
      <text:p text:style-name="P1330">C ist richtig</text:p>
      <text:p text:style-name="P1331">E ist richtig</text:p>
      <text:p text:style-name="P1332">A ist richtig</text:p>
      <text:p text:style-name="P1333">B ist richtig</text:p>
      <text:p text:style-name="P1334"> </text:p>
      <text:p text:style-name="Normal"><text:span text:style-name="T1335">102.<text:s/></text:span><text:span text:style-name="T1336">Nach den Empfehlungen der STIKO (Ständige Impfkommission beim Robert Koch Institut) sollen Neugeborene durch die Schließung von Impflücken bei engen Kontaktpersonen vor Infektionen geschützt werden. Welche der folgenden Impfungen wird für Haushaltskontakpersonen von Neugeborenen in Deutschland empfohlen?</text:span><text:span text:style-name="T1337"><text:line-break/>A) Tuberkulose (BCG-Impfung)</text:span><text:span text:style-name="T1338"><text:line-break/>B) Humane Papillomaviren (HPV)</text:span><text:span text:style-name="T1339"><text:line-break/>C) Hepatitis A</text:span><text:span text:style-name="T1340"><text:line-break/>D) Pertussis</text:span><text:span text:style-name="T1341"><text:line-break/>E) FSME (Frühsommer-Meningoenzephalitis)</text:span></text:p>
      <text:p text:style-name="P1342">E ist richtig<text:s/></text:p>
      <text:p text:style-name="P1343">B ist richtig<text:s/></text:p>
      <text:p text:style-name="P1344">A ist richtig<text:s/></text:p>
      <text:p text:style-name="P1345">C ist richtig<text:s/></text:p>
      <text:p text:style-name="P1346">D ist richtig</text:p>
      <text:p text:style-name="P1347"> </text:p>
      <text:soft-page-break/>
      <text:p text:style-name="Normal"><text:span text:style-name="T1348">103.<text:s/></text:span><text:span text:style-name="T1349">Welche Aussage trifft zu? Die Übertragung von Meningokokken erfolgt in der Regel<text:s/></text:span><text:span text:style-name="T1350"><text:line-break/>A) fäkal oral<text:s/></text:span><text:span text:style-name="T1351"><text:line-break/>B) durch Tröpfcheninfektion<text:s/></text:span><text:span text:style-name="T1352"><text:line-break/>C) über kontaminierte Oberflächen<text:s/></text:span><text:span text:style-name="T1353"><text:line-break/>D) über die Haut<text:s/></text:span><text:span text:style-name="T1354"><text:line-break/>E) über Trinkwasser</text:span></text:p>
      <text:p text:style-name="P1355">A ist richtig<text:s/></text:p>
      <text:p text:style-name="P1356">E ist richtig<text:s/></text:p>
      <text:p text:style-name="P1357">D ist richtig<text:s/></text:p>
      <text:p text:style-name="P1358">B ist richtig<text:s/></text:p>
      <text:p text:style-name="P1359">C ist richtig<text:s/></text:p>
      <text:p text:style-name="P1360"> </text:p>
      <text:p text:style-name="Normal"><text:span text:style-name="T1361">104.<text:s/></text:span><text:span text:style-name="T1362">Welche der folgenden Aussagen zu Viren treffen zu? Wählen Sie zwei Antworten!</text:span><text:span text:style-name="T1363"><text:line-break/>A) Viren können sich außerhalb von Zellen nicht selbstständig vermehren</text:span><text:span text:style-name="T1364"><text:line-break/>B) Viren besitzen Mitochondrien und Ribosomen</text:span><text:span text:style-name="T1365"><text:line-break/>C) Die Nukleinsäuren *DNA (DNS) oder *RNA (RNS) enthalten das Erbgut des Virus</text:span><text:span text:style-name="T1366"><text:line-break/>D) Viren spielen bei der Entstehung von bösartigen Tumoren keine Rolle</text:span><text:span text:style-name="T1367"><text:line-break/>E) Eine latente Virusinfektion ist durch hohes Fieber gekennzeichnet</text:span></text:p>
      <text:p text:style-name="P1368">A und B sind richtig</text:p>
      <text:p text:style-name="P1369">C und D sind richtig<text:s/></text:p>
      <text:p text:style-name="P1370">B und D sind richtig</text:p>
      <text:p text:style-name="P1371">C und E sind richtig</text:p>
      <text:p text:style-name="P1372">A und C sind richtig</text:p>
      <text:p text:style-name="P1373"> </text:p>
      <text:p text:style-name="Normal"><text:span text:style-name="T1374">105.<text:s/></text:span><text:span text:style-name="T1375">Welche der folgenden Erreger ist Ursache des hämolytisch-urämischen Syndroms (HUS)?</text:span><text:span text:style-name="T1376"><text:line-break/>A) MRSA (Methicillin resistenter Staphylococcus aureus)</text:span><text:span text:style-name="T1377"><text:line-break/>B) Adenoviren</text:span><text:span text:style-name="T1378"><text:line-break/>C) Streptokokken der Gruppe B</text:span><text:span text:style-name="T1379"><text:line-break/>D) EHEC (enterohämorrhagische Escherichia coli)</text:span><text:span text:style-name="T1380"><text:line-break/>E) Gonokokken</text:span></text:p>
      <text:p text:style-name="P1381">D ist richtig</text:p>
      <text:p text:style-name="P1382">E ist richtig</text:p>
      <text:p text:style-name="P1383">C ist richtig</text:p>
      <text:p text:style-name="P1384">B ist richtig</text:p>
      <text:p text:style-name="P1385">A ist richtig</text:p>
      <text:soft-page-break/>
      <text:p text:style-name="P1386"> </text:p>
      <text:p text:style-name="Normal"><text:span text:style-name="T1387">106.<text:s/></text:span><text:span text:style-name="T1388">Welche der folgenden Aussagen zu Infektionskrankheiten treffen zu? 1. Leitsymptom parasitärer Erkrankungen ist ein großflächiges, konfluierendes, bräunlich-rosafarbenes Exanthem 2. Bei viralen Erkrankungen tritt vor allem im Akutstadium häufig eine Leukopenie auf 3. Bei Verdacht auf das Vorliegen einer Infektionserkrankung sollte auch eine Reiseanamnese erhoben werden 4. Bei bakteriellen oder parasitären Erkrankungen kann es im Rahmen einer Sepsis (SeptikämiE) zu septischen Absiedelungen (septischen Metastasen) in Organen kommen 5. Im Rahmen der Entfieberungsphase tritt typischerweise Schüttelfrost auf</text:span><text:span text:style-name="T1389"><text:line-break/>A) Nur 3 und 4 sind richtig</text:span><text:span text:style-name="T1390"><text:line-break/>B) Nur 1, 2 und 4 sind richtig</text:span><text:span text:style-name="T1391"><text:line-break/>C) Nur 1, 3 und 5 sind richtig</text:span><text:span text:style-name="T1392"><text:line-break/>D) Nur 2, 3 und 4 sind richtig</text:span><text:span text:style-name="T1393"><text:line-break/>E) Nur 2, 3, 4 und 5 sind richtig</text:span></text:p>
      <text:p text:style-name="P1394">E ist richtig</text:p>
      <text:p text:style-name="P1395">A ist richtig</text:p>
      <text:p text:style-name="P1396">D ist richtig</text:p>
      <text:p text:style-name="P1397">C ist richtig</text:p>
      <text:p text:style-name="P1398">B ist richtig</text:p>
      <text:p text:style-name="P1399"> </text:p>
      <text:p text:style-name="Normal"><text:span text:style-name="T1400">107.<text:s/></text:span><text:span text:style-name="T1401">Welche der genannten Symptome bzw. Befunde gehören zu den Leitsymptomen des hämolytisch-urämischen Syndroms (HUS)? Wählen Sie zwei Antworten!</text:span><text:span text:style-name="T1402"><text:line-break/>A) Ausgeprägte periphere Ödeme</text:span><text:span text:style-name="T1403"><text:line-break/>B) Brennende Schmerzen beim Wasserlassen</text:span><text:span text:style-name="T1404"><text:line-break/>C) Thrombozytopenie</text:span><text:span text:style-name="T1405"><text:line-break/>D) Hypochrome Anämie</text:span><text:span text:style-name="T1406"><text:line-break/>E) Hämolytische Anämie</text:span></text:p>
      <text:p text:style-name="P1407">A und B sind richtig</text:p>
      <text:p text:style-name="P1408">B und D sind richtig</text:p>
      <text:p text:style-name="P1409">C und E sind richtig</text:p>
      <text:p text:style-name="P1410">D und E sind richtig</text:p>
      <text:p text:style-name="P1411">E und A sind richtig</text:p>
      <text:p text:style-name="P1412"> </text:p>
      <text:p text:style-name="Normal"><text:span text:style-name="T1413">108.<text:s/></text:span><text:span text:style-name="T1414">Welche der folgenden Aussagen treffen zu? Wählen Sie zwei Antworten! Impfungen werden in Deutschland von der Ständigen Impfkommission (STIKO) empfohlen gegen</text:span><text:span text:style-name="T1415"><text:line-break/>A) Krätze (Skabies)</text:span><text:span text:style-name="T1416"><text:line-break/>B) Hepatitis B</text:span><text:span text:style-name="T1417"><text:line-break/>C) Borreliose</text:span><text:span text:style-name="T1418"><text:line-break/>D) Windpocken</text:span><text:span text:style-name="T1419"><text:line-break/>E) Mononukleose</text:span></text:p>
      <text:soft-page-break/>
      <text:p text:style-name="P1420">A und B sind richtig<text:s/></text:p>
      <text:p text:style-name="P1421">B und C sind richtig<text:s/></text:p>
      <text:p text:style-name="P1422">C und D sind richtig<text:s/></text:p>
      <text:p text:style-name="P1423">D und E sind richtig</text:p>
      <text:p text:style-name="P1424">B und D sind richtig</text:p>
      <text:p text:style-name="P1425"> </text:p>
      <text:p text:style-name="Normal"><text:span text:style-name="T1426">109.<text:s/></text:span><text:span text:style-name="T1427">Welche der folgenden Aussagen zur FSME (Frühsommer-Meningoenzephalitis) treffen zu? 1. In Endemiegebieten in Süddeutschland sind fast alle Zecken mit dem Erreger befallen 2. Der überwiegende Anteil der Infektionen verläuft ohne Symptome 3. Zur Verhinderung einer FSME sollte nach Zeckenbissen eine 4-wöchige Antibiotikatherapie erfolgen 4. Der Diagnose dienen neben Anamnese und klinischem Bild auch Blutuntersuchungen 5. Eine Übertragung des Erregers findet erst etwa 8 Stunden nach dem Zeckenbiss statt</text:span><text:span text:style-name="T1428"><text:line-break/>A) Nur 2 und 4 sind richtig</text:span><text:span text:style-name="T1429"><text:line-break/>B) Nur 1, 2 und 4 sind richtig</text:span><text:span text:style-name="T1430"><text:line-break/>C) Nur 1, 3 und 5 sind richtig</text:span><text:span text:style-name="T1431"><text:line-break/>D) Nur 2, 3 und 4 sind richtig</text:span><text:span text:style-name="T1432"><text:line-break/>E) Nur 2, 4 und 5 sind richtig</text:span></text:p>
      <text:p text:style-name="P1433">A ist richtig</text:p>
      <text:p text:style-name="P1434">D ist richtig</text:p>
      <text:p text:style-name="P1435">C ist richtig</text:p>
      <text:p text:style-name="P1436">B ist richtig</text:p>
      <text:p text:style-name="P1437">E ist richtig</text:p>
      <text:p text:style-name="P1438"> </text:p>
      <text:p text:style-name="Normal"><text:span text:style-name="T1439">110.<text:s/></text:span><text:span text:style-name="T1440">Welche der folgenden Aussagen zur Tuberkulose trifft (treffen) zu? 1. Tuberkulose wird meist aerogen (Tröpfcheninfektion) übertragen 2. Die Tuberkulose ist weltweit immer noch eine der häufigsten bakteriellen Infektionserkrankungen 3. Gegen Tuberkulose gibt es in Deutschland einen wirksamen Impfschutz 4. Die Ausbreitung einer Infektion kann grundsätzlich hämatogen, lymphogen oder kanalikulär (z.B. bronchogen) erfolgen 5. Die klinischen Symptome der Lungentuberkulose sind immer spezifisch</text:span><text:span text:style-name="T1441"><text:line-break/>A) Nur 5 ist richtig</text:span><text:span text:style-name="T1442"><text:line-break/>B) Nur 1 und 4 sind richtig</text:span><text:span text:style-name="T1443"><text:line-break/>C) Nur 1, 2 und 4 sind richtig</text:span><text:span text:style-name="T1444"><text:line-break/>D) Nur 1, 2, 3 und 5 sind richtig</text:span><text:span text:style-name="T1445"><text:line-break/>E) 1-5, alle sind richtig</text:span></text:p>
      <text:p text:style-name="P1446">E ist richtig</text:p>
      <text:p text:style-name="P1447">D ist richtig</text:p>
      <text:p text:style-name="P1448">A ist richtig</text:p>
      <text:soft-page-break/>
      <text:p text:style-name="P1449">B ist richtig</text:p>
      <text:p text:style-name="P1450">C ist richtig</text:p>
      <text:p text:style-name="P1451"> </text:p>
      <text:p text:style-name="Normal"><text:span text:style-name="T1452">111.<text:s/></text:span><text:span text:style-name="T1453">Welche der folgenden Aussagen im Zusammenhang mit Kopflausbefall treffen zu? 1. Es besteht Meldepflicht für Heilpraktiker 2. Durch Kopfläuse wird Hepatitis A übertragen 3. Bevorzugt werden Nacken, Hinterkopf und die Region hinter den Ohren befallen 4. Der mit dem Stich eingebrachte Speichel verursacht stark juckende Papeln 5. Bei Kopflausbefall besteht ein Tätigkeitsverbot in Gemeinschaftseinrichtungen (im Sinne des Infektionsschutzgesetztes)</text:span><text:span text:style-name="T1454"><text:line-break/>A) Nur 1 und 4 sind richtig</text:span><text:span text:style-name="T1455"><text:line-break/>B) Nur 2, 3 und 5 sind richtig</text:span><text:span text:style-name="T1456"><text:line-break/>C) Nur 3, 4 und 5 sind richtig</text:span><text:span text:style-name="T1457"><text:line-break/>D) Nur 1, 3, 4 und 5 sind richtig</text:span><text:span text:style-name="T1458"><text:line-break/>E) 1-5, alle sind richtig</text:span></text:p>
      <text:p text:style-name="P1459">E ist richtig</text:p>
      <text:p text:style-name="P1460">D ist richtig</text:p>
      <text:p text:style-name="P1461">A ist richtig</text:p>
      <text:p text:style-name="P1462">C ist richtig</text:p>
      <text:p text:style-name="P1463">B ist richtig</text:p>
      <text:p text:style-name="P1464"> </text:p>
      <text:p text:style-name="Normal"><text:span text:style-name="T1465">112.<text:s/></text:span><text:span text:style-name="T1466">Welcher der folgenden Befunde weist auf eine Erkrankung hin, die für Heilpraktiker nach dem Infektionsschutzgesetz (IFSG) meldepflichtig ist?</text:span><text:span text:style-name="T1467"><text:line-break/>A) Atopisches Ekzem in den Ellenbeugen bei einem Schulkind</text:span><text:span text:style-name="T1468"><text:line-break/>B) Glukose-Nachweis im Urin bei einem Kindergartenkind</text:span><text:span text:style-name="T1469"><text:line-break/>C) Madenwurmbefall (Enterobiasis) bei einem Kleinkind</text:span><text:span text:style-name="T1470"><text:line-break/>D) Optische Halluzinationen bei einem Alkoholiker</text:span><text:span text:style-name="T1471"><text:line-break/>E) Koplik-Flecken bei einer Studentin</text:span></text:p>
      <text:p text:style-name="P1472">D ist richtig</text:p>
      <text:p text:style-name="P1473">B ist richtig<text:s/></text:p>
      <text:p text:style-name="P1474">A ist richtig<text:s/></text:p>
      <text:p text:style-name="P1475">E ist richtig<text:s/></text:p>
      <text:p text:style-name="P1476">C ist richtig<text:s/></text:p>
      <text:p text:style-name="P1477"> </text:p>
      <text:p text:style-name="Normal"><text:span text:style-name="T1478">113.<text:s/></text:span><text:span text:style-name="T1479">Bei welcher der im Folgenden genannten Erkrankungen ist das Infektionsrisiko nach einer Nadelstichverletzung am größten?</text:span><text:span text:style-name="T1480"><text:line-break/>A) HIV-Erkrankung</text:span><text:span text:style-name="T1481"><text:line-break/>B) Hepatitis A</text:span><text:span text:style-name="T1482"><text:line-break/>C) Hepatitis B</text:span><text:span text:style-name="T1483"><text:line-break/></text:span><text:soft-page-break/><text:span text:style-name="T1484">D) Norovirus-Erkrankung</text:span><text:span text:style-name="T1485"><text:line-break/>E) Salmonellose</text:span></text:p>
      <text:p text:style-name="P1486">A ist richtig</text:p>
      <text:p text:style-name="P1487">E ist richtig</text:p>
      <text:p text:style-name="P1488">B ist richtig</text:p>
      <text:p text:style-name="P1489">D ist richtig</text:p>
      <text:p text:style-name="P1490">C ist richtig</text:p>
      <text:p text:style-name="P1491"> </text:p>
      <text:p text:style-name="Normal"><text:span text:style-name="T1492">114.<text:s/></text:span><text:span text:style-name="T1493">Welche der folgenden Aussagen zu Tetanus (Clostridium tetani) treffen zu? Wählen Sie zwei Antworten!</text:span><text:span text:style-name="T1494"><text:line-break/>A) Die Sporen kommen im Erdreich vor</text:span><text:span text:style-name="T1495"><text:line-break/>B) Die Sporen benötigen Sauerstoff</text:span><text:span text:style-name="T1496"><text:line-break/>C) Eine aktive Immunisierung (Impfung) sollte bereits im Säuglingsalter begonnen werden</text:span><text:span text:style-name="T1497"><text:line-break/>D) Nur in schlecht durchbluteten Wunden kommt es zur Infektion</text:span><text:span text:style-name="T1498"><text:line-break/>E) Die Ansteckung erfolgt direkt von Mensch zu Mensch</text:span></text:p>
      <text:p text:style-name="P1499">A und D sind richtig</text:p>
      <text:p text:style-name="P1500">A und E sind richtig</text:p>
      <text:p text:style-name="P1501">E und C sind richtig</text:p>
      <text:p text:style-name="P1502">B und D sind richtig</text:p>
      <text:p text:style-name="P1503">A und C sind richtig</text:p>
      <text:p text:style-name="P1504"> </text:p>
      <text:p text:style-name="Normal"><text:span text:style-name="T1505">115.<text:s/></text:span><text:span text:style-name="T1506">Ein 2-jähriges Kind leidet seit 2 Tagen an Husten und Schnupfen. Die Körpertemperatur ist nicht erhöht. Den Eltern fallen nachts bellender Husten und pfeifende Geräusche beim Einatmen auf. Für welches Krankheitsbild ist diese Symptomatik am ehesten typisch?</text:span><text:span text:style-name="T1507"><text:line-break/>A) Pseudokrupp</text:span><text:span text:style-name="T1508"><text:line-break/>B) Asthma bronchiale</text:span><text:span text:style-name="T1509"><text:line-break/>C) Pneumonie</text:span><text:span text:style-name="T1510"><text:line-break/>D) Spastische Bronchitis</text:span><text:span text:style-name="T1511"><text:line-break/>E) Sinusitis</text:span></text:p>
      <text:p text:style-name="P1512">B ist richtig</text:p>
      <text:p text:style-name="P1513">C ist richtig</text:p>
      <text:p text:style-name="P1514">E ist richtig</text:p>
      <text:p text:style-name="P1515">D ist richtig</text:p>
      <text:p text:style-name="P1516">A ist richtig</text:p>
      <text:p text:style-name="P1517"> </text:p>
      <text:soft-page-break/>
      <text:p text:style-name="Normal"><text:span text:style-name="T1518">116.<text:s/></text:span><text:span text:style-name="T1519">Welche der folgenden Aussagen zu einer Norovirusinfektion treffen zu? 1. Vermehrtes Vorkommen während der Wintermonate 2. Im Allgemeinen klingen die Symptome nach 1 bis 3 Tagen wieder ab 3. Nach einer Infektion besteht langjährige Immunität 4. Die Erkrankten leiden häufig unter wässrigen Diarrhoen, Übelkeit und schwallartigem Erbrechen 5. Typisch ist hohes Fieber über mehrere Tage</text:span><text:span text:style-name="T1520"><text:line-break/>A) Nur die Aussagen 2 und 3 sind richtig</text:span><text:span text:style-name="T1521"><text:line-break/>B) Nur die Aussagen 1, 2 und 4 sind richtig</text:span><text:span text:style-name="T1522"><text:line-break/>C) Nur die Aussagen 3, 4 und 5 sind richtig</text:span><text:span text:style-name="T1523"><text:line-break/>D) Nur die Aussagen 3, 4 und 5 sind richtig</text:span><text:span text:style-name="T1524"><text:line-break/>E) Nur die Aussagen 1, 2, 3 und 4 sind richtig</text:span></text:p>
      <text:p text:style-name="P1525">E ist richtig</text:p>
      <text:p text:style-name="P1526">A ist richtig</text:p>
      <text:p text:style-name="P1527">C ist richtig</text:p>
      <text:p text:style-name="P1528">D ist richtig</text:p>
      <text:p text:style-name="P1529">B ist richtig</text:p>
      <text:p text:style-name="P1530"> </text:p>
      <text:p text:style-name="Normal"><text:span text:style-name="T1531">117.<text:s/></text:span><text:span text:style-name="T1532">Welche der folgenden Aussagen zu Ringelröteln treffen zu? Wählen Sie zwei Antworten!<text:s/></text:span><text:span text:style-name="T1533"><text:line-break/>A) Der Erreger der Ringelröteln ist ein Virus</text:span><text:span text:style-name="T1534"><text:line-break/>B) Die Ansteckungsgefahr ist in den ersten 4 bis 10 Tagen nach der Infektion am größten</text:span><text:span text:style-name="T1535"><text:line-break/>C) Eine Infektion während der Schwangerschaft ist für das ungeborene Kind nicht gefährlich</text:span><text:span text:style-name="T1536"><text:line-break/>D) Ringelröteln können mit Antibiotika erfolgreich behandelt werden</text:span><text:span text:style-name="T1537"><text:line-break/>E) Erwachsene können nicht an Ringelröteln erkranken</text:span></text:p>
      <text:p text:style-name="P1538">A und B sind richtig</text:p>
      <text:p text:style-name="P1539">C und E sind richtig</text:p>
      <text:p text:style-name="P1540">A und E sind richtig</text:p>
      <text:p text:style-name="P1541">B und C sind richtig</text:p>
      <text:p text:style-name="P1542">D und E sind richtig</text:p>
      <text:p text:style-name="P1543"> </text:p>
      <text:p text:style-name="Normal"><text:span text:style-name="T1544">118.<text:s/></text:span><text:span text:style-name="T1545">Welche der folgenden Aussagen zur Tuberkulose treffen zu? 1) Ein typisches Symptom einer Lungentuberkulose ist Husten mit oder ohne Auswurf. 2) Die Tuberkulosebakterien werden vom Immunsystem hauptsächlich mit Antikörpern bekämpft. 3) Die Tuberkulose ist auf den Menschen nur durch Tröpfcheninfektion übertragbar. 4) Es besteht Meldepflicht bei Erkrankung und Tod an einer behandlungspflichtigen Tuberkulose. 5) Der Nachweis von Tuberkulosebakterien im Sputum des Patienten spricht für eine offene Tuberkulose.</text:span><text:span text:style-name="T1546"><text:line-break/>A) Nur die Aussagen 1 und 5 sind richtig<text:s/></text:span><text:span text:style-name="T1547"><text:line-break/>B) Nur die Aussagen 4 und 5 sind richtig<text:s/></text:span><text:span text:style-name="T1548"><text:line-break/>C) Nur die Aussagen 1, 4 und 5 sind richtig<text:s/></text:span><text:span text:style-name="T1549"><text:line-break/>D) Nur die Aussagen 2, 3 und 4 sind richtig<text:s/></text:span><text:span text:style-name="T1550"><text:line-break/>E) Alle Aussagen sind richtig</text:span></text:p>
      <text:soft-page-break/>
      <text:p text:style-name="P1551">B ist richtig<text:s/></text:p>
      <text:p text:style-name="P1552">A ist richtig<text:s/></text:p>
      <text:p text:style-name="P1553">E ist richtig<text:s/></text:p>
      <text:p text:style-name="P1554">D ist richtig<text:s/></text:p>
      <text:p text:style-name="P1555">C ist richtig</text:p>
      <text:p text:style-name="P1556"> </text:p>
      <text:p text:style-name="Normal"><text:span text:style-name="T1557">119.<text:s/></text:span><text:span text:style-name="T1558">Welche der folgenden Aussagen treffen zu? Ein 60-jähriger Patient erkrankt zwei Wochen nach einem Zeckenstich. Für eine Frühsommer-Meningoenzephalitis (FSME) sprechen: 1. Endemisches Vorkommen in bestimmten Landesteilen bzw. Landschaftsgebieten 2. Erythema migrans 3. Nackensteifigkeit 4. Zweiphasiger Krankheitsverlauf 5. Lange andauernde Kopfschmerzen</text:span><text:span text:style-name="T1559"><text:line-break/>A) Nur die Aussagen 1 und 5 sind richtig</text:span><text:span text:style-name="T1560"><text:line-break/>B) Nur die Aussagen 2, 3 und 4 sind richtig</text:span><text:span text:style-name="T1561"><text:line-break/>C) Nur die Aussagen 2, 4 und 5 sind richtig</text:span><text:span text:style-name="T1562"><text:line-break/>D) Nur die Aussagen 1, 3, 4 und 5 sind richtig</text:span><text:span text:style-name="T1563"><text:line-break/>E) Alle Aussagen sind richtig</text:span></text:p>
      <text:p text:style-name="P1564">D ist richtig</text:p>
      <text:p text:style-name="P1565">E ist richtig</text:p>
      <text:p text:style-name="P1566">C ist richtig</text:p>
      <text:p text:style-name="P1567">A ist richtig</text:p>
      <text:p text:style-name="P1568">B ist richtig</text:p>
      <text:p text:style-name="P1569"> </text:p>
      <text:p text:style-name="Normal"><text:span text:style-name="T1570">120.<text:s/></text:span><text:span text:style-name="T1571">Sie werden zu einem Hausbesuch gebeten und finden folgende Situation vor: Bei einem 8-jährigen Mädchen, das etwa 4 Tage an einem fieberhaften Infekt litt, sei die Körpertemperatur vorgestern endlich wieder normal gewesen. Seit dem Vortag sei nun das Fieber erneut angestiegen auf über 39 °C, dazu habe das Kind verstärkt Schnupfen und Husten sowie einen Ausschlag bekommen, der sich von oben nach unten ausgebreitet habe. Sie stellen ein großfleckig-konfluierendes Exanthem und eine Bindehautentzündung fest. Welche der folgenden Aussagen zum weiteren Vorgehen treffen zu? 1. Sie sind aufgrund der Verdachtsdiagnose zu einer unverzüglichen namentlichen Meldung an das Gesundheitsamt verpflichtet 2. Sie verordnen zur Fiebersenkung Acetylsalicylsäure (ASS) 3. Das Kind braucht umgehend ein Antibiotikum 4. Sie legen der Mutter nahe, den Hausarzt oder Kinderarzt zu kontaktieren 5. Sie dürfen das Kind nicht behandeln</text:span><text:span text:style-name="T1572"><text:line-break/>A) Nur die Aussagen 4 und 5 sind richtig</text:span><text:span text:style-name="T1573"><text:line-break/>B) Nur die Aussagen 1, 2 und 4 sind richtig</text:span><text:span text:style-name="T1574"><text:line-break/>C) Nur die Aussagen 1, 4 und 5 sind richtig</text:span><text:span text:style-name="T1575"><text:line-break/>D) Nur die Aussagen 1, 2, 3 und 5 sind richtig</text:span><text:span text:style-name="T1576"><text:line-break/>E) Nur die Aussagen 1, 3, 4 und 5 sind richtig</text:span></text:p>
      <text:p text:style-name="P1577">D ist richtig</text:p>
      <text:p text:style-name="P1578">A ist richtig</text:p>
      <text:soft-page-break/>
      <text:p text:style-name="P1579">C ist richtig</text:p>
      <text:p text:style-name="P1580">E ist richtig</text:p>
      <text:p text:style-name="P1581">B ist richtig</text:p>
      <text:p text:style-name="P1582"> </text:p>
      <text:p text:style-name="Normal"><text:span text:style-name="T1583">121.<text:s/></text:span><text:span text:style-name="T1584">Welche der folgenden Aussagen zur Lyme-Borreliose treffen zu? 1. Die Lyme-Borreliose geht charakteristischerweise mit einem Erythema nodosum einher 2. Eine Übertragung von Mensch zu Mensch erfolgt nicht 3. Die Lyme-Borreliose wird durch Zecken übertragen 4. Die Lyme-Borreliose wird mit Antibiotika behandelt 5. Nach einer früher durchgemachten Infektion ist eine erneute Infektion nicht möglich</text:span><text:span text:style-name="T1585"><text:line-break/>A) Nur die Aussagen 1 und 3 sind richtig</text:span><text:span text:style-name="T1586"><text:line-break/>B) Nur die Aussagen 3 und 4 sind richtig</text:span><text:span text:style-name="T1587"><text:line-break/>C) Nur die Aussagen 2, 3 und 4 sind richtig</text:span><text:span text:style-name="T1588"><text:line-break/>D) Nur die Aussagen 2, 4 und 5 sind richtig</text:span><text:span text:style-name="T1589"><text:line-break/>E) Alle Aussagen sind richtig</text:span></text:p>
      <text:p text:style-name="P1590">B ist richtig</text:p>
      <text:p text:style-name="P1591">A ist richtig</text:p>
      <text:p text:style-name="P1592">C ist richtig</text:p>
      <text:p text:style-name="P1593">E ist richtig</text:p>
      <text:p text:style-name="P1594">D ist richtig</text:p>
      <text:p text:style-name="P1595"> </text:p>
      <text:p text:style-name="Normal"><text:span text:style-name="T1596">122.<text:s/></text:span><text:span text:style-name="T1597">Welche der folgenden Aussagen zu Madenwurminfektionen (Oxyuriasis) bei Menschen treffen zu? 1. Die Madenwurmerkrankung ist in Deutschland die häufigste Wurmerkrankung im Kindergarten- und Grundschulalter 2. Die Übertragung erfolgt vor allem durch die orale Aufnahme von Eiern nach Kratzen am Anus, kann aber auch durch Schmierinfektion oder Inhalation erfolgen 3. Typische Symptome sind Juckreiz am Anus und Tagesmüdigkeit 4. In der Regel wird die Madenwurminfektion durch Nachweis von Madenwürmern in Stuhlproben diagnostiziert 5. Es besteht für Heilpraktiker ein Behandlungsverbot nach dem Infektionsschutzgesetz</text:span><text:span text:style-name="T1598"><text:line-break/>A) Nur 1 und 2 sind richtig</text:span><text:span text:style-name="T1599"><text:line-break/>B) Nur 1, 2 und 3 sind richtig</text:span><text:span text:style-name="T1600"><text:line-break/>C) Nur 1, 3 und 5 sind richtig</text:span><text:span text:style-name="T1601"><text:line-break/>D) Nur 2, 3, 4 und 5 sind richtig</text:span><text:span text:style-name="T1602"><text:line-break/>E) 1-5, alle sind richtig</text:span></text:p>
      <text:p text:style-name="P1603">D ist richtig</text:p>
      <text:p text:style-name="P1604">B ist richtig</text:p>
      <text:p text:style-name="P1605">C ist richtig</text:p>
      <text:p text:style-name="P1606">A ist richtig</text:p>
      <text:p text:style-name="P1607">E ist richtig</text:p>
      <text:soft-page-break/>
      <text:p text:style-name="P1608"> </text:p>
      <text:p text:style-name="Normal"><text:span text:style-name="T1609">123.<text:s/></text:span><text:span text:style-name="T1610">Welche der folgenden Aussagen zur Diphterie treffen zu? 1. Oft treten grauweiße Pseudomembranen (z.B.an den Tonsillen) auf 2. Durch Atemwegsverlegung kann es zu lebensgefährlichen Erstickungsanfällen kommen 3. Eine vorbeugende Impfung ist nicht möglich 4. Eine Herzmuskelentzündung kann verursacht werden 5. Bei Verdacht sollte sofort eine ärztliche Vorstellung erfolgen</text:span><text:span text:style-name="T1611"><text:line-break/>A) Nur 1 und 2 sind richtig</text:span><text:span text:style-name="T1612"><text:line-break/>B) Nur 4 und 5 sind richtig</text:span><text:span text:style-name="T1613"><text:line-break/>C) Nur 1, 2 und 5 sind richtig</text:span><text:span text:style-name="T1614"><text:line-break/>D) Nur 1, 2, 4 und 5 sind richtig</text:span><text:span text:style-name="T1615"><text:line-break/>E) 1-5, alle sind richtig</text:span></text:p>
      <text:p text:style-name="P1616">A ist richtig</text:p>
      <text:p text:style-name="P1617">B ist richtig</text:p>
      <text:p text:style-name="P1618">E ist richtig</text:p>
      <text:p text:style-name="P1619">D ist richtig</text:p>
      <text:p text:style-name="P1620">C ist richtig</text:p>
      <text:p text:style-name="P1621"> </text:p>
      <text:p text:style-name="Normal"><text:span text:style-name="T1622">124.<text:s/></text:span><text:span text:style-name="T1623">Welche der folgenden Aussagen zur EHEC-Infektion (Enterohämorrhagische Escherichia coli) treffen zu? 1. Der EHEC-Erreger produziert Giftstoffe, die beim Menschen schwerwiegende Krankheitsverläufe auslösen können 2. Eine geringe Keimzahl reicht aus, um eine Erkrankung auszulösen 3. Die Inkubationszeit einer EHEC-Erkrankung beträgt normalerweise etwa 3 Stunden 4. Blutige Durchfälle sprechen gegen eine EHEC-Erkrankung 5. Eine EHEC-Infektion ist anonym meldepflichtig bei Krankheitsverdacht, Erkrankung und Tod</text:span><text:span text:style-name="T1624"><text:line-break/>A) Nur 1 und 2 sind richtig</text:span><text:span text:style-name="T1625"><text:line-break/>B) Nur 1 und 3 sind richtig</text:span><text:span text:style-name="T1626"><text:line-break/>C) Nur 1, 2 und 4 sind richtig</text:span><text:span text:style-name="T1627"><text:line-break/>D) Nur 1, 2 und 5 sind richtig</text:span><text:span text:style-name="T1628"><text:line-break/>E) Nur 3, 4 und 5 sind richtig</text:span></text:p>
      <text:p text:style-name="P1629">A ist richtig</text:p>
      <text:p text:style-name="P1630">D ist richtig</text:p>
      <text:p text:style-name="P1631">C ist richtig</text:p>
      <text:p text:style-name="P1632">B ist richtig</text:p>
      <text:p text:style-name="P1633">E ist richtig</text:p>
      <text:p text:style-name="P1634"> </text:p>
      <text:p text:style-name="Normal"><text:span text:style-name="T1635">125.<text:s/></text:span><text:span text:style-name="T1636">Welche der folgenden Aussagen zu Röteln treffen zu? 1. Ansteckungsfähigkeit besteht bereits ca. eine Woche vor Beginn der Hautveränderung 2. Es besteht u.a. eine Schwellung der Lymphknoten vor allem im Nackenbereich 3. Es finden sich Hautveränderungen in Form eines kleinfleckigen, makulösen bis makulopapulösen Exanthems 4. Die Übertragung erfolgt durch Tröpfcheninfektion 5. Die Behandlung erfolgt in der Regel mit Antibiotika</text:span><text:span text:style-name="T1637"><text:line-break/></text:span><text:soft-page-break/><text:span text:style-name="T1638">A) Nur die Aussagen 2 und 3 sind richtig</text:span><text:span text:style-name="T1639"><text:line-break/>B) Nur die Aussagen 1, 2 und 4 sind richtig</text:span><text:span text:style-name="T1640"><text:line-break/>C) Nur die Aussagen 3, 4 und 5 sind richtig</text:span><text:span text:style-name="T1641"><text:line-break/>D) Nur die Aussagen 1, 2, 3 und 4 sind richtig</text:span><text:span text:style-name="T1642"><text:line-break/>E) Alle Aussagen sind richtig</text:span></text:p>
      <text:p text:style-name="P1643">C ist richtig<text:s/></text:p>
      <text:p text:style-name="P1644">B ist richtig<text:s/></text:p>
      <text:p text:style-name="P1645">E ist richtig<text:s/></text:p>
      <text:p text:style-name="P1646">A ist richtig<text:s/></text:p>
      <text:p text:style-name="P1647">D ist richtig</text:p>
      <text:p text:style-name="P1648"> </text:p>
      <text:p text:style-name="Normal"><text:span text:style-name="T1649">126.<text:s/></text:span><text:span text:style-name="T1650">Welche der folgenden Aussagen treffen zu? Es wird Ihnen ein gesundes 6-jähriges Mädchen vorgestellt. Das Kind sollte nach den Empfehlungen der Ständigen lmpfkommission (STIKO) beim Robert Koch-Institut bereits folgende lmpfungen erhalten haben 1. Meningokokken 2. Hämophilus influenzae Typ b (HiB) 3. Humane Papillomviren (HPV) 4. Hepatitis B (HB) 5. Röteln</text:span><text:span text:style-name="T1651"><text:line-break/>A) Nur die Aussagen 1 und 5 sind richtig</text:span><text:span text:style-name="T1652"><text:line-break/>B) Nur die Aussagen 3 und 4 sind richtig</text:span><text:span text:style-name="T1653"><text:line-break/>C) Nur die Aussagen 2, 4 und 5 sind richtig</text:span><text:span text:style-name="T1654"><text:line-break/>D) Nur die Aussagen 1, 2, 4 und 5 sind richtig</text:span><text:span text:style-name="T1655"><text:line-break/>E) Alle Aussagen sind richtig</text:span></text:p>
      <text:p text:style-name="P1656">C ist richtig</text:p>
      <text:p text:style-name="P1657">E ist richtig</text:p>
      <text:p text:style-name="P1658">D ist richtig</text:p>
      <text:p text:style-name="P1659">B ist richtig</text:p>
      <text:p text:style-name="P1660">A ist richtig</text:p>
      <text:p text:style-name="P1661"> </text:p>
      <text:p text:style-name="Normal"><text:span text:style-name="T1662">127.<text:s/></text:span><text:span text:style-name="T1663">Welche der folgenden Aussagen treffen zu? Wählen Sie zwei Antworten! Eine Erkrankung durch Noroviren ist typischerweise gekennzeichnet durch<text:s/></text:span><text:span text:style-name="T1664"><text:line-break/>A) akuten Beginn</text:span><text:span text:style-name="T1665"><text:line-break/>B) schleichend einsetzendes Unwohlsein</text:span><text:span text:style-name="T1666"><text:line-break/>C) Durchfall und Erbrechen</text:span><text:span text:style-name="T1667"><text:line-break/>D) hohes Fieber</text:span><text:span text:style-name="T1668"><text:line-break/>E) Hautausschlag am Rumpf</text:span></text:p>
      <text:p text:style-name="P1669">B und C sind richtig</text:p>
      <text:p text:style-name="P1670">A und C sind richtig</text:p>
      <text:p text:style-name="P1671">C und D sind richtig</text:p>
      <text:p text:style-name="P1672">C und E sind richtig</text:p>
      <text:soft-page-break/>
      <text:p text:style-name="P1673">A und D sind richtig</text:p>
      <text:p text:style-name="P1674"> </text:p>
      <text:p text:style-name="Normal"><text:span text:style-name="T1675">128.<text:s/></text:span><text:span text:style-name="T1676">Welche der folgenden Aussagen treffen zu? Wählen Sie zwei Antworten! Botulinumtoxin</text:span><text:span text:style-name="T1677"><text:line-break/>A) wird von Clostridium botulinum unter Zufuhr von Sauerstoff gebildet</text:span><text:span text:style-name="T1678"><text:line-break/>B) wird durch Erwärmen auf ca. 50°C für 5 Minuten sicher inaktiviert</text:span><text:span text:style-name="T1679"><text:line-break/>C) ist ein Neurotoxin</text:span><text:span text:style-name="T1680"><text:line-break/>D) kann zu Atemlähmung führen</text:span><text:span text:style-name="T1681"><text:line-break/>E) wird in der ästhetischen Medizin oral verabreicht</text:span></text:p>
      <text:p text:style-name="P1682">B und D sind richtig</text:p>
      <text:p text:style-name="P1683">C und D sind richtig</text:p>
      <text:p text:style-name="P1684">A und E sind richtig</text:p>
      <text:p text:style-name="P1685">A und B sind richtig</text:p>
      <text:p text:style-name="P1686">E und C sind richtig</text:p>
      <text:p text:style-name="P1687"> </text:p>
      <text:p text:style-name="Normal"><text:span text:style-name="T1688">129.<text:s/></text:span><text:span text:style-name="T1689">Welche Aussage trifft zu? Die Krätze (Scabies) wird übertragen</text:span><text:span text:style-name="T1690"><text:line-break/>A) durch Tröpfcheninfektion</text:span><text:span text:style-name="T1691"><text:line-break/>B) durch Trinkwasser</text:span><text:span text:style-name="T1692"><text:line-break/>C) fäkal-oral</text:span><text:span text:style-name="T1693"><text:line-break/>D) durch engen Körperkontakt</text:span><text:span text:style-name="T1694"><text:line-break/>E) parenteral durch Mücken</text:span></text:p>
      <text:p text:style-name="P1695">B ist richtig</text:p>
      <text:p text:style-name="P1696">C ist richtig</text:p>
      <text:p text:style-name="P1697">D ist richtig</text:p>
      <text:p text:style-name="P1698">A ist richtig</text:p>
      <text:p text:style-name="P1699">E ist richtig</text:p>
      <text:p text:style-name="P1700"> </text:p>
      <text:p text:style-name="Normal"><text:span text:style-name="T1701">130.<text:s/></text:span><text:span text:style-name="T1702">Welche der folgenden Erkrankungen sind bei Verdacht für den Heilpraktiker nach dem Infektionsschutzgesetz (lfSG) namentlich meldepflichtig? 1. Röteln 2. Mumps 3. Masern 4. Pertussis 5. Varizellen</text:span><text:span text:style-name="T1703"><text:line-break/>A) Nur 1, 2 und 3 sind richtig</text:span><text:span text:style-name="T1704"><text:line-break/>B) Nur 1, 4 und 5 sind richtig</text:span><text:span text:style-name="T1705"><text:line-break/>C) Nur 1, 2, 3 und 4 sind richtig</text:span><text:span text:style-name="T1706"><text:line-break/>D) Nur 2, 3, 4 und 5 sind richtig</text:span><text:span text:style-name="T1707"><text:line-break/>E) 1-5, alle sind richtig</text:span></text:p>
      <text:p text:style-name="P1708">D ist richtig</text:p>
      <text:p text:style-name="P1709">B ist richtig</text:p>
      <text:soft-page-break/>
      <text:p text:style-name="P1710">C ist richtig</text:p>
      <text:p text:style-name="P1711">A ist richtig</text:p>
      <text:p text:style-name="P1712">E ist richtig</text:p>
      <text:p text:style-name="P1713"> </text:p>
      <text:p text:style-name="Normal"><text:span text:style-name="T1714">131.<text:s/></text:span><text:span text:style-name="T1715">Welche der folgenden Aussagen zu HIV-Infektion und Virushepatitiden treffen zu? 1. Hepatitis A verläuft bei Kindern häufig asymptomatisch 2. Hepatitis C wird vor allem durch Blut übertragen (z.B. Spritzen bei Drogenmissbrauch) 3. Hepatitis E wird fäkal-oral übertragen 4. HIV wird vor allem durch ungeschützten Geschlechtsverkehr übertragen 5. Bei einem Teil der HIV-Infizierten tritt ca. 1 bis 6 Wochen nach der Erstinfektion ein Mononukleose-ähnliches Krankheitsbild auf<text:s/></text:span><text:span text:style-name="T1716"><text:line-break/>A) Nur die Aussagen 4 und 5 sind richtig<text:s/></text:span><text:span text:style-name="T1717"><text:line-break/>B) Nur die Aussagen 1, 2 und 4 sind richtig<text:s/></text:span><text:span text:style-name="T1718"><text:line-break/>C) Nur die Aussagen 1, 3 und 5 sind richtig<text:s/></text:span><text:span text:style-name="T1719"><text:line-break/>D) Nur die Aussagen 2, 3, 4 und 5 sind richtig<text:s/></text:span><text:span text:style-name="T1720"><text:line-break/>E) Alle Aussagen sind richtig</text:span></text:p>
      <text:p text:style-name="P1721">C ist richtig<text:s/></text:p>
      <text:p text:style-name="P1722">E ist richtig<text:s/></text:p>
      <text:p text:style-name="P1723">B ist richtig<text:s/></text:p>
      <text:p text:style-name="P1724">A ist richtig<text:s/></text:p>
      <text:p text:style-name="P1725">D ist richtig<text:s/></text:p>
      <text:p text:style-name="P1726"> </text:p>
      <text:p text:style-name="Normal"><text:span text:style-name="T1727">132.<text:s/></text:span><text:span text:style-name="T1728">Welche der folgenden Aussagen zur Influenza treffen zu? Wählen Sie zwei Antworten!</text:span><text:span text:style-name="T1729"><text:line-break/>A) Der Mensch kann im Laufe seines Lebens wiederholt an Influenza erkranken</text:span><text:span text:style-name="T1730"><text:line-break/>B) Die Inkubationszeit beträgt in der Regel 2 Wochen</text:span><text:span text:style-name="T1731"><text:line-break/>C) Ein zweiter Fieberanstieg kann ein Hinweis auf eine bakterielle Sekundärinfektion sein</text:span><text:span text:style-name="T1732"><text:line-break/>D) Die aktive Immunisierung wird derzeit in erster Linie für gesunde Kleinkinder empfohlen</text:span><text:span text:style-name="T1733"><text:line-break/>E) Bei Influenza besteht für Heilpraktiker kein Behandlungsverbot</text:span></text:p>
      <text:p text:style-name="P1734">A und B sind richtig</text:p>
      <text:p text:style-name="P1735">D und E sind richtig</text:p>
      <text:p text:style-name="P1736">A und C sind richtig</text:p>
      <text:p text:style-name="P1737">C und E sind richtig</text:p>
      <text:p text:style-name="P1738">B und E sind richtig<text:s/></text:p>
      <text:p text:style-name="P1739"> </text:p>
      <text:p text:style-name="Normal"><text:span text:style-name="T1740">133.<text:s/></text:span><text:span text:style-name="T1741">Welche der folgenden Aussagen treffen zu? Wählen Sie zwei Antworten! Typische Symptome einer Rötelnerkrankung beim Kleinkind sind:</text:span><text:span text:style-name="T1742"><text:line-break/>A) Schwellung der Nackenlymphknoten</text:span><text:span text:style-name="T1743"><text:line-break/>B) Stürmischer Beginn mit hohem Fieber</text:span><text:span text:style-name="T1744"><text:line-break/>C) Makulopapulöses Exanthem</text:span><text:span text:style-name="T1745"><text:line-break/></text:span><text:soft-page-break/><text:span text:style-name="T1746">D) Retinopathie und Katarakt</text:span><text:span text:style-name="T1747"><text:line-break/>E) Leukozytose und Thrombozytose</text:span></text:p>
      <text:p text:style-name="P1748">B und E sind richtig</text:p>
      <text:p text:style-name="P1749">C und E sind richtig</text:p>
      <text:p text:style-name="P1750">C und D sind richtig</text:p>
      <text:p text:style-name="P1751">A und D sind richtig</text:p>
      <text:p text:style-name="P1752">A und C sind richtig</text:p>
      <text:p text:style-name="P1753"> </text:p>
      <text:p text:style-name="Normal"><text:span text:style-name="T1754">134.<text:s/></text:span><text:span text:style-name="T1755">Welche Aussage zum Dengue-Fieber trifft zu?</text:span><text:span text:style-name="T1756"><text:line-break/>A) Dengue-Fieber wird durch Plasmodien hervorgerufen</text:span><text:span text:style-name="T1757"><text:line-break/>B) Typisch ist ein plötzlicher Krankheitsbeginn mit hohem Fieber und starken Gelenk- und Muskelschmerzen</text:span><text:span text:style-name="T1758"><text:line-break/>C) Dengue-Fieber wird vor allem durch Zecken übertragen</text:span><text:span text:style-name="T1759"><text:line-break/>D) Zur symptomatischen Behandlung ist in erster Linie Acetylsalicylsäure (ASS) geeignet</text:span><text:span text:style-name="T1760"><text:line-break/>E) Grippegeimpfte Patienten sind gegen Dengue-Fieber weitgehend geschützt</text:span></text:p>
      <text:p text:style-name="P1761">A ist richtig</text:p>
      <text:p text:style-name="P1762">D ist richtig</text:p>
      <text:p text:style-name="P1763">C ist richtig</text:p>
      <text:p text:style-name="P1764">E ist richtig</text:p>
      <text:p text:style-name="P1765">B ist richtig</text:p>
      <text:p text:style-name="P1766"> </text:p>
      <text:p text:style-name="Normal"><text:span text:style-name="T1767">135.<text:s/></text:span><text:span text:style-name="T1768">Welche der folgenden Infektionserkrankungen werden durch Viren verursacht? Wählen Sie zwei Antworten!</text:span><text:span text:style-name="T1769"><text:line-break/>A) Scharlach</text:span><text:span text:style-name="T1770"><text:line-break/>B) Windpocken</text:span><text:span text:style-name="T1771"><text:line-break/>C) Ringelröteln</text:span><text:span text:style-name="T1772"><text:line-break/>D) Keuchhusten</text:span><text:span text:style-name="T1773"><text:line-break/>E) Diphtherie</text:span></text:p>
      <text:p text:style-name="P1774">A und B sind richtig<text:s/></text:p>
      <text:p text:style-name="P1775">B und C sind richtig</text:p>
      <text:p text:style-name="P1776">B und E sind richtig</text:p>
      <text:p text:style-name="P1777">B und D sind richtig</text:p>
      <text:p text:style-name="P1778">C und D sind richtig</text:p>
      <text:p text:style-name="P1779"> </text:p>
      <text:soft-page-break/>
      <text:p text:style-name="Normal"><text:span text:style-name="T1780">136.<text:s/></text:span><text:span text:style-name="T1781">Welche der folgenden Aussagen zu Listerien bzw. Listeriose trifft (treffen) zu? 1. Listerien sind Viren 2. Listerien sind weltweit verbreitet und kommen insbesondere in der Erde vor 3. Die Übertragung erfolgt hauptsächlich durch den Verzehr kontaminierter tierischer und pflanzlicher Lebensmittel (z.B. Rohmilchprodukte, Rohkostsalate, RohwürstE) 4. Für Heilpraktiker besteht bei Listeriose ein Behandlungsverbot 5. Infizierte können Listerien über den Stuhl ausscheiden</text:span><text:span text:style-name="T1782"><text:line-break/>A) Nur 4 ist richtig</text:span><text:span text:style-name="T1783"><text:line-break/>B) Nur 3 und 4 sind richtig</text:span><text:span text:style-name="T1784"><text:line-break/>C) Nur 1, 2 und 3 sind richtig</text:span><text:span text:style-name="T1785"><text:line-break/>D) Nur 2, 3, 4 und 5 sind richtig</text:span><text:span text:style-name="T1786"><text:line-break/>E) 1-5 alle sind richtig</text:span></text:p>
      <text:p text:style-name="P1787">C ist richtig</text:p>
      <text:p text:style-name="P1788">D ist richtig</text:p>
      <text:p text:style-name="P1789">A ist richtig</text:p>
      <text:p text:style-name="P1790">E ist richtig</text:p>
      <text:p text:style-name="P1791">B ist richtig</text:p>
      <text:p text:style-name="P1792"> </text:p>
      <text:p text:style-name="Normal"><text:span text:style-name="T1793">137.<text:s/></text:span><text:span text:style-name="T1794">Welche der folgenden Aussagen zu einer Norovirusinfektion treffen zu? 1) Vermehrtes Vorkommen während der Wintermonate. 2) Im Allgemeinen klingen die Symptome nach 1 bis 3 Tagen wieder ab. 3) Nach einer Infektion besteht langjährige Immunität. 4) Die Erkrankten leiden häufig unter wässrigen Diarrhöen, Übelkeit und schwallartigem Erbrechen. 5) Typisch ist hohes Fieber über mehrere Tage.</text:span><text:span text:style-name="T1795"><text:line-break/>A) Nur die Aussagen 2 und 3 sind richtig</text:span><text:span text:style-name="T1796"><text:line-break/>B) Nur die Aussagen 1, 2 und 4 sind richtig<text:s/></text:span><text:span text:style-name="T1797"><text:line-break/>C) Nur die Aussagen 1, 4 und 5 sind richtig<text:s/></text:span><text:span text:style-name="T1798"><text:line-break/>D) Nur die Aussagen 3, 4 und 5 sind richtig<text:s/></text:span><text:span text:style-name="T1799"><text:line-break/>E) Nur die Aussagen 1, 2, 3 und 4 sind richtig</text:span></text:p>
      <text:p text:style-name="P1800">B ist richtig<text:s/></text:p>
      <text:p text:style-name="P1801">E ist richtig<text:s/></text:p>
      <text:p text:style-name="P1802">A ist richtig<text:s/></text:p>
      <text:p text:style-name="P1803">C ist richtig<text:s/></text:p>
      <text:p text:style-name="P1804">D ist richtig<text:s/></text:p>
      <text:p text:style-name="P1805"> </text:p>
      <text:p text:style-name="Normal"><text:span text:style-name="T1806">138.<text:s/></text:span><text:span text:style-name="T1807">Welche der folgenden Aussagen zum Erythema chronicum migrans treffen zu? Wählen Sie zwei Antworten!<text:s/></text:span><text:span text:style-name="T1808"><text:line-break/>A) Es handelt sich um eine Hauterscheinung bei Wespenstichallergie<text:s/></text:span><text:span text:style-name="T1809"><text:line-break/>B) Es zeigt sich eine von der Stichstelle ausgehende Rötung, die Ringförmig wandert und zentral abblasst</text:span><text:span text:style-name="T1810"><text:line-break/>C) Die Veränderungen entstehen mehrere Monate nach einem Stich</text:span><text:span text:style-name="T1811"><text:line-break/>D) Beim Nachweis ist eine lokale Kühlung als Therapie ausreichend</text:span><text:span text:style-name="T1812"><text:line-break/>E) Eine Therapie mit Antibiotika ist nach dem Auftreten erforderlich</text:span></text:p>
      <text:soft-page-break/>
      <text:p text:style-name="P1813">D und E sind richtig</text:p>
      <text:p text:style-name="P1814">B und E sind richtig</text:p>
      <text:p text:style-name="P1815">B und C sind richtig<text:s/></text:p>
      <text:p text:style-name="P1816">B und D sind richtig</text:p>
      <text:p text:style-name="P1817">A und E sind richtig</text:p>
      <text:p text:style-name="P1818"> </text:p>
      <text:p text:style-name="Normal"><text:span text:style-name="T1819">139.<text:s/></text:span><text:span text:style-name="T1820">Eine 79-jährige Patientin wurde mehrere Wochen im Krankenhaus behandelt. Sie wurde dabei über einen längeren Zeitraum mit verschiedenen Antibiotika therapiert. Einen Tag nach der Entlassung werden Sie zu ihr nach Hause gerufen, weil sie mehrfach übelriechenden, wässrigen Stuhl abgesetzt hat. Dazu bestehen Schmerzen im Unterbauch und leichtes Fieber. Auf welchen Erreger weist die Symptomkonstellation typischerweise hin?</text:span><text:span text:style-name="T1821"><text:line-break/>A) Salmonella enteritidis<text:s/></text:span><text:span text:style-name="T1822"><text:line-break/>B) Norovirus</text:span><text:span text:style-name="T1823"><text:line-break/>C) Campylobacter jejuni<text:s/></text:span><text:span text:style-name="T1824"><text:line-break/>D) Clostridium difficile</text:span><text:span text:style-name="T1825"><text:line-break/>E) Staphylococcus aureus</text:span></text:p>
      <text:p text:style-name="P1826">B ist richtig<text:s/></text:p>
      <text:p text:style-name="P1827">E ist richtig</text:p>
      <text:p text:style-name="P1828">C ist richtig<text:s/></text:p>
      <text:p text:style-name="P1829">A ist richtig<text:s/></text:p>
      <text:p text:style-name="P1830">D ist richtig<text:s/></text:p>
      <text:p text:style-name="P1831"> </text:p>
      <text:p text:style-name="Normal"><text:span text:style-name="T1832">140.<text:s/></text:span><text:span text:style-name="T1833">Welche der Folgenden Aussagen zu Masern treffen zu? 1. Die Ansteckungshäufigkeit bei Aufenthalt im selben Zimmer mit einem Masernerkrankten, jedoch ohne direkten Körperkontakt, ist gering 2. Die Krankheit manifestiert sich bei etwa der Hälfte der angesteckten Personen 3. Die Impfung gegen Masern kann mit einer Impfung gegen Mumps und Röteln kombiniert werden 4. Die akute Masernenzephalitis heilt in der Regel folgenlos aus 5. Bei Masern kann es zu einer bakteriellen Superinfektion kommen</text:span><text:span text:style-name="T1834"><text:line-break/>A) Nur 3 und 5 sind richtig</text:span><text:span text:style-name="T1835"><text:line-break/>B) Nur 1, 2 und 3 sind richtig</text:span><text:span text:style-name="T1836"><text:line-break/>C) Nur 1, 2 und 5 sind richtig</text:span><text:span text:style-name="T1837"><text:line-break/>D) Nur 2, 3 und 5 sind richtig</text:span><text:span text:style-name="T1838"><text:line-break/>E) 1-5, alle sind richtig</text:span></text:p>
      <text:p text:style-name="P1839">E ist richtig</text:p>
      <text:p text:style-name="P1840">D ist richtig</text:p>
      <text:p text:style-name="P1841">C ist richtig</text:p>
      <text:p text:style-name="P1842">B ist richtig</text:p>
      <text:soft-page-break/>
      <text:p text:style-name="P1843">A ist richtig</text:p>
      <text:p text:style-name="P1844"> </text:p>
      <text:p text:style-name="Normal"><text:span text:style-name="T1845">141.<text:s/></text:span><text:span text:style-name="T1846">Welche der folgenden Aussagen trifft (treffen) zu? Ab einem Alter von 60 Jahren sollte entsprechend den Empfehlungen der Ständigen Impfkommission (STIKO) beim Robert Koch-Institut jährlich gegen folgende Erkrankung(en) geimpft werden: 1. Tetanus 2. Poliomyelitis 3. Influenza 4. Masern 5. Pertussis<text:s/></text:span><text:span text:style-name="T1847"><text:line-break/>A) Nur die Aussage 1 ist richtig</text:span><text:span text:style-name="T1848"><text:line-break/>B) Nur die Aussage 3 ist richtig<text:s/></text:span><text:span text:style-name="T1849"><text:line-break/>C) Nur die Aussagen 2 und 3 sind richtig</text:span><text:span text:style-name="T1850"><text:line-break/>D) Nur die Aussagen 3 und 5 sind richtig<text:s/></text:span><text:span text:style-name="T1851"><text:line-break/>E) Nur die Aussagen 1, 3 4 und 5 sind richtig</text:span></text:p>
      <text:p text:style-name="P1852">A ist richtig</text:p>
      <text:p text:style-name="P1853">C ist richtig</text:p>
      <text:p text:style-name="P1854">E ist richtig</text:p>
      <text:p text:style-name="P1855">D ist richtig</text:p>
      <text:p text:style-name="P1856">B ist richtig</text:p>
      <text:p text:style-name="P1857"> </text:p>
      <text:p text:style-name="Normal"><text:span text:style-name="T1858">142.<text:s/></text:span><text:span text:style-name="T1859">Welche Aussage trifft zu? Bei Erwachsenen tritt (treten) von den folgenden psychischen Störungen am häufigsten auf:</text:span><text:span text:style-name="T1860"><text:line-break/>A) Schizophrene Störungen</text:span><text:span text:style-name="T1861"><text:line-break/>B) Heroinabhängigkeit</text:span><text:span text:style-name="T1862"><text:line-break/>C) Angststörungen</text:span><text:span text:style-name="T1863"><text:line-break/>D) Anorexia nervosa</text:span><text:span text:style-name="T1864"><text:line-break/>E) Intelligenzminderung</text:span></text:p>
      <text:p text:style-name="P1865">A ist richtig<text:s/></text:p>
      <text:p text:style-name="P1866">D ist richtig<text:s/></text:p>
      <text:p text:style-name="P1867">C ist richtig<text:s/></text:p>
      <text:p text:style-name="P1868">B ist richtig<text:s/></text:p>
      <text:p text:style-name="P1869">E ist richtig<text:s/></text:p>
      <text:p text:style-name="P1870"> </text:p>
      <text:p text:style-name="Normal"><text:span text:style-name="T1871">143.<text:s/></text:span><text:span text:style-name="T1872">Welche der folgenden Aussagen zu Malaria treffen zu? Wählen Sie zwei Antworten!</text:span><text:span text:style-name="T1873"><text:line-break/>A) Bei Verdacht ist eine Krankenhauseinweisung und unverzügliche Diagnostik anzustreben</text:span><text:span text:style-name="T1874"><text:line-break/>B) Leber- und Milzvergrößerung gehört zu den möglichen Symptomen</text:span><text:span text:style-name="T1875"><text:line-break/>C) Malaria wird durch Zecken übertragen</text:span><text:span text:style-name="T1876"><text:line-break/>D) Das Auftreten von Krankheitszeichen erfolgt meist erst 3 Monate nach einer Tropenreise</text:span><text:span text:style-name="T1877"><text:line-break/>E) Vor Reisen in tropische Gebiete wird durch die Ständige Impfkommission (STIKO) eine Malaria-Impfung vorgeschrieben</text:span></text:p>
      <text:soft-page-break/>
      <text:p text:style-name="P1878">A und E sind richtig</text:p>
      <text:p text:style-name="P1879">E und B sind richtig</text:p>
      <text:p text:style-name="P1880">A und B sind richtig</text:p>
      <text:p text:style-name="P1881">C und D sind richtig</text:p>
      <text:p text:style-name="P1882">B und C sind richtig</text:p>
      <text:p text:style-name="P1883"> </text:p>
      <text:p text:style-name="Normal"><text:span text:style-name="T1884">144.<text:s/></text:span><text:span text:style-name="T1885">Welche der folgenden Aussagen zur Syphilis (Lues) treffen zu? 1. Syphilis ist eine durch Viren verursachte Infektionserkrankung 2. Für Heilpraktiker besteht nach dem Infektionsschutzgesetz (lfSG) ein Behandlungsverbot 3. Leitsymptom einer Frühinfektion ist bei infizierten Männern morgendlicher eitriger Ausfluss aus der Harnröhre ("Bon jour-Tropfen") 4. Etwa 2 bis 3 Monate nach der Infektion kommt es häufig zu breiten, teilweise nässenden und hochinfektiösen Hautknoten (sogenannten Condylomata latA) 5. Der sogenannte syphilische Primärkomplex im Rahmen des Primärstadiums der Infektion besteht aus einem meist am Genital sitzenden hochinfektiösen Geschwür sowie Lymphknotenschwellungen der Leistenregion</text:span><text:span text:style-name="T1886"><text:line-break/>A) Nur 2 und 4 sind richtig</text:span><text:span text:style-name="T1887"><text:line-break/>B) Nur 1, 2 und 3 sind richtig</text:span><text:span text:style-name="T1888"><text:line-break/>C) Nur 1, 3 und 5 sind richtig</text:span><text:span text:style-name="T1889"><text:line-break/>D) Nur 1, 4 und 5 sind richtig</text:span><text:span text:style-name="T1890"><text:line-break/>E) Nur 2, 4 und 5 sind richtig</text:span></text:p>
      <text:p text:style-name="P1891">C ist richtig</text:p>
      <text:p text:style-name="P1892">E ist richtig</text:p>
      <text:p text:style-name="P1893">B ist richtig</text:p>
      <text:p text:style-name="P1894">A ist richtig</text:p>
      <text:p text:style-name="P1895">D ist richtig</text:p>
      <text:p text:style-name="P1896"> </text:p>
      <text:p text:style-name="Normal"><text:span text:style-name="T1897">145.<text:s/></text:span><text:span text:style-name="T1898">Welche der folgenden Aussagen zu Impfungen treffen zu? Wählen Sie zwei Antworten</text:span><text:span text:style-name="T1899"><text:line-break/>A) Bei der aktiven Impfung wird das Immunsystem mit Antigenen konfrontiert und muss selbst eine Immunität ausbilden</text:span><text:span text:style-name="T1900"><text:line-break/>B) Kurzzeitige Allgemeinreaktionen wie z. B. Kopf- und Gliederschmerzen gelten als meldepflichtige Impfkomplikationen</text:span><text:span text:style-name="T1901"><text:line-break/>C) Die passive Immunisierung hat gegenüber der aktiven Impfung den Vorteil, dass sie einen dauerhaften Schutz gegen den Krankheitserreger hervorruft</text:span><text:span text:style-name="T1902"><text:line-break/>D) Um einen ausreichenden Impfschutz aufzubauen, werden bei den meisten Impfstoffen mehrere Teilimpfungen benötigt</text:span><text:span text:style-name="T1903"><text:line-break/>E) Lebendimpfstoffe werden heutzutage nicht mehr verwende</text:span></text:p>
      <text:p text:style-name="P1904">A und B sind richtig</text:p>
      <text:p text:style-name="P1905">B und D sind richtig</text:p>
      <text:p text:style-name="P1906">C und D sind richtig</text:p>
      <text:soft-page-break/>
      <text:p text:style-name="P1907">D und E sind richtig</text:p>
      <text:p text:style-name="P1908">A und D sind richtig</text:p>
      <text:p text:style-name="P1909"> </text:p>
      <text:p text:style-name="Normal"><text:span text:style-name="T1910">146.<text:s/></text:span><text:span text:style-name="T1911">Ein 30-jähriger männlicher Patient berichtet in Ihrer Sprechstunde über Brennen beim Wasserlassen und gelb-grünen Ausfluss aus der Harnröhre. Wie gehen Sie vor? Wählen Sie zwei Antworten!</text:span><text:span text:style-name="T1912"><text:line-break/>A) Ich verordne das reichliche Trinken von Harn- und Blasentee</text:span><text:span text:style-name="T1913"><text:line-break/>B) Ich melde den Patienten namentlich an das zuständige Gesundheitsamt mit dem Verdacht auf Gonorrhö</text:span><text:span text:style-name="T1914"><text:line-break/>C) Ich verweise den Patienten an einen Urologen</text:span><text:span text:style-name="T1915"><text:line-break/>D) Ich führe eine ausführliche körperliche Untersuchung und eine Blutentnahme zum Nachweis von Entzündungszeichen und Antikörpern durch und vereinbare einen Termin zur Befundbesprechung</text:span><text:span text:style-name="T1916"><text:line-break/>E) Ich kläre den Patienten über das mögliche Vorliegen einer sexuell übertragbaren Krankheit und die Ansteckungsgefahr auf</text:span></text:p>
      <text:p text:style-name="P1917">A und C sind richtig</text:p>
      <text:p text:style-name="P1918">C und E sind richtig</text:p>
      <text:p text:style-name="P1919">B und C sind richtig</text:p>
      <text:p text:style-name="P1920">D und E sind richtig</text:p>
      <text:p text:style-name="P1921">A und D sind richtig</text:p>
      <text:p text:style-name="P1922"> </text:p>
      <text:p text:style-name="Normal"><text:span text:style-name="T1923">147.<text:s/></text:span><text:span text:style-name="T1924">Welche der folgenden Aussagen treffen zu? Typische Symptome der Lungentuberkulose sind neben anhaltendem Husten auch: 1. Abgeschlagenheit 2. Aushusten von blutigem Auswurf (Hämoptysen) 3. Nachtschweiß 4. Diabetes insipidus 5. Subfebrile Temperaturen</text:span><text:span text:style-name="T1925"><text:line-break/>A) Nur die Aussagen 2 und 4 sind richtig</text:span><text:span text:style-name="T1926"><text:line-break/>B) Nur die Aussagen 3 und 5 sind richtig</text:span><text:span text:style-name="T1927"><text:line-break/>C) Nur die Aussagen 1, 2 und 3 sind richtig</text:span><text:span text:style-name="T1928"><text:line-break/>D) Nur die Aussagen 1, 2, 3und 5 sind richtig</text:span><text:span text:style-name="T1929"><text:line-break/>E) Alle Aussagen sind richtig</text:span></text:p>
      <text:p text:style-name="P1930">D ist richtig</text:p>
      <text:p text:style-name="P1931">A ist richtig</text:p>
      <text:p text:style-name="P1932">E ist richtig</text:p>
      <text:p text:style-name="P1933">C ist richtig</text:p>
      <text:p text:style-name="P1934">B ist richtig</text:p>
      <text:p text:style-name="P1935"> </text:p>
      <text:p text:style-name="Normal"><text:span text:style-name="T1936">148.<text:s/></text:span><text:span text:style-name="T1937">Welche Aussagen zu MRSA (Methilcillin-resistenter Staphylococcus aureus) treffen zu? Wählen Sie zwei Antworten!</text:span><text:span text:style-name="T1938"><text:line-break/>A) Die meisten MRSA sind resistent gegen alle Antibiotika.<text:s/></text:span><text:span text:style-name="T1939"><text:line-break/></text:span><text:soft-page-break/><text:span text:style-name="T1940">B) MRSA treten ausschließlich in Krankenhäusern auf.</text:span><text:span text:style-name="T1941"><text:line-break/>C) Eine Übertragung vom Tier auf den Menschen ist möglich.</text:span><text:span text:style-name="T1942"><text:line-break/>D) Jeder Mensch hat einige MRSA im Nasenraum.</text:span><text:span text:style-name="T1943"><text:line-break/>E) MRSA können durch Desinfektionsmittel normalerweise ebenso abgetötet werden wie andere Staphylokokken.</text:span></text:p>
      <text:p text:style-name="P1944">C und D sind richtig</text:p>
      <text:p text:style-name="P1945">C und E sind richtig<text:s/></text:p>
      <text:p text:style-name="P1946">B und C sind richtig<text:s/></text:p>
      <text:p text:style-name="P1947">A und B sind richtig<text:s/></text:p>
      <text:p text:style-name="P1948">B und D sind richtig</text:p>
      <text:p text:style-name="P1949"> </text:p>
      <text:p text:style-name="Normal"><text:span text:style-name="T1950">149.<text:s/></text:span><text:span text:style-name="T1951">Welche der folgenden Aussagen zur Tuberkulose treffen zu: 1. Ein typisches Symptom einer Lungentuberkulose ist Husten mit oder ohne Auswurf 2. Die Tuberkulosebakterien werden vom Immunsystem hauptsächlich mit Antikörpern bekämpft 3. Die Tuberkulose ist auf den Menschen nur durch Tröpfcheninfektion übertragbar 4. Es besteht Meldepflicht bei Erkrankung und Tod an einer behandlungspflichtigen Tuberkulose 5. Der Nachweis von Tuberkulose im Sputum des Patienten spricht für eine offene Tuberkulose</text:span><text:span text:style-name="T1952"><text:line-break/>A) Nur 1 und 5 sind richtig</text:span><text:span text:style-name="T1953"><text:line-break/>B) Nur 4 und 5 sind richtig</text:span><text:span text:style-name="T1954"><text:line-break/>C) Nur 1, 4 und 5 sind richtig</text:span><text:span text:style-name="T1955"><text:line-break/>D) Nur 2, 3 und 4 sind richtig</text:span><text:span text:style-name="T1956"><text:line-break/>E) 1-5, alle Aussagen sind richtig</text:span></text:p>
      <text:p text:style-name="P1957">B ist richtig</text:p>
      <text:p text:style-name="P1958">C ist richtig</text:p>
      <text:p text:style-name="P1959">D ist richtig</text:p>
      <text:p text:style-name="P1960">A ist richtig</text:p>
      <text:p text:style-name="P1961">E ist richtig</text:p>
      <text:p text:style-name="P1962"> </text:p>
      <text:p text:style-name="Normal"><text:span text:style-name="T1963">150.<text:s/></text:span><text:span text:style-name="T1964">Welche der folgenden Aussagen zur Tuberkulose treffen zu? 1. Tuberkulose ist immer auf die Lunge beschränkt 2. Gewichtsverlust und blutiger Auswurf 3. Bei früherer ausgeheilter Tuberkulose ist eine erneute Infektion unmöglich 4. Bei Erkrankung an Tuberkulose gilt ein Behandlungsverbot für Heilpraktiker 5. Tröpfcheninfektion ist ein möglicher Übertragungsweg</text:span><text:span text:style-name="T1965"><text:line-break/>A) Nur 1 und 5 sind richtig</text:span><text:span text:style-name="T1966"><text:line-break/>B) Nur 2, 3 und 4 sind richtig</text:span><text:span text:style-name="T1967"><text:line-break/>C) Nur 2, 4 und 5 sind richtig</text:span><text:span text:style-name="T1968"><text:line-break/>D) Nur 2, 3, 4 und 5 sind richtig</text:span><text:span text:style-name="T1969"><text:line-break/>E) 1-5, alle sind richtig</text:span></text:p>
      <text:p text:style-name="P1970">A ist richtig</text:p>
      <text:soft-page-break/>
      <text:p text:style-name="P1971">E ist richtig</text:p>
      <text:p text:style-name="P1972">B ist richtig</text:p>
      <text:p text:style-name="P1973">C ist richtig</text:p>
      <text:p text:style-name="P1974">D ist richtig</text:p>
      <text:p text:style-name="P1975"> </text:p>
      <text:p text:style-name="Normal"><text:span text:style-name="T1976">151.<text:s/></text:span><text:span text:style-name="T1977">Welche der folgenden Aussagen zum gängigen Übertragungsweg von Infektionskrankheiten treffen zu? Wählen Sie zwei Antworten!</text:span><text:span text:style-name="T1978"><text:line-break/>A) Mononukleose – Speichelkontakt</text:span><text:span text:style-name="T1979"><text:line-break/>B) Hepatitis B – aerogen</text:span><text:span text:style-name="T1980"><text:line-break/>C) HIV – parenteral</text:span><text:span text:style-name="T1981"><text:line-break/>D) Herpes Zoster – fäkal-oral</text:span><text:span text:style-name="T1982"><text:line-break/>E) Hepatitis A – Blut</text:span></text:p>
      <text:p text:style-name="P1983">B und C sind richtig<text:s/></text:p>
      <text:p text:style-name="P1984">A und D sind richtig</text:p>
      <text:p text:style-name="P1985">A und B sind richtig<text:s/></text:p>
      <text:p text:style-name="P1986">A und C sind richtig<text:s/></text:p>
      <text:p text:style-name="P1987">C und E sind richtig<text:s/></text:p>
      <text:p text:style-name="P1988"> </text:p>
      <text:p text:style-name="Normal"><text:span text:style-name="T1989">152.<text:s/></text:span><text:span text:style-name="T1990">Eine 34-jährige Patientin kommt mit einer vor 4 Tagen aufgetretenen Rötung oberhalb des rechten Sprunggelenkes in die Praxis. Die ringförmige Hautrötung habe sich in den letzten Tagen ausgedehnt; die Patientin gibt keine weiteren Beschwerden an. Sie sei vor 2 Wochen aus einem Wanderurlaub in Österreich zurückgekehrt. Bei der körperlichen Untersuchung finden Sie ein kreisrundes Erythem von ca. 6 cm Durchmesser mit einer zentralen Aufhellung. Welche der folgenden Aussagen treffen zu? Wählen Sie zwei Antworten!</text:span><text:span text:style-name="T1991"><text:line-break/>A) Es handelt sich mit großer Wahrscheinlichkeit um eine allergische Hautreaktion<text:s/></text:span><text:span text:style-name="T1992"><text:line-break/>B) Die Reiseanamnese gibt in diesem Fall einen wichtigen Hinweis auf die vorliegende Erkrankung<text:s/></text:span><text:span text:style-name="T1993"><text:line-break/>C) Zur Prävention gegen die vorliegende Erkrankung gibt es eine Schutzimpfung<text:s/></text:span><text:span text:style-name="T1994"><text:line-break/>D) Die Gabe eines Glukokortikoid-Präparates ist sinnvoll zur Behandlung der vermuteten Erkrankung<text:s/></text:span><text:span text:style-name="T1995"><text:line-break/>E) Die Verdachtsdiagnose ist eine Erkrankung durch eine bakterielle Infektion</text:span></text:p>
      <text:p text:style-name="P1996">B und E sind richtig</text:p>
      <text:p text:style-name="P1997">A und B sind richtig</text:p>
      <text:p text:style-name="P1998">D und E sind richtig</text:p>
      <text:p text:style-name="P1999">C und E sind richtig</text:p>
      <text:p text:style-name="P2000">B und D sind richtig</text:p>
      <text:p text:style-name="P2001"> </text:p>
      <text:soft-page-break/>
      <text:p text:style-name="Normal"><text:span text:style-name="T2002">153.<text:s/></text:span><text:span text:style-name="T2003">Welche der folgenden Aussagen über Viren treffen zu? Wählen Sie zwei Antworten!<text:s/></text:span><text:span text:style-name="T2004"><text:line-break/>A) Viren sind infektiöse Proteinpartikel ohne Nukleinsäure<text:s/></text:span><text:span text:style-name="T2005"><text:line-break/>B) Viren sind bis auf wenige resistente Stämme erfolgreich mit Breitbandantibiotika zu behandeln</text:span><text:span text:style-name="T2006"><text:line-break/>C) Viren sind unter anderem Erreger der Diphterie<text:s/></text:span><text:span text:style-name="T2007"><text:line-break/>D) Viren benötigen zur Vermehrung lebende Zellen<text:s/></text:span><text:span text:style-name="T2008"><text:line-break/>E) Gegen bestimmte Virusinfektionen ist eine Schutzimpfung möglich</text:span></text:p>
      <text:p text:style-name="P2009">B und C sind richtig</text:p>
      <text:p text:style-name="P2010">A und E sind richtig</text:p>
      <text:p text:style-name="P2011">B und E sind richtig</text:p>
      <text:p text:style-name="P2012">D und E sind richtig</text:p>
      <text:p text:style-name="P2013">C und D sind richtig</text:p>
      <text:p text:style-name="P2014"> </text:p>
      <text:p text:style-name="Normal"><text:span text:style-name="T2015">154.<text:s/></text:span><text:span text:style-name="T2016">Ein 30-jähriger, wegen Opioidabhängigkeit substituierter Patient berichtet im Rahmen der Behandlung, dass bei ihm eine Lebererkrankung festgestellt worden sei. Welche der folgenden Lebererkrankungen sind am ehesten Folge eines intravenösen Drogenkonsums mit Verwendung gemeinsam benutzter Spritzen? Wählen Sie zwei Antworten!</text:span><text:span text:style-name="T2017"><text:line-break/>A) Virushepatitis A</text:span><text:span text:style-name="T2018"><text:line-break/>B) Virushepatitis B</text:span><text:span text:style-name="T2019"><text:line-break/>C) Virushepatitis C</text:span><text:span text:style-name="T2020"><text:line-break/>D) Alkoholische Fettleberhepatitis</text:span><text:span text:style-name="T2021"><text:line-break/>E) Nichtalkoholische Fettleberhepatitis</text:span></text:p>
      <text:p text:style-name="P2022">C und D sind richtig<text:s/></text:p>
      <text:p text:style-name="P2023">C und E sind richtig<text:s/></text:p>
      <text:p text:style-name="P2024">A und B sind richtig<text:s/></text:p>
      <text:p text:style-name="P2025">B und C sind richtig<text:s/></text:p>
      <text:p text:style-name="P2026">B und D sind richtig</text:p>
      <text:p text:style-name="P2027"> </text:p>
      <text:p text:style-name="Normal"><text:span text:style-name="T2028">155.<text:s/></text:span><text:span text:style-name="T2029">Welche der nachfolgenden Aussagen zur Masernerkrankung sind richtig? Wählen Sie eine richtige Aussagenkombination! 1) Masern sind sehr ansteckend, sodass fast jedes Kind erkrankt, das mit dem Virus in Kontakt kommt. 2) Das klinische Bild der Masern kann mit anderen exanthematischen Erkrankungen wie Röteln, Ringelröteln und Scharlach verwechselt werden. 3) Die wirksamste präventive Maßnahme zum Schutz vor einer Masernerkrankung ist die Schutzimpfung. 4) Der Verdacht auf das Vorliegen einer Masernerkrankung muss der zuständigen unteren Gesundheitsbehörde gemeldet werden. 5) Nach 1970 geborene Heilpraktikerinnen und Heilpraktiker müssen nachweisen, dass eine ausreichende Immunität gegen Masern besteht oder dass eine medizinische Kontraindikation für eine Impfung vorliegt.</text:span><text:span text:style-name="T2030"><text:line-break/>A) Nur die Aussagen 2 und 4 sind richtig</text:span><text:span text:style-name="T2031"><text:line-break/>B) Nur die Aussagen 3 und 4 sind richtig</text:span><text:span text:style-name="T2032"><text:line-break/>C) Nur die Aussagen 1, 2 und 5 sind richtig</text:span><text:span text:style-name="T2033"><text:line-break/></text:span><text:soft-page-break/><text:span text:style-name="T2034">D) Nur die Aussagen 1, 3 und 4 sind richtig</text:span><text:span text:style-name="T2035"><text:line-break/>E) Alle Aussagen sind richtig</text:span></text:p>
      <text:p text:style-name="P2036">D ist richtig<text:s/></text:p>
      <text:p text:style-name="P2037">B ist richtig<text:s/></text:p>
      <text:p text:style-name="P2038">C ist richtig<text:s/></text:p>
      <text:p text:style-name="P2039">A ist richtig<text:s/></text:p>
      <text:p text:style-name="P2040">E ist richtig</text:p>
      <text:p text:style-name="P2041"> </text:p>
      <text:p text:style-name="Normal"><text:span text:style-name="T2042">156.<text:s/></text:span><text:span text:style-name="T2043">Welche der folgenden Aussagen trifft (treffen) zu? Nach vollständiger Grundimmunisierung sollten Kinder im Alter zwischen 9 und 16 Jahren nach den Empfehlungen der ständigen Impfkommission beim Robert-Koch-Institut (STIKO) eine Auffrischimpfung erhalten gegen: 1. Diphtherie 2. Tetanus 3. Pneumokokken 4. Poliomyelitis 5. Pertussis<text:s/></text:span><text:span text:style-name="T2044"><text:line-break/>A) Nur die Aussage 2 ist richtig<text:s/></text:span><text:span text:style-name="T2045"><text:line-break/>B) Nur die Aussagen 3 und 5 sind richtig<text:s/></text:span><text:span text:style-name="T2046"><text:line-break/>C) Nur die Aussagen 1, 2 und 4 sind richtig<text:s/></text:span><text:span text:style-name="T2047"><text:line-break/>D) Nur die Aussagen 1, 2, 4 und 5 sind richtig<text:s/></text:span><text:span text:style-name="T2048"><text:line-break/>E) Alle Aussagen sind richtig</text:span></text:p>
      <text:p text:style-name="P2049">A ist richtig<text:s/></text:p>
      <text:p text:style-name="P2050">C ist richtig<text:s/></text:p>
      <text:p text:style-name="P2051">B ist richtig<text:s/></text:p>
      <text:p text:style-name="P2052">D ist richtig<text:s/></text:p>
      <text:p text:style-name="P2053">E ist richtig<text:s/></text:p>
      <text:p text:style-name="P2054"> </text:p>
      <text:p text:style-name="Normal"><text:span text:style-name="T2055">157.<text:s/></text:span><text:span text:style-name="T2056">Welche der folgenden Aussagen zur HIV-Infektion treffen zu? 1. 1 bis 6 Wochen nach der Erstinfektion tritt bei einem Teil der Infizierten ein Mononukleose-ähnliches Krankheitsbild auf u.a. mit Fieber, Lymphknotenschwellungen und Exanthem 2. Die derzeit verwendeten Tests (Antikörper-Nachweis) sind bereits Stunden nach einer möglichen Infektion zuverlässig 3. Die postexpositionelle Prophylaxe (PEP) ist auch dann noch wirksam, wenn sie erst 1 Woche nach Exposition beginnt 4. Bei der HIV-Infektion besteht eine gute Korrelation der Prognose zur Granulozytenzahl 5. Zu den opportunistischen Infektionen, die AIDS definieren, zählen die Tuberkulose</text:span><text:span text:style-name="T2057"><text:line-break/>A) Nur 1 und 5 sind richtig</text:span><text:span text:style-name="T2058"><text:line-break/>B) Nur 3 und 4 sind richtig</text:span><text:span text:style-name="T2059"><text:line-break/>C) Nur 1, 2 und 3 sind richtig</text:span><text:span text:style-name="T2060"><text:line-break/>D) Nur 1, 3 und 4 sind richtig</text:span><text:span text:style-name="T2061"><text:line-break/>E) Nur 2, 3 und 5 sind richtig</text:span></text:p>
      <text:p text:style-name="P2062">D ist richtig</text:p>
      <text:p text:style-name="P2063">B ist richtig</text:p>
      <text:soft-page-break/>
      <text:p text:style-name="P2064">E ist richtig</text:p>
      <text:p text:style-name="P2065">C ist richtig</text:p>
      <text:p text:style-name="P2066">A ist richtig</text:p>
      <text:p text:style-name="P2067"> </text:p>
      <text:p text:style-name="Normal"><text:span text:style-name="T2068">158.<text:s/></text:span><text:span text:style-name="T2069">Welche der Aussagen zur Hepatitis A trifft zu?</text:span><text:span text:style-name="T2070"><text:line-break/>A) Eine Hepatitis A kann chronifizieren</text:span><text:span text:style-name="T2071"><text:line-break/>B) Nach einer Hepatitis A-Infektion besteht lebenslange Immunität</text:span><text:span text:style-name="T2072"><text:line-break/>C) Eine Meldepflicht nach Infektionsschutzgesetz (lfSG) besteht bei der Hepatitis A für Erkrankung und Tod, nicht aber für den Verdachtsfall</text:span><text:span text:style-name="T2073"><text:line-break/>D) Gegen die Hepatitis A gibt es derzeit keine aktive Schutzimpfung</text:span><text:span text:style-name="T2074"><text:line-break/>E) Die Verwendung von Kondomen schützt zuverlässig vor einer Übertragung der Hepatitis A</text:span></text:p>
      <text:p text:style-name="P2075">A ist richtig</text:p>
      <text:p text:style-name="P2076">E ist richtig</text:p>
      <text:p text:style-name="P2077">D ist richtig</text:p>
      <text:p text:style-name="P2078">C ist richtig</text:p>
      <text:p text:style-name="P2079">B ist richtig</text:p>
      <text:p text:style-name="P2080"> </text:p>
      <text:p text:style-name="Normal"><text:span text:style-name="T2081">159.<text:s/></text:span><text:span text:style-name="T2082">Welche Aussage trifft zu? In einem Seniorenheim erkranken im Januar mehrere Bewohner und Pflegekräfte akut kurz hintereinander an schwallartigem Erbrechen, Übelkeit mit leichten Bauchschmerzen und wenig wässrigen Diarrhöen. Auch ohne Therapie klingen die Symptome nach zwei bis drei Tagen wieder ab. Es handelt sich am ehesten um:</text:span><text:span text:style-name="T2083"><text:line-break/>A) Botulismus</text:span><text:span text:style-name="T2084"><text:line-break/>B) Shigellenruhr</text:span><text:span text:style-name="T2085"><text:line-break/>C) Norovirusinfektion<text:s/></text:span><text:span text:style-name="T2086"><text:line-break/>D) Amöbenruhr</text:span><text:span text:style-name="T2087"><text:line-break/>E) EHEC-Infektion</text:span></text:p>
      <text:p text:style-name="P2088">E ist richtig</text:p>
      <text:p text:style-name="P2089">C ist richtig</text:p>
      <text:p text:style-name="P2090">A ist richtig</text:p>
      <text:p text:style-name="P2091">B ist richtig</text:p>
      <text:p text:style-name="P2092">D ist richtig</text:p>
      <text:p text:style-name="P2093"> </text:p>
      <text:p text:style-name="Normal"><text:span text:style-name="T2094">160.<text:s/></text:span><text:span text:style-name="T2095">Welche der folgenden Aussagen zur akuten infektiösen Enteritis treffen zu? 1. Eine akute infektiöse Enteritis ist besonders im Säuglings- und Kleinkindalter häufig 2. Je dünner ein Kind mit akuter infektiöser Enteritis ist, desto größer ist das Risiko eine Dehydration zu entwickeln 3. Gegen Rotaviren, einen häufigen Erreger einer akuten infektiösen Enteritis, ist eine Impfung bislang noch nicht möglich 4. Eine diagnostische Erregersuche ist im Allgemeinen bei erwachsenen Patienten in<text:s/></text:span><text:soft-page-break/><text:span text:style-name="T2096">gutem Allgemeinzustand nicht notwendig 5. Die Therapie beruht auf einer mehrtägigen Nahrungskarenz<text:s/></text:span><text:span text:style-name="T2097"><text:line-break/>A) Nur die Aussagen 1 und 2 sind richtig<text:s/></text:span><text:span text:style-name="T2098"><text:line-break/>B) Nur die Aussagen 1, 2 und 4 sind richtig<text:s/></text:span><text:span text:style-name="T2099"><text:line-break/>C) Nur die Aussagen 1, 3 und 5 sind richtig<text:s/></text:span><text:span text:style-name="T2100"><text:line-break/>D) Nur die Aussagen 2, 3 und 4 sind richtig<text:s/></text:span><text:span text:style-name="T2101"><text:line-break/>E) Alle Aussagen sind richtig</text:span></text:p>
      <text:p text:style-name="P2102">D ist richtig</text:p>
      <text:p text:style-name="P2103">E ist richtig</text:p>
      <text:p text:style-name="P2104">A ist richtig</text:p>
      <text:p text:style-name="P2105">C ist richtig</text:p>
      <text:p text:style-name="P2106">B ist richtig</text:p>
      <text:p text:style-name="P2107"> </text:p>
      <text:p text:style-name="Normal"><text:span text:style-name="T2108">161.<text:s/></text:span><text:span text:style-name="T2109">Welche der folgenden Aussagen zur Pertussis treffen zu? Wählen Sie zwei Antworten!</text:span><text:span text:style-name="T2110"><text:line-break/>A) Die Pertussis-Impfung führt zu einem lebenslangen Schutz</text:span><text:span text:style-name="T2111"><text:line-break/>B) Auch Erwachsene sollten gegen Pertussis geimpft werden</text:span><text:span text:style-name="T2112"><text:line-break/>C) Gegen die typischen Hustenanfälle wirken Antibiotika zuverlässig</text:span><text:span text:style-name="T2113"><text:line-break/>D) Pertussis kann für Säuglinge lebensgefährlich werden</text:span><text:span text:style-name="T2114"><text:line-break/>E) Pertussis ist eine durch Plasmodien ausgelöste Erkrankung</text:span></text:p>
      <text:p text:style-name="P2115">B und D sind richtig</text:p>
      <text:p text:style-name="P2116">C und D sind richtig</text:p>
      <text:p text:style-name="P2117">E und A sind richtig</text:p>
      <text:p text:style-name="P2118">A und B sind richtig</text:p>
      <text:p text:style-name="P2119">B und E sind richtig</text:p>
      <text:p text:style-name="P2120"> </text:p>
      <text:p text:style-name="Normal"><text:span text:style-name="T2121">162.<text:s/></text:span><text:span text:style-name="T2122">Welche der folgenden Aussagen zur Malaria treffen zu? Wählen sie zwei Antworten!</text:span><text:span text:style-name="T2123"><text:line-break/>A) Eine regelrecht durchgeführte Malariaprophylaxe schließt einen Malariaerkrankung aus</text:span><text:span text:style-name="T2124"><text:line-break/>B) Die meisten (ca.90 %) aller importierten Malaria-tropica Erkrankungen treten innerhalb des ersten Monats nach Rückkehr aus den Tropen auf<text:s/></text:span><text:span text:style-name="T2125"><text:line-break/>C) Malariaplasmodien kann der Heilpraktiker mit einem Urinstreifentest nachweisen</text:span><text:span text:style-name="T2126"><text:line-break/>D) Die Inkubationszeit der Malaria liegt zwischen 1-5 Tagen<text:s/></text:span><text:span text:style-name="T2127"><text:line-break/>E) Fieber, Schüttelfrost, Leber- und Milzvergrößerung sind typische Malariasymptome</text:span></text:p>
      <text:p text:style-name="P2128">B und E sind richtig</text:p>
      <text:p text:style-name="P2129">A und E sind richtig</text:p>
      <text:p text:style-name="P2130">C und E sind richtig</text:p>
      <text:p text:style-name="P2131">B und C sind richtig</text:p>
      <text:soft-page-break/>
      <text:p text:style-name="P2132">B und D sind richtig</text:p>
      <text:p text:style-name="P2133"> </text:p>
      <text:p text:style-name="Normal"><text:span text:style-name="T2134">163.<text:s/></text:span><text:span text:style-name="T2135">Welche der folgenden Aussagen treffen zu? ECEC-Erreger können übertragen werden durch: 1. Tierkontakte 2. Pflanzliche Lebensmittel 3. Rohes Fleisch 4. Rohe, nicht erhitzte Milch 5. Schmierinfektion von Mensch zu Mensch<text:s/></text:span><text:span text:style-name="T2136"><text:line-break/>A) Nur 2 und 5 sind richtig</text:span><text:span text:style-name="T2137"><text:line-break/>B) Nur 1, 3 und 5 sind richtig<text:s/></text:span><text:span text:style-name="T2138"><text:line-break/>C) Nur 1, 2, 3 und 4 sind richtig</text:span><text:span text:style-name="T2139"><text:line-break/>D) Nur 2, 3, 4 und 5 sind richtig</text:span><text:span text:style-name="T2140"><text:line-break/>E) 1-5, alle sind richtig</text:span></text:p>
      <text:p text:style-name="P2141">E ist richtig</text:p>
      <text:p text:style-name="P2142">A ist richtig</text:p>
      <text:p text:style-name="P2143">D ist richtig</text:p>
      <text:p text:style-name="P2144">C ist richtig</text:p>
      <text:p text:style-name="P2145">B ist richtig</text:p>
      <text:p text:style-name="P2146"> </text:p>
      <text:p text:style-name="Normal"><text:span text:style-name="T2147">164.<text:s/></text:span><text:span text:style-name="T2148">Welche Aussage zu Erkrankungen, die von Zecken übertragen werden, trifft zu?<text:s/></text:span><text:span text:style-name="T2149"><text:line-break/>A) Nach jedem Zeckenbiss sollte eine antibiotische Behandlung über drei Wochen erfolgen</text:span><text:span text:style-name="T2150"><text:line-break/>B) Eine schwerwiegende, durch Zecken übertragbare Erkrankung ist die Brucellose</text:span><text:span text:style-name="T2151"><text:line-break/>C) Die FSME-Impfung schützt vor Borreliose</text:span><text:span text:style-name="T2152"><text:line-break/>D) Das Risiko einer Borrelieninfektion steigt mit der Saugdauer der Zecke</text:span><text:span text:style-name="T2153"><text:line-break/>E) Das Erythema migrans ist das bleibende Spätstadium einer Borrelieninfektion</text:span></text:p>
      <text:p text:style-name="P2154">B ist richtig</text:p>
      <text:p text:style-name="P2155">A ist richtig</text:p>
      <text:p text:style-name="P2156">C ist richtig</text:p>
      <text:p text:style-name="P2157">D ist richtig</text:p>
      <text:p text:style-name="P2158">E ist richtig</text:p>
      <text:p text:style-name="P2159"> </text:p>
      <text:p text:style-name="Normal"><text:span text:style-name="T2160">165.<text:s/></text:span><text:span text:style-name="T2161">Welche der folgenden Aussagen zur EHEC-Infektion (Enterohämorrhagische Escherichia coli) treffen zu? 1. Der EHEC-Erreger produziert Giftstoffe, die beim Menschen schwerwiegende Krankheitsverläufe auslösen können 2. Eine geringe Keimzahl reicht aus, um eine Erkrankung auszulösen 3. Die Inkubationszeit einer EHEC-Erkrankung beträgt normalerweise etwa 3 Stunden 4. Blutige Durchfälle sprechen gegen eine EHEC-Erkrankung 5. Eine EHEC-Infektion ist anonym meldepflichtig bei Krankheitsverdacht, Erkrankung und Tod</text:span><text:span text:style-name="T2162"><text:line-break/>A) Nur 1 und 2 sind richtig</text:span><text:span text:style-name="T2163"><text:line-break/>B) Nur 1 und 3 sind richtig</text:span><text:span text:style-name="T2164"><text:line-break/>C) Nur 1, 2 und 4 sind richtig</text:span><text:span text:style-name="T2165"><text:line-break/></text:span><text:soft-page-break/><text:span text:style-name="T2166">D) Nur 1, 2 und 5 sind richtig</text:span><text:span text:style-name="T2167"><text:line-break/>E) Nur 3, 4 und 5 sind richtig</text:span></text:p>
      <text:p text:style-name="P2168">C ist richtig</text:p>
      <text:p text:style-name="P2169">D ist richtig</text:p>
      <text:p text:style-name="P2170">E ist richtig</text:p>
      <text:p text:style-name="P2171">B ist richtig</text:p>
      <text:p text:style-name="P2172">A ist richtig</text:p>
      <text:p text:style-name="P2173"> </text:p>
      <text:p text:style-name="Normal"><text:span text:style-name="T2174">166.<text:s/></text:span><text:span text:style-name="T2175">Welche der folgenden Symptome sind charakteristisch für Cholera? 1. Reiswasserstühle 2. Erbsbreistühle 3. Trockene, faltige Haut 4. Hohes Fieber 5. Tiefliegende Augen<text:s/></text:span><text:span text:style-name="T2176"><text:line-break/>A) Nur 1 und 4 sind richtig</text:span><text:span text:style-name="T2177"><text:line-break/>B) Nur 2 und 3 sind richtig</text:span><text:span text:style-name="T2178"><text:line-break/>C) Nur 1, 3 und 4 sind richtig</text:span><text:span text:style-name="T2179"><text:line-break/>D) Nur 1, 3 und 5 sind richtig</text:span><text:span text:style-name="T2180"><text:line-break/>E) Nur 2, 3, 4 und 5 sind richtig</text:span></text:p>
      <text:p text:style-name="P2181">D ist richtig</text:p>
      <text:p text:style-name="P2182">B ist richtig</text:p>
      <text:p text:style-name="P2183">A ist richtig</text:p>
      <text:p text:style-name="P2184">E ist richtig</text:p>
      <text:p text:style-name="P2185">C ist richtig</text:p>
      <text:p text:style-name="P2186"> </text:p>
      <text:p text:style-name="Normal"><text:span text:style-name="T2187">167.<text:s/></text:span><text:span text:style-name="T2188">Welche der folgenden Aussagen zur Lyme-Borreliose treffen zu? 1. Die Lyme-Borreliose ist die häufigste durch Zecken übertragene Erkrankung in Europa 2. In etwa der Hälfte der Fälle wird die Lyme-Borreliose durch Stechmücken oder Stechfliegen übertragen 3. In der Labordiagnostik der Lyme-Borreliose steht der Nachweis spezifischer Antikörper im Serum und im Liquor an erster Stelle 4. Die Therapie mit Antibiotika ist vor allem bei frühen Erkrankungsformen wie der Wanderröte (Erythema migrans) gut wirksam 5. Borrelia burgdorferi lässt sich wegen Resistenzentwicklung nicht antibiotisch behandeln</text:span><text:span text:style-name="T2189"><text:line-break/>A) Nur 1 und 3 sind richtig</text:span><text:span text:style-name="T2190"><text:line-break/>B) Nur 2 und 5 sind richtig</text:span><text:span text:style-name="T2191"><text:line-break/>C) Nur 1, 3 und 4 sind richtig</text:span><text:span text:style-name="T2192"><text:line-break/>D) Nur 1, 3 und 5 sind richtig</text:span><text:span text:style-name="T2193"><text:line-break/>E) Nur 1, 2, 3 und 4 sind richtig</text:span></text:p>
      <text:p text:style-name="P2194">E ist richtig</text:p>
      <text:p text:style-name="P2195">B ist richtig</text:p>
      <text:p text:style-name="P2196">A ist richtig</text:p>
      <text:p text:style-name="P2197">C ist richtig</text:p>
      <text:soft-page-break/>
      <text:p text:style-name="P2198">D ist richtig</text:p>
      <text:p text:style-name="P2199"> </text:p>
      <text:p text:style-name="Normal"><text:span text:style-name="T2200">168.<text:s/></text:span><text:span text:style-name="T2201">Ein 68-jähriger Mann stellt sich in Ihrer Praxis vor und klagt über Kopf- und Muskelschmerzen, trockenen Husten, Durchfall und Fieber. Im weiteren Gespräch erfahren Sie, dass er vor 2 Wochen aus dem Urlaub zurückgekehrt sei. Im Hotel, das nach längerer Pause erst vor kurzem wieder eröffnet wurde, habe es ein Problem mit Legionellen gegeben. Gegen Grippe lasse er sich regelmäßig von seinem Hausarzt impfen. Welche der folgenden Aussagen treffen zu? Wählen Sie zwei Antworten!<text:s/></text:span><text:span text:style-name="T2202"><text:line-break/>A) Der geschilderte Krankheitsverlauf ist mit einer Legionellose vereinbar<text:s/></text:span><text:span text:style-name="T2203"><text:line-break/>B) Bei Legionellose erfolgt die Übertragung von Mensch zu Mensch<text:s/></text:span><text:span text:style-name="T2204"><text:line-break/>C) Der Erreger der Legionellose ist ein Virus<text:s/></text:span><text:span text:style-name="T2205"><text:line-break/>D) Sie verordnen Bettruhe, Atemgymnastik und Brustwickel<text:s/></text:span><text:span text:style-name="T2206"><text:line-break/>E) Der geschilderte Krankheitsverlauf ist mit einer Covid-19-Krankheit vereinbar</text:span></text:p>
      <text:p text:style-name="P2207">A und C sind richtig</text:p>
      <text:p text:style-name="P2208">C und D sind richtig</text:p>
      <text:p text:style-name="P2209">B und D sind richtig<text:s/></text:p>
      <text:p text:style-name="P2210">A und E sind richtig</text:p>
      <text:p text:style-name="P2211">B und E sind richtig</text:p>
      <text:p text:style-name="P2212"> </text:p>
      <text:p text:style-name="P2213">Lösungen </text:p>
      <text:p text:style-name="P2214"> </text:p>
      <text:p text:style-name="P2215">Zuerst versuchen Sie es ohne zu gucken zu lösen:</text:p>
      <text:p text:style-name="P2216">Die Auflösung findest du hier:</text:p>
      <text:p text:style-name="P2217"> </text:p>
      <text:p text:style-name="P2218">1. Welche der folgenden Aussagen zu Clostridien treffen zu? 1. Clostridien können Gasbrand verursachen 2. Clostridien können Tetanusverursachen 3. Clostridien können Diphterie verursachen 4. Clostridien können Toxine bilden 5. Clostridien wachsen nur in Gegenwart von Sauerstoff</text:p>
      <text:p text:style-name="P2219">A) Nur die Aussagen 1 und 4 sind richtig</text:p>
      <text:p text:style-name="P2220">B) Nur die Aussagen 2 und 5 sind richtig</text:p>
      <text:p text:style-name="P2221">C) Nur die Aussagen 1, 2 und 4 sind richtig</text:p>
      <text:p text:style-name="P2222">D) Nur die Aussagen 1, 2, 3 und 4 sind richtig</text:p>
      <text:p text:style-name="P2223">E) Alle Aussagen sind richtig</text:p>
      <text:p text:style-name="P2224">B ist richtig</text:p>
      <text:p text:style-name="P2225">D ist richtig</text:p>
      <text:soft-page-break/>
      <text:p text:style-name="P2226">E ist richtig</text:p>
      <text:p text:style-name="P2227">A ist richtig</text:p>
      <text:p text:style-name="P2228">C ist richtigcorrect</text:p>
      <text:p text:style-name="P2229">Diese Frage wurde nicht beantwortet.</text:p>
      <text:p text:style-name="P2230">Clostridium botulinum, Clostridium tetanie und Clostridium perfingens verursachen in dieser Reihenfolge Botulismus, Tetanus und Gasbrand. Sie können Toxine ausbilden und wachsen nur unter Sauerstoffausschluss (Anaerobier). Der Erreger für Diphtherie lautet Corynebakterium diphtheriae.</text:p>
      <text:p text:style-name="P2231">2. Welche der folgenden Aussagen zu Impfreaktionen treffen zu? Wählen Sie zwei Antworten!</text:p>
      <text:p text:style-name="P2232">A) Bei Totimpfstoffen treten die meisten lokalen Reaktionen nach mehr als 48 Stunden auf</text:p>
      <text:p text:style-name="P2233">B) Schwellungen der regionalen Lymphknoten können nach Impfstoffgabe vorkommen</text:p>
      <text:p text:style-name="P2234">C) Fieber deutet immer auf eine bakterielle Verunreinigung des Impfstoffs hin</text:p>
      <text:p text:style-name="P2235">D) Die Injektionstechnik hat keinen Einfluss auf die Häufigkeit und das Ausmaß von Lokalreaktionen</text:p>
      <text:p text:style-name="P2236">E) Rötung und Schmerzen an der Injektionsstelle können Ausdruck der normalen Auseinandersetzung des Körpers mit dem Impfstoff sein</text:p>
      <text:p text:style-name="P2237">B und E sind richtigcorrect</text:p>
      <text:p text:style-name="P2238">C und D sind richtig</text:p>
      <text:p text:style-name="P2239">A und C sind richtig</text:p>
      <text:p text:style-name="P2240">B und D sind richtig</text:p>
      <text:p text:style-name="P2241">D und E sind richtig</text:p>
      <text:p text:style-name="P2242">Diese Frage wurde nicht beantwortet.</text:p>
      <text:p text:style-name="P2243">Totimpfstoff ist besser verträglich als Lebendimpfstoff. Als Reaktion des Immunsystems können regionale Lymphknoten anschwellen, es kann auch Fieber auftreten (zeigt jedoch keine Verunreinigung des Impfstoffes an) und die Injektionsstelle kann Rötungen und Schmerzen verursachen. Die Injektionstechnik ist wichtig und beeinflusst Lokalreaktionen (sollte das Mittel z. B. intramuskulär oder subkutan verabreicht werden?).</text:p>
      <text:p text:style-name="P2244">3. Welche Aussage zu Krätze (Scabies) trifft zu?</text:p>
      <text:p text:style-name="P2245">A) Typische Hauterscheinungen sind kreisrunde rötliche Flecken mit silberweißen Schüppchen</text:p>
      <text:p text:style-name="P2246">B) Gesicht und behaarter Kopf sind bei Erwachsenen bevorzugt befallen</text:p>
      <text:p text:style-name="P2247">C) Eine Superinfektion der befallenen Hautareale ist möglich</text:p>
      <text:p text:style-name="P2248">D) Krätzmilben sind ca. 2-3mm lang</text:p>
      <text:p text:style-name="P2249">E) Die Diagnose wird durch den Nachweis von Nissen am Haarschaft gesichert</text:p>
      <text:p text:style-name="P2250">A ist richtig</text:p>
      <text:soft-page-break/>
      <text:p text:style-name="P2251">B ist richtig</text:p>
      <text:p text:style-name="P2252">C ist richtigcorrect</text:p>
      <text:p text:style-name="P2253">D ist richtig</text:p>
      <text:p text:style-name="P2254">E ist richtig</text:p>
      <text:p text:style-name="P2255">Diese Frage wurde nicht beantwortet.</text:p>
      <text:p text:style-name="P2256">Die Krätze wird durch 0,3-0,5 mm große Milben hervorgerufen. Diese Milben bohren sich in die Oberhaut, bevorzugt an Stellen, wo die Haut dünn und warm ist, z. B. Fingerzwischenräume, Ellenbeuge, Genitalien. Inspektorisch kann man unter einer Lupe diese Gänge erkennen. Als Komplikation kann eine Superinfektion hinzu kommen (oft durch Staphylokokken ausgelöst), die ernsthafte Folgen, bis hin zu einer Sepsis, nach sich ziehen kann.</text:p>
      <text:p text:style-name="P2257">4. Welche der folgenden Aussagen trifft (treffen) zu? Zu den typischen Symptomen der Tuberkulose gehören: 1. Nachtschweiß 2. Juckreiz 3. Gewichtsverlust 4. Einblutungen in Gelenke 5. Subfebrile Temperaturen</text:p>
      <text:p text:style-name="P2258">A) Nur die Aussage 5 ist richtig</text:p>
      <text:p text:style-name="P2259">B) Nur die Aussagen 1 und 4 sind richtig</text:p>
      <text:p text:style-name="P2260">C) Nur die Aussagen 2 und 3 sind richtig</text:p>
      <text:p text:style-name="P2261">D) Nur die Aussagen 1, 3 und 5 sind richtig</text:p>
      <text:p text:style-name="P2262">E) Nur die Aussagen 2, 3 und 5 sind richtig</text:p>
      <text:p text:style-name="P2263">E ist richtig</text:p>
      <text:p text:style-name="P2264">D ist richtigcorrect</text:p>
      <text:p text:style-name="P2265">B ist richtig</text:p>
      <text:p text:style-name="P2266">A ist richtig</text:p>
      <text:p text:style-name="P2267">C ist richtig</text:p>
      <text:p text:style-name="P2268">Diese Frage wurde nicht beantwortet.</text:p>
      <text:p text:style-name="P2269">Tuberkulose zeigt genau wie Krebserkrankungen die klassischen Tumorzeichen wie Nachtschweiß, Gewichtsverlust, Leistungsminderung und subfebrile Temperaturen. Einblutungen in Gelenke hat mit einer Blutungsneigung zu tun, diese besteht bei einer Tuberkulose nicht. Ein Juckreiz wird nicht beobachtet.</text:p>
      <text:p text:style-name="P2270">5. Welche der folgenden Infektionskrankheiten werden durch Bakterien verursacht? Wählen Sie zwei Antworten!</text:p>
      <text:p text:style-name="P2271">A) Kinderlähmung</text:p>
      <text:p text:style-name="P2272">B) Hepatitis B</text:p>
      <text:p text:style-name="P2273">C) Tuberkulose</text:p>
      <text:soft-page-break/>
      <text:p text:style-name="P2274">D) Röteln</text:p>
      <text:p text:style-name="P2275">E) Keuchhusten</text:p>
      <text:p text:style-name="P2276">C und E sind richtig correct</text:p>
      <text:p text:style-name="P2277">D und E sind richtig</text:p>
      <text:p text:style-name="P2278">A und B sind richtig</text:p>
      <text:p text:style-name="P2279">B und E sind richtig</text:p>
      <text:p text:style-name="P2280">A und C sind richtig</text:p>
      <text:p text:style-name="P2281">Diese Frage wurde nicht beantwortet.</text:p>
      <text:p text:style-name="P2282">6. Welche der folgenden Aussagen zu MRSA (Methicillin-resistenter Staphylococcus) treffen zu? Wählen Sie zwei Antworten!</text:p>
      <text:p text:style-name="P2283">A) MRSA bedeutet eine nicht behandelbare Pilzinfektion</text:p>
      <text:p text:style-name="P2284">B) MRSA sind resistent gegenüber gängigen Desinfektionsmitteln</text:p>
      <text:p text:style-name="P2285">C) Gesunde Menschen können MRSA-Träger sein</text:p>
      <text:p text:style-name="P2286">D) Bei MRSA-Infektionen sind besondere Hygienemaßnahmen notwendig</text:p>
      <text:p text:style-name="P2287">E) Eine MRSA-Infektion ist für den Heilpraktiker stets meldepflichtig</text:p>
      <text:p text:style-name="P2288">E und C sind richtig</text:p>
      <text:p text:style-name="P2289">C und D sind richtigcorrect</text:p>
      <text:p text:style-name="P2290">A und C sind richtig</text:p>
      <text:p text:style-name="P2291">B und D sind richtig</text:p>
      <text:p text:style-name="P2292">B und D sind richtig</text:p>
      <text:p text:style-name="P2293">Diese Frage wurde nicht beantwortet.</text:p>
      <text:p text:style-name="P2294">Der MRAS ist ein Bakterium (Staphylococcus), welches mit üblichen Desinfektionsmitteln abzutöten ist. Wichtig ist, dass eine Desinfektion konsequent und flächendeckend durchgeführt wird. Auch gesunde Menschen können Träger und Verbreiter dieses Keimes sein. Liegt eine Infektion vor, müssen besondere Maßnahmen ergriffen werden. MSRA ist in §7 IfSG aufgelistet und somit nicht meldepflichtig für den HP. Es besteht jedoch laut §24 Behandlungsverbot.</text:p>
      <text:p text:style-name="P2295">7. Nach § 6 Abs. 1 Infektionsschutzgesetz (IfSG) gehören zu den namentlich meldepflichtigen Krankheiten (bei Krankheitsverdacht, Erkrankung sowie ToD): 1. Meningokokken-Sepsis 2. Tollwut 3. Akute Virushepatitis 4. Enteropathisches hämolytisch-urämisches Syndrom (HUS) 5. Diphterie</text:p>
      <text:p text:style-name="P2296">A) Nur die Aussagen 1 und 3 sind richtig</text:p>
      <text:p text:style-name="P2297">B) Nur die Aussagen 2, 4 und 5 sind richtig</text:p>
      <text:p text:style-name="P2298">C) Nur die Aussagen 1, 3, 4 und 5 sind richtig</text:p>
      <text:soft-page-break/>
      <text:p text:style-name="P2299">D) Nur die Aussagen 2, 3, 4 und 5 sind richtig</text:p>
      <text:p text:style-name="P2300">E) Alle Aussagen sind richtig</text:p>
      <text:p text:style-name="P2301">D ist richtig</text:p>
      <text:p text:style-name="P2302">B ist richtig</text:p>
      <text:p text:style-name="P2303">C ist richtig</text:p>
      <text:p text:style-name="P2304">E ist richtigcorrect</text:p>
      <text:p text:style-name="P2305">A ist richtig</text:p>
      <text:p text:style-name="P2306">Diese Frage wurde nicht beantwortet.</text:p>
      <text:p text:style-name="P2307">Alle aufgeführten Erkrankungen sind im § 6 aufgeführt.</text:p>
      <text:p text:style-name="P2308">8. Welche Aussage zu Ringelröteln trifft zu?</text:p>
      <text:p text:style-name="P2309">A) Ringelröteln fallen in der ersten Krankheitsphase durch Koplik'sche Flecken der Wangenschleimhaut auf</text:p>
      <text:p text:style-name="P2310">B) Ringelröteln sind eine Zweiterkrankung nach überstandener Rötelnerkrankung, die manchmal Jahrzehnte später auftreten können</text:p>
      <text:p text:style-name="P2311">C) Ringelröteln fallen in der Regel durch wässrige Durchfälle auf</text:p>
      <text:p text:style-name="P2312">D) Es handelt sich um eine Virusinfektion</text:p>
      <text:p text:style-name="P2313">E) Gegen Ringelröteln wird eine Impfung im zweiten Lebensjahr empfohlen</text:p>
      <text:p text:style-name="P2314">E ist richtig</text:p>
      <text:p text:style-name="P2315">B ist richtig</text:p>
      <text:p text:style-name="P2316">A ist richtig</text:p>
      <text:p text:style-name="P2317">D ist richtigcorrect</text:p>
      <text:p text:style-name="P2318">C ist richtig</text:p>
      <text:p text:style-name="P2319">Diese Frage wurde nicht beantwortet.</text:p>
      <text:p text:style-name="P2320">Die Erreger der Ringelröteln sind Viren (Parvoviren). Oft verläuft die Erkrankung symptomarm und ähnelt einem grippalen Infekt. Darüber hinaus kann es zu Lymphknotenschwellung und einem girlandenartigen ("ringelförmigen") Hautausschlag kommen. Eine Impfung ist bislang nicht möglich. Koplik-Flecken treten bei Masern aus.</text:p>
      <text:p text:style-name="P2321">9. Welche Aussage zur nosokomialen Infektion trifft zu?</text:p>
      <text:p text:style-name="P2322">A) Nosokomiale Infektionen werden ausschließlich in der Chirurgie beobachtet</text:p>
      <text:p text:style-name="P2323">B) Eine nosokomiale Infektion ist eine Infektion, die im zeitlichen Zusammenhang mit einer stationären oder ambulanten medizinischen Maßnahme steht, soweit die Infektion nicht vorher bestand</text:p>
      <text:p text:style-name="P2324">C) Voraussetzung für eine nosokomiale Infektion ist die Auslösung durch multiresistente Erreger</text:p>
      <text:soft-page-break/>
      <text:p text:style-name="P2325">D) Die Harnwegsinfektionen zählen nicht zu den nosokomialen Infektionen</text:p>
      <text:p text:style-name="P2326">E) Allgemeinzustand und Vorerkrankungen des Patienten</text:p>
      <text:p text:style-name="P2327">C ist richtig</text:p>
      <text:p text:style-name="P2328">E ist richtig</text:p>
      <text:p text:style-name="P2329">A ist richtig</text:p>
      <text:p text:style-name="P2330">B ist richtigcorrect</text:p>
      <text:p text:style-name="P2331">D ist richtig</text:p>
      <text:p text:style-name="P2332"> </text:p>
      <text:p text:style-name="P2333">10. Welche der folgenden Aussagen zur Krätze (Skabies) treffen zu? Wählen Sie zwei Antworten!</text:p>
      <text:p text:style-name="P2334">A) Bei Erwachsenen sind die Finger- und Zehenzwischenräume sehr selten betroffen</text:p>
      <text:p text:style-name="P2335">B) Es bestehen juckende Hautreaktionen</text:p>
      <text:p text:style-name="P2336">C) Skabies ist eine bakterielle Hautinfektion</text:p>
      <text:p text:style-name="P2337">D) Für Heilpraktiker besteht ein Behandlungsverbot nach dem Infektionsschutzgesetz (IfSG</text:p>
      <text:p text:style-name="P2338">E) Die Zeit zwischen Ansteckung und Auftreten von Symptomen beträgt etwa 3 Monate</text:p>
      <text:p text:style-name="P2339">B und E sind richtig</text:p>
      <text:p text:style-name="P2340">C und E sind richtig</text:p>
      <text:p text:style-name="P2341">B und D sind richtigcorrect</text:p>
      <text:p text:style-name="P2342">B und C sind richtig</text:p>
      <text:p text:style-name="P2343">A und B sind richtig</text:p>
      <text:p text:style-name="P2344"> </text:p>
      <text:p text:style-name="P2345">Der Erreger von Skabies ist kein Bakterium, sondern ein Spinnentier, welches sowohl den Endo- als auch den Ektoparasiten zuzuordnen ist. Die weiblichen Milben bohren Gänge in eine Hautschicht und legen dort ihre Eier ab und dies gerne in den Finger- und Zehenzwischenräumen, Umgebung der Brustwarzen, Penis, Handgelenke, Ellenbogen und Leistenregion. Die betroffenen Hautstellen brennen und jucken stark, vor allem nachts. Laut § 24 bzw. § 34 IfSG darf der Heilpraktiker Skabies nicht behandeln.</text:p>
      <text:p text:style-name="P2346">11. Welche der folgenden Aussagen trifft zu? Die Symptome Fieber, Tonsillitis, Lymphknotenschwellung bei einem 20-jährigen, bisher gesunden Mann sind am ehesten typisch für:</text:p>
      <text:p text:style-name="P2347">A) Toxoplasmose</text:p>
      <text:p text:style-name="P2348">B) Mononucleosis infectiosa (Pfeiffer-Drüsenfieber)</text:p>
      <text:p text:style-name="P2349">C) Lymphogranulomatose (M. Hodgkin)</text:p>
      <text:p text:style-name="P2350">D) Chronisch-lymphatische Leukämie (CLL)</text:p>
      <text:soft-page-break/>
      <text:p text:style-name="P2351">E) Mumps</text:p>
      <text:p text:style-name="P2352">D ist richtig</text:p>
      <text:p text:style-name="P2353">E ist richtig</text:p>
      <text:p text:style-name="P2354">C ist richtig</text:p>
      <text:p text:style-name="P2355">B ist richtigcorrect</text:p>
      <text:p text:style-name="P2356">A ist richtig</text:p>
      <text:p text:style-name="P2357"> </text:p>
      <text:p text:style-name="P2358">12. Welche der folgenden Aussagen treffen zu? Mit einer langfristigen Persistenz der Erreger muss am ehesten gerechnet werden bei: 1. Herpes simplex Typ-1 2. Epstein-Barr-Virus (EBV)-Infektion (infektiöse MononukleosE) 3. Influenza 4. Virushepathitis A 5. Syphilis</text:p>
      <text:p text:style-name="P2359">A) Nur die Aussagen 1, 2 und 3 sind richtig</text:p>
      <text:p text:style-name="P2360">B) Nur die Aussagen 1, 2 und 4 sind richtig</text:p>
      <text:p text:style-name="P2361">C) Nur die Aussagen 1, 2 und 5 sind richtig</text:p>
      <text:p text:style-name="P2362">D) Nur die Aussagen 1, 4 und 5 sind richtig</text:p>
      <text:p text:style-name="P2363">E) Nur die Aussagen 2, 3 und 5 sind richtig</text:p>
      <text:p text:style-name="P2364">C ist richtig correct</text:p>
      <text:p text:style-name="P2365">A ist richtig</text:p>
      <text:p text:style-name="P2366">D ist richtig</text:p>
      <text:p text:style-name="P2367">E ist richtig</text:p>
      <text:p text:style-name="P2368">B ist richtig</text:p>
      <text:p text:style-name="P2369"> </text:p>
      <text:p text:style-name="P2370">Herpes simplex Typ 1 persistiert oft lebenslang in den Nervenzellen und verursacht einen bläschenhaften Ausschlag am Mund, Lippen, Augen, Genitalien. Auch das Epstein-Barr-Virus kann sehr lange bis lebenslang in den Körperzellen verweilen und immer wieder aufflackernde Symptome verursachen. Influenza Viren verbleiben nicht sehr lange im menschlichen Körper. So kommt es bei der Hepatitis A in der Regel zu einer völligen Ausheilung und Elimination des Erregers.</text:p>
      <text:p text:style-name="P2371">13. Welche Aussage zu Hepatitis A trifft zu?</text:p>
      <text:p text:style-name="P2372">A) Sie wird meist durch unsaubere Spritzen und Blutbestandteile übertragen</text:p>
      <text:p text:style-name="P2373">B) Sie wird in der Regel mit Antibiotika behandelt</text:p>
      <text:p text:style-name="P2374">C) Sie heilt fast regelmäßig vollständig aus</text:p>
      <text:p text:style-name="P2375">D) Sie führt häufig zu einer Leberzirrhose</text:p>
      <text:p text:style-name="P2376">E) Sie ist meist mit hohem Fieber verbunden</text:p>
      <text:soft-page-break/>
      <text:p text:style-name="P2377">B ist richtig</text:p>
      <text:p text:style-name="P2378">C ist richtigcorrect</text:p>
      <text:p text:style-name="P2379">E ist richtig</text:p>
      <text:p text:style-name="P2380">D ist richtig</text:p>
      <text:p text:style-name="P2381">A ist richtig</text:p>
      <text:p text:style-name="P2382"> </text:p>
      <text:p text:style-name="P2383">14. Welche der folgenden Aussagen zur allgemeinen Infektiologie treffen zu? Wählen Sie zwei Antworten!</text:p>
      <text:p text:style-name="P2384">A) Die individuelle Neigung eines Menschen an bestimmten Infektionen zu erkranken, wird als "Virulenz" bezeichnet</text:p>
      <text:p text:style-name="P2385">B) Unter dem Begriff "nosokomiale Infektionen" werden alle Infektionserkrankungen zusammengefasst, welche durch multiresistente Keime verursacht werden</text:p>
      <text:p text:style-name="P2386">C) Die Zeitspanne zwischen dem Eindringen eines Erregers in den Körper und dem Auftreten erster Symptome der Infektionserkrankung wird als Inkubationszeit bezeichnet</text:p>
      <text:p text:style-name="P2387">D) Nur die Infektion eines bereits durch einen anderen (Mikro-) Parasiten befallenen Organismus durch einen zweiten Parasiten wird als "Superinfektion" bezeichnet</text:p>
      <text:p text:style-name="P2388">E) Röteln und Toxoplasmose sind Beispiele für Infektionserkrankungen, welche von Schwangeren über die Plazenta auf das ungeborene Kind übertragen werden können</text:p>
      <text:p text:style-name="P2389">C und E sind richtigcorrect</text:p>
      <text:p text:style-name="P2390">A und D sind richtig</text:p>
      <text:p text:style-name="P2391">C und D sind richtig</text:p>
      <text:p text:style-name="P2392">D und E sind richtig</text:p>
      <text:p text:style-name="P2393">A und B sind richtig</text:p>
      <text:p text:style-name="P2394"> </text:p>
      <text:p text:style-name="P2395">Unter Virulenz versteht man die Fähigkeit von Krankheitserregern (Viren, Bakterien, Protozoen, PilzE), eine Erkrankung im befallenen Organismus hervorzurufen. Eine nosokomiale Erkrankung bedeutet, dass die Krankheit (welche jeder Art sein kann) ist in einem Krankhaus oder einer Pflegeeinrichtung entstanden ist. Als Inkubationszeit wird der Zeitraum zwischen Infektion und Auftreten der Symptome beschrieben. Als Superinfektion wird eine Form des Virusinfekts bezeichnet, bei der es aufgrund einer noch unvollständigen Immunantwort zu einer neuerlichen Infektion mit demselben Erreger kommt. Röteln und Toxoplasmose können diaplazentar übertragen werden.</text:p>
      <text:p text:style-name="P2396">15. Eine Mutter berichtet, dass ihr 5-jähriger Sohn vermehrt unruhig und nervös sei. Sie berichtet weiter, dass er aufgrund seiner Nervosität sich häufig nachts in der Analgegend kratzt. Als Sie seine Analgegend inspizieren, sehen Sie zahlreiche weiße, ca. 1 cm große madenartige Würmer. Um welche Wurmerkrankung handelt es sich am ehesten? Wählen Sie eine Antwort!</text:p>
      <text:p text:style-name="P2397">A) Oxyuriasis / Enterobiose</text:p>
      <text:soft-page-break/>
      <text:p text:style-name="P2398">B) Askariasis / Askaridiasis</text:p>
      <text:p text:style-name="P2399">C) Taeniasis</text:p>
      <text:p text:style-name="P2400">D) Echinokokkose</text:p>
      <text:p text:style-name="P2401">E) Trichinose</text:p>
      <text:p text:style-name="P2402">A ist richtigcorrect</text:p>
      <text:p text:style-name="P2403">C ist richtig</text:p>
      <text:p text:style-name="P2404">D ist richtig</text:p>
      <text:p text:style-name="P2405">E ist richtig</text:p>
      <text:p text:style-name="P2406">B ist richtig</text:p>
      <text:p text:style-name="P2407"> </text:p>
      <text:p text:style-name="P2408">Oxyuriasis. Oxyuren sind ca. 1 cm lange weiße Madenwürmer, die im Darm des Menschen leben. Die Weibchen legen ihre Eier hauptsächlich nachts außerhalb des Darms in der Analgegend ab. In Deutschland ist der Madenwurmbefall die häufigste Parasitenerkrankung.</text:p>
      <text:p text:style-name="P2409">16. Welche Aussage trifft zu? Typische Hauterscheinungen bei Scabies sind:</text:p>
      <text:p text:style-name="P2410">A) Roseolen</text:p>
      <text:p text:style-name="P2411">B) Kreisrunde rötliche Flecken</text:p>
      <text:p text:style-name="P2412">C) Ekzemähnliches Exanthem mit Knötchen und Kratzspuren</text:p>
      <text:p text:style-name="P2413">D) Quaddeln</text:p>
      <text:p text:style-name="P2414">E) Geschwüre</text:p>
      <text:p text:style-name="P2415">E ist richtig</text:p>
      <text:p text:style-name="P2416">B ist richtig</text:p>
      <text:p text:style-name="P2417">A ist richtig</text:p>
      <text:p text:style-name="P2418">C ist richtigcorrect</text:p>
      <text:p text:style-name="P2419">D ist richtig</text:p>
      <text:p text:style-name="P2420"> </text:p>
      <text:p text:style-name="P2421">Die Roseolen sind beim Typhus auf der Bauchdecke und beim Paratyphus am ganzen Körper zu finden. Bei Scabies, auch Krätze genannt, hat der Heilpraktiker lt. IfSG nach §7 und §34 Behandlungsverbot. Die Krätzmilbe bevorzugt gerne dünne Hornschichten (z.B. zwischen Fingern oder Genitalbereich) und wird bei Wärme aktiv, die Patienten berichten über einen nächtlichen Juckreiz (BettwärmE). Die Infektionskrankheit ist sehr ansteckend (Kontaktinfektion: vor allem Handtücher und BettwäschE). Man findet ein ekzemähnliches Exanthem mit Knötchen und Kratzspuren.</text:p>
      <text:p text:style-name="P2422">17. Welche Aussage trifft zu? Die Masern sind eine Erkrankung,</text:p>
      <text:soft-page-break/>
      <text:p text:style-name="P2423">A) die eine geringe Infektiosität aufweist</text:p>
      <text:p text:style-name="P2424">B) die erst mit Beginn des Exanthems ansteckend ist</text:p>
      <text:p text:style-name="P2425">C) zu deren Übertragung kein direkter Körperkontakt nötig ist</text:p>
      <text:p text:style-name="P2426">D) die einen leichten Verlauf hat und die keiner Prophylaxe bedarf</text:p>
      <text:p text:style-name="P2427">E) die gut mit Antibiotika therapierbar ist</text:p>
      <text:p text:style-name="P2428">B ist richtig</text:p>
      <text:p text:style-name="P2429">E ist richtig</text:p>
      <text:p text:style-name="P2430">D ist richtig</text:p>
      <text:p text:style-name="P2431">A ist richtig</text:p>
      <text:p text:style-name="P2432">C ist richtig correct</text:p>
      <text:p text:style-name="P2433"> </text:p>
      <text:p text:style-name="P2434">Masern ist eine Virusinfektion (Masern-Virus), welche nur mit Antibiotika behandelt wird, um eine Superinfektion zu vermeiden. Übertragen werden die Masern durch Tröpfchen- und Kontakt. Die Infektiosität beginnt 5 Tage vor Auftreten des Exanthems und dauert bis 4 Tage nach Exanthemausbruch. Masern ist eine langwierige Erkrankung, die mit Abwehrschwäche einhergeht und somit weitere Erkrankungen wie Bronchopneumonie, Masernkrupp, Otitis media, Herz-Kreislaufversagen, Enzephalitis und SSPE begünstigt. Bettruhe und symptomatische Behandlung ist das Mittel der Wahl.</text:p>
      <text:p text:style-name="P2435">18. Welche der folgenden Aussagen zu Scharlach treffen zu? 1. Charakteristisch ist ein plötzlicher Krankheitsbeginn mit Halsschmerzen, Husten, Erbrechen und hohem Fieber 2. Etwa 2-4 Wochen nach Erkrankung können Hautabschuppungen im Bereich der Handinnenflächen und der Fußsohlen auftreten 3. Der Erreger ist ein Virus 4. Das Scharlach-Exanthem beginnt meist am 1. oder 2. Krankheitstag und breitet sich zentrifugal (unter Aussparung der Handinnenflächen und Fußsohlen) aus 5. Nach Beginn einer wirksamen antibiotischen Therapie erlischt die Ansteckungsfähigkeit in der Regel nach 24 Stunden</text:p>
      <text:p text:style-name="P2436">A) Nur die Aussagen 2 und 4 sind richtig</text:p>
      <text:p text:style-name="P2437">B) Nur die Aussagen 1, 2 und 5 sind richtig</text:p>
      <text:p text:style-name="P2438">C) Nur die Aussagen 1, 3 und 4 sind richtig</text:p>
      <text:p text:style-name="P2439">D) Nur die Aussagen 1, 2, 4 und 5 sind richtig</text:p>
      <text:p text:style-name="P2440">E) Alle Aussagen sind richtig</text:p>
      <text:p text:style-name="P2441">B ist richtig</text:p>
      <text:p text:style-name="P2442">A ist richtig</text:p>
      <text:p text:style-name="P2443">C ist richtig</text:p>
      <text:p text:style-name="P2444">E ist richtig</text:p>
      <text:p text:style-name="P2445">D ist richtig correct</text:p>
      <text:soft-page-break/>
      <text:p text:style-name="P2446"> </text:p>
      <text:p text:style-name="P2447">Die Erreger von Scharlach sind b-hämolysierende Streptokokken der Gruppe A. Typisch ist ein akuter Krankheitsbeginn mit hohem Fieber, Angina, Husten und Erbrechen. Das Exanthem tritt nach 12-36 Stunden auf, es ist feinfleckig, stecknadelkopfgroß. Es beginnt am Hals, Brust und Schenkelinnenbeuge und breitet sich über den Stamm und der Innenseite der Extremitäten aus. Ende der ersten Wochen verschwindet das Exanthem, es kommt zu kleieförmigen Hautabschuppungen, später in großen Lamellen, besonders an Hand- und Fußflächen.</text:p>
      <text:p text:style-name="P2448">19. Welche der folgenden Aussagen zur Spulwurminfektion (Askariasis) treffen zu? Wählen Sie zwei Antworten!</text:p>
      <text:p text:style-name="P2449">A) Husten mit blutig tingiertem Auswurf kann ein Symptom sein</text:p>
      <text:p text:style-name="P2450">B) Die Infektion führt zu einer bleibenden Immunität</text:p>
      <text:p text:style-name="P2451">C) Die meisten (ca.90%) der Infizierten leiden unter Bauchschmerzen, Übelkeit und Durchfällen</text:p>
      <text:p text:style-name="P2452">D) Der Spulwurm wird im Darm ca. 10-40 cm lang</text:p>
      <text:p text:style-name="P2453">E) Leitsymptom ist Juckreiz im Anus</text:p>
      <text:p text:style-name="P2454">D und E sind richtig</text:p>
      <text:p text:style-name="P2455">B und E sind richtig</text:p>
      <text:p text:style-name="P2456">C und D sind richtig</text:p>
      <text:p text:style-name="P2457">A und D sind richtigcorrect</text:p>
      <text:p text:style-name="P2458">A und C sind richtig</text:p>
      <text:p text:style-name="P2459"> </text:p>
      <text:p text:style-name="P2460">Ascaris lumbricoides ist ein 10-40 cm großer, weißer Wurm, welcher den Darm befällt. Über den Blutweg gelangen die Larven in die Lunge und zerstören unter Blutungen Alveolargewebe. Die meisten Infektionen verlaufen asymptomatisch.</text:p>
      <text:p text:style-name="P2461">20. Welche der folgenden Aussagen treffen zu? Bei einem Ihrer Patienten wurde während eines Klinikaufenthaltes festgestellt, dass er Hepatitis-B-Virusträger ist. Zu den typischen Ansteckungsrisiken für Hepatitis B zählen: 1. Intravenöse Drogenabhängigkeit 2. Sexuelle Kontakte 3. Verschmutztes Trinkwasser 4. Tätigkeit im medizinischen Bereich 5. Tröpfcheninfektion</text:p>
      <text:p text:style-name="P2462">A) Nur 1 und 2 sind richtig</text:p>
      <text:p text:style-name="P2463">B) Nur 1 und 5 sind richtig</text:p>
      <text:p text:style-name="P2464">C) Nur 3 und 4 sind richtig</text:p>
      <text:p text:style-name="P2465">D) Nur 1, 2 und 4 sind richtig</text:p>
      <text:p text:style-name="P2466">E) 1-5, alle sind richtig</text:p>
      <text:p text:style-name="P2467">E ist richtig</text:p>
      <text:p text:style-name="P2468">C ist richtig</text:p>
      <text:soft-page-break/>
      <text:p text:style-name="P2469">A ist richtig</text:p>
      <text:p text:style-name="P2470">B ist richtig</text:p>
      <text:p text:style-name="P2471">D ist richtig correct</text:p>
      <text:p text:style-name="P2472"> </text:p>
      <text:p text:style-name="P2473">21. Welche der folgenden Aussagen über Salmonellen trifft/treffen zu? 1. Der Erkrankungsgipfel einer Salmonellenenteritis liegt in den Wintermonaten 2. Nach einer Salmonellen-Enteritis besteht lebenslange Immunität 3. Salmonellen vom Enteritistyp werden meist von Mensch zu Mensch übertragen 4. Salmonellen-Dauerausscheider stellen für die Lebensmittelhygiene ein Problem dar 5. Nach einer Salmonellenerkrankung kann es zu einer reaktiven Arthritis kommen</text:p>
      <text:p text:style-name="P2474">A) Nur 4 ist richtig</text:p>
      <text:p text:style-name="P2475">B) Nur 1 und 5 sind richtig</text:p>
      <text:p text:style-name="P2476">C) Nur 4 und 5 sind richtig</text:p>
      <text:p text:style-name="P2477">D) Nur 2, 3 und 4 sind richtig</text:p>
      <text:p text:style-name="P2478">E) Nur 3, 4 und 5 sind richtig</text:p>
      <text:p text:style-name="P2479">D ist richtig</text:p>
      <text:p text:style-name="P2480">E ist richtig</text:p>
      <text:p text:style-name="P2481">C ist richtig correct</text:p>
      <text:p text:style-name="P2482">B ist richtig</text:p>
      <text:p text:style-name="P2483">A ist richtig</text:p>
      <text:p text:style-name="P2484"> </text:p>
      <text:p text:style-name="P2485">Die meisten Erkrankungen an Salmonellose finden in den Sommermonaten statt, da die Temperaturen die Lebensmittel schneller verderben lassen. Nach überstandener Infektion besteht keine lebenslange Immunität. Verbleiben Salmonellen in der Gallenblase oder im Dünndarm, kann es zu Dauerausscheidern kommen. Als Komplikation der Salmonelleninfektion kann eine reaktive Arthritis auftreten.</text:p>
      <text:p text:style-name="P2486">22. Welche Aussage zur mikrobiell bedingten Lebensmittelvergiftung und deren Erreger trifft zu?</text:p>
      <text:p text:style-name="P2487">A) Es handelt sich meist um eine Infektion des Menschen mit Staphylococcus aureus</text:p>
      <text:p text:style-name="P2488">B) Von Staphylococcus aureus gebildete Toxine werden auch durch 30-minütiges Erhitzen auf 100° C nicht zuverlässig zerstört</text:p>
      <text:p text:style-name="P2489">C) Die Krankheitsdauer beträgt meist 1 Woche</text:p>
      <text:p text:style-name="P2490">D) Schleichender Krankheitsbeginn mit Fieber ist ein typisches Symptom</text:p>
      <text:p text:style-name="P2491">E) Therapeutisch müssen schnellstmöglich Antibiotika verabreicht werden</text:p>
      <text:p text:style-name="P2492">E ist richtig</text:p>
      <text:soft-page-break/>
      <text:p text:style-name="P2493">A ist richtig</text:p>
      <text:p text:style-name="P2494">B ist richtig correct</text:p>
      <text:p text:style-name="P2495">C ist richtig</text:p>
      <text:p text:style-name="P2496">D ist richtig</text:p>
      <text:p text:style-name="P2497"> </text:p>
      <text:p text:style-name="P2498">Staphylococcus aureus ist ein Bakterium, das viele Menschen besiedelt, ohne Krankheiten hervorzurufen. Staphylococcus aureus kann in Lebensmitteln Giftstoffe (ToxinE) produzieren, die beim Menschen starke Intoxikationen (Vergiftungen) hervorrufen. Das gebildete Enterotoxin ist hitzestabil und kann in Abhängigkeit des Lebensmittels, des pH-Wertes und der Art des Toxins Temperaturen von über 100 °C überstehen. Zu den häufigsten Bakterien, die allerdings Lebensmittelinfektionen auslösen, gehören in Deutschland neben den Salmonellen auch E. coli, Campylobacter oder Listerien. Die Krankheitsdauer einer mikrobiell bedingten Lebensmittelvergiftung variiert je nach dem ursächlichen Erreger.</text:p>
      <text:p text:style-name="P2499">23. Welche der folgenden Aussagen zum Infektionsweg treffen zu? Eine Übertragung durch respiratorische Sekrete ist typisch für 1. Röteln 2. Meningokokken-Meningitis 3. HIV 4. Hepatitis 5. Scharlach</text:p>
      <text:p text:style-name="P2500">A) Nur 1 und 3 sind richtig</text:p>
      <text:p text:style-name="P2501">B) Nur 2 und 5 sind richtig</text:p>
      <text:p text:style-name="P2502">C) Nur 1, 2 und 5 sind richtig</text:p>
      <text:p text:style-name="P2503">D) Nur 2, 4 und 5 sind richtig</text:p>
      <text:p text:style-name="P2504">E) Nur 1, 2, 3 und 5 sind richtig</text:p>
      <text:p text:style-name="P2505">A ist richtig</text:p>
      <text:p text:style-name="P2506">D ist richtig</text:p>
      <text:p text:style-name="P2507">B ist richtig</text:p>
      <text:p text:style-name="P2508">E ist richtig</text:p>
      <text:p text:style-name="P2509">C ist richtig correct</text:p>
      <text:p text:style-name="P2510"> </text:p>
      <text:p text:style-name="P2511">Hiermit ist die "Tröpfcheninfektion" gemeint. Bakterien und Viren werden durch kleinste Sekrettröpfchen aus den Atemwegen übertragen. Dies Infektionsquelle gilt für Röteln, Meningokokken-Meningitis und Scharlach. HIV wird durch kontaminiertes Blut oder andere Körperflüssigkeiten übertragen, so beispielsweise auch bei ungeschütztem Geschlechtsverkehr. Die Übertragung der Hepatitis richtet sich nach der Art der Hepatitis. Hepatis A wird über verunreinigte Lebensmittel übertragen, während Hepatitis B den gleiche Übertragungsweg wie HIV aufweist.</text:p>
      <text:p text:style-name="P2512">24. Welche der folgenden Aussagen treffen zu? Komplikationen von Masern sind: 1. Enzephalitis 2. Osteomyelitis 3. Otitis media 4. Pneumonie 5. Parotitis</text:p>
      <text:soft-page-break/>
      <text:p text:style-name="P2513">A) Nur 2 und 4 sind richtig</text:p>
      <text:p text:style-name="P2514">B) Nur 1, 2 und 3 sind richtig</text:p>
      <text:p text:style-name="P2515">C) Nur 1, 3 und 4 sind richtig</text:p>
      <text:p text:style-name="P2516">D) Nur 3, 4 und 5 sind richtig</text:p>
      <text:p text:style-name="P2517">E) Alle sind richtig</text:p>
      <text:p text:style-name="P2518">E ist richtig</text:p>
      <text:p text:style-name="P2519">D ist richtig</text:p>
      <text:p text:style-name="P2520">B ist richtig</text:p>
      <text:p text:style-name="P2521">A ist richtig</text:p>
      <text:p text:style-name="P2522">C ist richtig correct</text:p>
      <text:p text:style-name="P2523">Diese Frage wurde nicht beantwortet.</text:p>
      <text:p text:style-name="P2524">Masern ist eine länger verlaufende Erkrankung und geht am Ende des Verlaufes mit einer Immunschwäche einher. Die Kinder sind für weitere Erkrankungen besonders anfällig, die dann tödlich enden können. Typische Komplikationen sind Pneumonien, Encephalitis und Otitis media.</text:p>
      <text:p text:style-name="P2525">25. Bei einem 55-jährigen adipösen Mann mit deutlichen Krampfadern, Schwellung der Beine und einem kleinen Geschwür über dem rechten lnnenknöchel tritt Fieber und Frösteln auf. Am rechten Unterschenkel zeigt sich eine scharf begrenzte schmerzhafte Rötung und Schwellung. Die Haut ist glatt, gespannt und fühlt sich heiß an. Welche Verdachtsdiagnose stellen Sie?</text:p>
      <text:p text:style-name="P2526">A) Erysipel</text:p>
      <text:p text:style-name="P2527">B) Impetigo contagiosa</text:p>
      <text:p text:style-name="P2528">C) Urtikaria</text:p>
      <text:p text:style-name="P2529">D) Venenentzündung</text:p>
      <text:p text:style-name="P2530">E) Venenthrombose</text:p>
      <text:p text:style-name="P2531">A ist richtig correct</text:p>
      <text:p text:style-name="P2532">D ist richtig</text:p>
      <text:p text:style-name="P2533">E ist richtig</text:p>
      <text:p text:style-name="P2534">B ist richtig</text:p>
      <text:p text:style-name="P2535">C ist richtig</text:p>
      <text:p text:style-name="P2536">Diese Frage wurde nicht beantwortet.</text:p>
      <text:p text:style-name="P2537">Es handelt sich um ein Erysipel, welches eine bakterielle Infektion und Entzündung der oberen Hautschichten und Lymphwege darstellt. Es geht mit Fieber und Schüttelfrost einher und zeigt sich als scharf begrenzte flächenhafte schmerzhafte Rötung. Impetigo contagiosa zeigt honiggelbe Krusten meist<text:s/><text:soft-page-break/>um den Mund, Urtikaria äußert sich durch Quaddelbildung, eine Venenentzündung ist durch einen geschwollenen, geröteten und schmerzhaften Venenstrang erkennbar. Eine Venenthrombose hat evtl. ein gerötetes, überwärmtes geschwollenes Bein mit Pratt-Warnvenen.</text:p>
      <text:p text:style-name="P2538">26. Eine 58-jährige Diabetikerin kommt mit Fieber und Schmerzen im linken Unterschenkel in Ihre Praxis. Der linke Unterschenkel ist umschrieben gerötet, überwärmt und druckschmerzhaft. Die Rötung ist scharf begrenzt. Zwischen den Zehen der Patientin bemerken Sie einen Fußpilzbefall. Sie vermuten ein/eine/einen</text:p>
      <text:p text:style-name="P2539">A) akuten arteriellen Verschluss</text:p>
      <text:p text:style-name="P2540">B) tiefe Beinvenenthrombose</text:p>
      <text:p text:style-name="P2541">C) Erysipel</text:p>
      <text:p text:style-name="P2542">D) Gichtanfall</text:p>
      <text:p text:style-name="P2543">E) Gürtelrose</text:p>
      <text:p text:style-name="P2544">D ist richtig</text:p>
      <text:p text:style-name="P2545">A ist richtig</text:p>
      <text:p text:style-name="P2546">E ist richtig</text:p>
      <text:p text:style-name="P2547">B ist richtig</text:p>
      <text:p text:style-name="P2548">C ist richtig correct</text:p>
      <text:p text:style-name="P2549"> </text:p>
      <text:p text:style-name="P2550">Bei einem Erysipel handelt es sich um eine bakterielle, meist durch Streptokokken hervorgerufene Infektion der Haut. Typisch sind scharf abgegrenzte Rötungen mit Allgemeinsymptomen wie Fieber und Leukozytose.</text:p>
      <text:p text:style-name="P2551">27. Welche der folgenden Aussagen zur Skabies trifft (treffen) zu? 1. Bei Skabies besteht für Heilpraktiker ein Behandlungsverbot 2. Der Erreger ist ca. 3-5 mm lang 3. Die Übertragung erfolgt überwiegend durch gemeinsam benützte Handtücher 4. Prädilektionsstelle (bevorzugt betroffene StellE) der Skabies bei Erwachsenen ist der behaarte Kopf 5. Starker Juckreiz, vor allem nachts, ist ein typisches Symptom der Skabies</text:p>
      <text:p text:style-name="P2552">A) Nur die Aussage 1 ist richtig</text:p>
      <text:p text:style-name="P2553">B) Nur die Aussagen 1 und 5 sind richtig</text:p>
      <text:p text:style-name="P2554">C) Nur die Aussagen 2 und 5 sind richtig</text:p>
      <text:p text:style-name="P2555">D) Nur die Aussagen 1, 3 und 4 sind richtig</text:p>
      <text:p text:style-name="P2556">E) Nur die Aussagen 1, 2, 3 und 5 sind richtig</text:p>
      <text:p text:style-name="P2557">A ist richtig</text:p>
      <text:p text:style-name="P2558">C ist richtig</text:p>
      <text:p text:style-name="P2559">B ist richtig correct</text:p>
      <text:soft-page-break/>
      <text:p text:style-name="P2560">D ist richtig</text:p>
      <text:p text:style-name="P2561">E ist richtig</text:p>
      <text:p text:style-name="P2562"> </text:p>
      <text:p text:style-name="P2563">Skabies ist eine durch Parasiten (Krätzmilben) hervorgerufene, ansteckende Hauterkrankung. Sie sind ca. 0,2-0,5 mm groß. Die Übertragung kann indirekt oder direkt von Mensch zu Mensch erfolgen. Der hauptsächliche Übertragungsweg ist die direkte Übertragung mittels Hautkontakt, der mindestens 5 bis 10 Minuten stattgefunden hat. Bei der indirekten Übertragung kommen gemeinsame Schlafplätze, Leibwäsche, Handtücher, Gummihandschuhe, Polstermöbel oder Schlafzimmerfußböden in Frage. Die typischen Prädilektionsstellen der Skabies sind die Umgebung der Brustwarzen, Zwischenfingerräume, Handgelenke, Ellenbogen, Leistenregion und Penis. Milben graben sich in die oberste Hautschicht ein und legen dort Eier ab. Die Haut juckt und es bildet sich ein Hautausschlag.</text:p>
      <text:p text:style-name="P2564">28. Welche der folgenden Aussagen zur Impfung gegen humane Papillomviren (HPV)treffen zu? 1. Ziel der Impfung ist, vor HPV-bedingten Karzinomen zu schützen 2. Die Ständige Impfkommission (STIKO) beim Robert Koch-Institut empfiehlt die Impfung für Mädchen und Jungen ab einem Alter von 9 Jahren 3. Eine Immunisierung sollte vor dem ersten Sexualkontakt erfolgen 4. Von Impfung nach dem ersten Sexualkontakt sollte abgeraten werden 5. Gemäß den STIKO-Empfehlungen sollen spätestens bis zum Alter von 17 Jahren versäumte Impfungen gegen HPV nachgeholt werden</text:p>
      <text:p text:style-name="P2565">A) Nur die Aussagen 1 und 2 sind richtig</text:p>
      <text:p text:style-name="P2566">B) Nur die Aussagen 4 und 5 sind richtig</text:p>
      <text:p text:style-name="P2567">C) Nur die Aussagen 2, 3 und 4 sind richtig</text:p>
      <text:p text:style-name="P2568">D) Nur die Aussagen 1, 2, 3 und 5 sind richtig</text:p>
      <text:p text:style-name="P2569">E) Alle Aussagen sind richtig</text:p>
      <text:p text:style-name="P2570">E ist richtig</text:p>
      <text:p text:style-name="P2571">D ist richtigcorrect</text:p>
      <text:p text:style-name="P2572">A ist richtig</text:p>
      <text:p text:style-name="P2573">B ist richtig</text:p>
      <text:p text:style-name="P2574">C ist richtig</text:p>
      <text:p text:style-name="P2575"> </text:p>
      <text:p text:style-name="P2576">Es ist definitiv das Ziel der Impfung vor HPV-bedingten Karzinomen zu schützen. Eine Immunisierung sollte vor dem ersten Sexualkontakt erfolgen, deshalb empfiehlt die STIKO eine Impfung für Jungen und Mädchen ab einem Alter von 9 Jahren. Diese sollte jedoch bis spätestens bis zum Alter von 17 Jahren erfolgen.</text:p>
      <text:p text:style-name="Normal"><text:span text:style-name="T2577">29. Bei einem 5-jährigen Kind mit einem akuten Infekt der Atemwege verschlechtert sich der Zustand rapide: Es tritt hohes Fieber über 39,5<text:s/></text:span><text:span text:style-name="T2578">ᴼ</text:span><text:span text:style-name="T2579">C auf. Das Kind erbricht, hat Kopfschmerzen, ist benommen und nimmt eine Schonhaltung mit Überstreckung des Kopfes und Anwinkeln der Beine ein. Welche Erkrankung liegt am ehesten vor?</text:span></text:p>
      <text:p text:style-name="P2580">A) Lungenentzündung</text:p>
      <text:soft-page-break/>
      <text:p text:style-name="P2581">B) Influenza</text:p>
      <text:p text:style-name="P2582">C) Harnwegsinfektion</text:p>
      <text:p text:style-name="P2583">D) Meningitis</text:p>
      <text:p text:style-name="P2584">E) Masern</text:p>
      <text:p text:style-name="P2585">B ist richtig</text:p>
      <text:p text:style-name="P2586">A ist richtig</text:p>
      <text:p text:style-name="P2587">E ist richtig</text:p>
      <text:p text:style-name="P2588">D ist richtigcorrect</text:p>
      <text:p text:style-name="P2589">C ist richtig</text:p>
      <text:p text:style-name="P2590">Diese Frage wurde nicht beantwortet.</text:p>
      <text:p text:style-name="P2591">Die Überstreckung des Kopfes (Nackensteifigkeit), da Anwinkeln der Beine (Kernig-Zeichen) und das plötzlich hohe Fieber sprechen für Meningitis.</text:p>
      <text:p text:style-name="P2592">30. Welche Aussage trifft zu? Die Masern-Mumps-Röteln-Impfung</text:p>
      <text:p text:style-name="P2593">A) ist eine Totimpfung</text:p>
      <text:p text:style-name="P2594">B) sollte bis zum 6. Lebensmonat erfolgen</text:p>
      <text:p text:style-name="P2595">C) ist auch bei Immunsupprimierten uneingeschränkt durchzuführen</text:p>
      <text:p text:style-name="P2596">D) sollte nach den Empfehlungen der Ständigen Impfkommission (STIKO) beim Robert Koch-Institut zweimal im Kindesalter erfolgen</text:p>
      <text:p text:style-name="P2597">E) bedarf einer regelmäßigen Auffrischung</text:p>
      <text:p text:style-name="P2598">B ist richtig</text:p>
      <text:p text:style-name="P2599">C ist richtig</text:p>
      <text:p text:style-name="P2600">E ist richtig</text:p>
      <text:p text:style-name="P2601">A ist richtig</text:p>
      <text:p text:style-name="P2602">D ist richtigcorrect</text:p>
      <text:p text:style-name="P2603">Diese Frage wurde nicht beantwortet.</text:p>
      <text:p text:style-name="P2604">Die Masern-Mumps-Röteln Impfung sind Lebendimpfstoffe. Die STIKO empfiehlt die Impfung im Alter von 11-14 Monaten. Eine zweite Impfung kann einen 99%-igen Impfschutz erreichen. Regelmäßige Auffrischungen sind nicht nötig. Immunsupprimierte sollten keinen Lebendimpfstoff erhalten, da das Risiko einer Erkrankung durch die attenuierten (abgeschwächten) Impfviren mit schweren bis tödlich verlaufenden Komplikationen besteht.</text:p>
      <text:p text:style-name="P2605">31. In Ihrer Praxis wird ein 7-jähriges Kind vorgestellt. Die Mutter berichtet von folgenden Auffälligkeiten: Seit etwa 4 Tagen: Durchfall, Erbrechen, Bauchschmerzen, Appetitlosigkeit. Seit gestern: Fieber, dunkler<text:s/><text:soft-page-break/>Urin, heller Stuhl, gelbliche Skleren. Außerdem erfahren Sie, dass die Familie von ca. 4 Wochen zum Badeurlaub in Ägypten war. Dort sei das Kind nicht krank gewesen. Welche der folgenden Aussagen treffen zu? Wählen Sie zwei Antworten!</text:p>
      <text:p text:style-name="P2606">A) Sie empfehlen fiebersenkende Medikamente, körperliche Schonung und Wiedervorstellung nach 3 Tagen</text:p>
      <text:p text:style-name="P2607">B) Es besteht dringender Verdacht auf Hepatitis A</text:p>
      <text:p text:style-name="P2608">C) Es besteht dringender Verdacht auf Hepatitis B</text:p>
      <text:p text:style-name="P2609">D) Es besteht dringender Verdacht auf Hepatitis C</text:p>
      <text:p text:style-name="P2610">E) Ein Zusammenhang zwischen der Erkrankung und der Urlaubsreise ist wahrscheinlich</text:p>
      <text:p text:style-name="P2611">B und C sind richtig</text:p>
      <text:p text:style-name="P2612">A und E sind richtig</text:p>
      <text:p text:style-name="P2613">B und D sind richtig</text:p>
      <text:p text:style-name="P2614">C und E sind richtig</text:p>
      <text:p text:style-name="P2615">B und E sind richtigcorrect</text:p>
      <text:p text:style-name="P2616"> </text:p>
      <text:p text:style-name="P2617">Hepatitis A wird fäkal-oral übertragen, d.h. das Kind hat wahrscheinlich verunreinigte Nahrung zu sich genommen. Typisch bei allen Hepatitiden ist ein dunkler Urin (verursacht durch die Ausscheidung von direktem Bilirubin) und ein hellerer Stuhl (weniger Sterkobilin). Hepatitis B und C werden über den Blutweg übertragen, was bei einem Kind unwahrscheinlich ist bzw. in der Anamnese sicher geklärt wurde. Somit steht die Reise nach Ägypten wahrscheinlich mit den Symptomen im Zusammenhang.</text:p>
      <text:p text:style-name="P2618">32. Wovon geht bei Hepatitis A die größte Infektionsgefahr aus?</text:p>
      <text:p text:style-name="P2619">A) Blut</text:p>
      <text:p text:style-name="P2620">B) Stuhl</text:p>
      <text:p text:style-name="P2621">C) Urin</text:p>
      <text:p text:style-name="P2622">D) Speichel</text:p>
      <text:p text:style-name="P2623">E) Bronchialsekret</text:p>
      <text:p text:style-name="P2624">A ist richtig</text:p>
      <text:p text:style-name="P2625">C ist richtig</text:p>
      <text:p text:style-name="P2626">E ist richtig</text:p>
      <text:p text:style-name="P2627">B ist richtigcorrect</text:p>
      <text:p text:style-name="P2628">D ist richtig</text:p>
      <text:p text:style-name="P2629"> </text:p>
      <text:soft-page-break/>
      <text:p text:style-name="P2630">Da Hepatitis A fäkal-oral übertragen wird, geht vom Stuhl die größte Infektionsgefahr aus.</text:p>
      <text:p text:style-name="P2631">33. Welche der folgenden Aussagen zu Hepatitis treffen zu? 1. Bei der Hepatitis A gibt es häufig Dauerausscheider 2. Die Hepatitis A verläuft bei Erwachsenen häufig chronisch 3. Die Hepatitis C wird überwiegend durch Schmierinfektion übertragen 4. Die Hepatitis E wird unter anderem durch Verzehr von unzureichend gegartem Fleisch übertragen 5. Eine Hepatitis ist immer Folge einer Infektion</text:p>
      <text:p text:style-name="P2632">A) Nur die Aussage 4 ist richtig</text:p>
      <text:p text:style-name="P2633">B) Nur die Aussagen 1 und 4 sind richtig</text:p>
      <text:p text:style-name="P2634">C) Nur die Aussagen 2 und 4 sind richtig</text:p>
      <text:p text:style-name="P2635">D) Nur die Aussagen 2, 3 und 5 sind richtig</text:p>
      <text:p text:style-name="P2636">E) Alle Aussagen sind richtig</text:p>
      <text:p text:style-name="P2637">E ist richtig</text:p>
      <text:p text:style-name="P2638">A ist richtigcorrect</text:p>
      <text:p text:style-name="P2639">B ist richtig</text:p>
      <text:p text:style-name="P2640">C ist richtig</text:p>
      <text:p text:style-name="P2641">D ist richtig</text:p>
      <text:p text:style-name="P2642"> </text:p>
      <text:p text:style-name="P2643">Bei der Hepatitis A gibt es so gut wie nie bzw. gar keine Dauerausscheider. Sie heilt regelmäßig aus und verläuft somit nicht chronisch. Die Hepatitis C, wird genau wie B und D, über den Blutweg übertragen, also sexuell, perinatal und parenteral. Hepatitis E kann durch das Essen von unzureichend gegartem (Schweine-) Fleisch übertragen werden.</text:p>
      <text:p text:style-name="P2644">34. Welche der folgenden Aussagen zur infektiösen Mononukleose treffen zu? 1. Das Epstein-Barr-Virus ist der Erreger der infektiösen Mononukleose 2. Typische Symptome sind hohes Fieber, Tonsillitis und Lymphknotenschwellungen 3. Die Erkrankung wird i. d. R. mit Virostatika (z.B. Aciclovir) behandelt 4. Die Erkrankung wird i. d. R. symptomatisch behandelt 5. Im Falle einer bakteriellen Begleitinfektion ist eine antibiotische Behandlung indiziert</text:p>
      <text:p text:style-name="P2645">A) Nur die Aussagen 1 und 5 sind richtig</text:p>
      <text:p text:style-name="P2646">B) Nur die Aussagen 2 und 3 sind richtig</text:p>
      <text:p text:style-name="P2647">C) Nur die Aussagen 1, 2 und 4 sind richtig</text:p>
      <text:p text:style-name="P2648">D) Nur die Aussagen 1, 2, 3 und 5 sind richtig</text:p>
      <text:p text:style-name="P2649">E) Nur die Aussagen 1, 2, 4 und 5 sind richtig</text:p>
      <text:p text:style-name="P2650">A ist richtig</text:p>
      <text:p text:style-name="P2651">D ist richtig</text:p>
      <text:p text:style-name="P2652">E ist richtigcorrect</text:p>
      <text:soft-page-break/>
      <text:p text:style-name="P2653">C ist richtig</text:p>
      <text:p text:style-name="P2654">B ist richtig</text:p>
      <text:p text:style-name="P2655"> </text:p>
      <text:p text:style-name="P2656">Das Epstein-Barr Virus ist der Erreger für Mononukleose (Pfeiffersches Drüsenfieber). Bei mehr als der Hälfte der Betroffenen zeigt sich das Pfeiffer-Drüsenfieber mit einer Trias von Symptomen: Fieber, Lymphknotenschwellung und Tonsillitis. Ein spezielles Präparat gegen das Pfeiffer-Drüsenfieber gibt es bisher nicht, daher kann die Behandlung nur symptomatisch erfolgen. Im Falle einer Superinfektion durch Bakterien wird Antibiotika verabreicht.</text:p>
      <text:p text:style-name="P2657">35. Welche der folgenden Aussagen zu Chlamydia trachomatis treffen zu? 1. Chlamydien gehören zu den Viren 2. Chlamydien sind Ursache einer Augenerkrankung 3. Eine Chlamydien Infektion zählt zu den Ursachen einer Sterilität 4. Chlamydien werden mit Antibiotika behandelt 5. Um Reinfektionen zu vermeiden, sollte bei urogenitalen Infektionen der Sexualpartner mitbehandelt werden</text:p>
      <text:p text:style-name="P2658">A) Nur die Aussagen 3 und 4 sind richtig</text:p>
      <text:p text:style-name="P2659">B) Nur die Aussagen 2, 4 und 5 sind richtig</text:p>
      <text:p text:style-name="P2660">C) Nur die Aussagen 1, 2, 3 und 5 sind richtig</text:p>
      <text:p text:style-name="P2661">D) Nur die Aussagen 2, 3, 4 und 5 sind richtig</text:p>
      <text:p text:style-name="P2662">E) Alle Aussagen sind richtig</text:p>
      <text:p text:style-name="P2663">E ist richtig</text:p>
      <text:p text:style-name="P2664">D ist richtigcorrect</text:p>
      <text:p text:style-name="P2665">A ist richtig</text:p>
      <text:p text:style-name="P2666">C ist richtig</text:p>
      <text:p text:style-name="P2667">B ist richtig</text:p>
      <text:p text:style-name="P2668"> </text:p>
      <text:p text:style-name="P2669">Chlamydia trachomatis ist ein Bakterium aus der Gruppe der Chlamydien. Sie können eine Pharyngitis, Konjunktivitis oder Erkrankungen an den Geschlechtsorganen verursachen. Es gilt als der häufigste Erreger von sexuell übertragbaren Krankheiten. Das diese häufig unbemerkt verlaufen, kann eine Sterilität die Folge sein. Chlamydien-Infektionen sind für gewöhnlich mit Tetracyclin (Antibiotikum) gut therapierbar. Selbstverständlich sollte der Partner mitbehandelt werden, um Reinfektionen zu vermeiden.</text:p>
      <text:p text:style-name="P2670">36. Welche zwei Aussagen zur Syphilis sind FALSCH? Wählen Sie zwei Antworten!</text:p>
      <text:p text:style-name="P2671">A) Der Primärkomplex besteht aus einem Geschwür (Ulkus) und einer Lymphknotenschwellung, welche sich auf der dem Ulkus gegenüberliegenden Körperseite findet.</text:p>
      <text:p text:style-name="P2672">B) Beim Primärkomplex im Genital-/ Leistenbereich sind das Geschwür (Ulkus) und die Lymphknotenschwellung in der Regel schmerzfrei.</text:p>
      <text:soft-page-break/>
      <text:p text:style-name="P2673">C) Beim Primärkomplex außerhalb des Genital-/ Leistenbereiches kann das Ulkus auch schmerzhaft sein.</text:p>
      <text:p text:style-name="P2674">D) Zwischen der Infektion und dem ersten Auftreten von Krankheitszeichen vergehen durchschnittlich 4 bis 6 Monate.</text:p>
      <text:p text:style-name="P2675">E) Syphilis, auch Lues genannt, verläuft in mehreren Stadien.</text:p>
      <text:p text:style-name="P2676">C und E sind richtig</text:p>
      <text:p text:style-name="P2677">A und B sind richtig</text:p>
      <text:p text:style-name="P2678">B und C sind richtig</text:p>
      <text:p text:style-name="P2679">B und D sind richtig</text:p>
      <text:p text:style-name="P2680">A und D sind richtig correct</text:p>
      <text:p text:style-name="P2681">Diese Frage wurde nicht beantwortet.</text:p>
      <text:p text:style-name="P2682">An der Eintrittsstelle des Erregers bildet sich ein rötliches Knötchen, welches man Primäraffekt nennt. Dieses Knötchen entwickelt sich zu dem Primärkomplex den Ulcus durum: dies ist ein schmerzloses, ca. 2 cm großes Geschwür mit hartem Rand. Dabei kommt es zu einer schmerzlosen regionalen Lymphknotenschwellung. Zwischen der Infektion und dem ersten Auftreten von Krankheitszeichen vergehen ca. 10 Tage bis 3 Monate.</text:p>
      <text:p text:style-name="P2683">37. Welche Aussage trifft zu? Bei Auftreten einer Norovirusinfektion</text:p>
      <text:p text:style-name="P2684">A) stehen Virostatika zur schnellen Behandlung zur Verfügung</text:p>
      <text:p text:style-name="P2685">B) ist eine Übertragung über Tröpfchen möglich</text:p>
      <text:p text:style-name="P2686">C) handelt es sich um eine vektorübertragene Erkrankung</text:p>
      <text:p text:style-name="P2687">D) ist mit gründlichem Händewaschen eine zuverlässige Virusabtötung möglich</text:p>
      <text:p text:style-name="P2688">E) besteht nach Abklingen der Symptome keine Ansteckungsfähigkeit mehr</text:p>
      <text:p text:style-name="P2689">B ist richtigcorrect</text:p>
      <text:p text:style-name="P2690">C ist richtig</text:p>
      <text:p text:style-name="P2691">D ist richtig</text:p>
      <text:p text:style-name="P2692">A ist richtig</text:p>
      <text:p text:style-name="P2693">E ist richtig</text:p>
      <text:p text:style-name="P2694">Diese Frage wurde nicht beantwortet.</text:p>
      <text:p text:style-name="P2695">38. Welche der folgenden Aussagen zu MRSA (Methicillin-resistenter Staphylococcus aureus) treffen zu? Wählen Sie zwei Antworten.</text:p>
      <text:p text:style-name="P2696">A) MRSA wird durch Kontakt mit Urin nicht übertragen</text:p>
      <text:p text:style-name="P2697">B) Ein klinisch gesundes Kind mit nachgewiesener MRSA-Besiedelung darf die Schule nicht besuchen</text:p>
      <text:soft-page-break/>
      <text:p text:style-name="P2698">C) Eine wichtige Maßnahme zur Vermeidung einer Übertragung ist eine sachgerechte Händedesinfektion</text:p>
      <text:p text:style-name="P2699">D) Bei Verlegung eines Patienten mit MRSA ist die weiterbehandelnde medizinische oder pflegerische Einrichtung vorab zu informieren</text:p>
      <text:p text:style-name="P2700">E) Wundinfektionen sind untypisch für eine Infektion mit MRSA</text:p>
      <text:p text:style-name="P2701">B und E sind richtig</text:p>
      <text:p text:style-name="P2702">C und E sind richtig</text:p>
      <text:p text:style-name="P2703">C und D sind richtigcorrect</text:p>
      <text:p text:style-name="P2704">A und C sind richtig</text:p>
      <text:p text:style-name="P2705">B und C sind richtig</text:p>
      <text:p text:style-name="P2706"> </text:p>
      <text:p text:style-name="P2707">Der häufigste Übertragungsweg ist der von Mensch zu Mensch, z. B. über die Hände oder durch Niesen. Aber auch über Gegenstände oder den Urin kann dies erfolgen. Staphylococcus aureus kommt fast überall in der Natur vor, bei 25 bis 30 % aller Menschen auch auf der Haut und in den oberen Atemwegen. In der Regel verursacht das Bakterium keine Krankheitssymptome. Oft ist ein schwaches Immunsystem der Auslöser. Deshalb dürfen sich die Menschen ohne Symptome frei bewegen, also auch in die Schule gehen. Das richtige Händewaschen und v.a. die Händedesinfektion ist der wichtigste und beste Schutz vor MRSA und vielen weiteren Krankheitserregern. Ärzte und Pflegepersonal sind einem hohen MRSA Risiko ausgesetzt, deshalb sollte eine weiterbehandelnde Einrichtung vorab informiert werden, wenn ein infizierter Patient verlegt wird. Grundsätzlich sollen Wunden oder andere Verletzungen sauber abgedeckt werden, um sie vor einem Keimbefall zu schützen, Wundinfektionen sind also typisch für eine Infektion mit MRSA.</text:p>
      <text:p text:style-name="P2708">39. Welche der folgenden Aussagen treffen zu? Wählen Sie zwei Antworten! Bei einem laborchemisch gesicherten Nachweis eines Primäraffektes der Syphilis</text:p>
      <text:p text:style-name="P2709">A) sind lokal antiseptische Maßnahmen ausreichend</text:p>
      <text:p text:style-name="P2710">B) besteht Behandlungsverbot für Heilpraktiker</text:p>
      <text:p text:style-name="P2711">C) besteht Infektionsgefahr</text:p>
      <text:p text:style-name="P2712">D) hat der Heilpraktiker die Pflicht, den Sexualpartner des Patienten zu informieren</text:p>
      <text:p text:style-name="P2713">E) besteht keine Gefahr der Ausbildung neurologischer Symptome im weiteren Krankheitsverlauf</text:p>
      <text:p text:style-name="P2714">C und D sind richtig</text:p>
      <text:p text:style-name="P2715">B und C sind richtigcorrect</text:p>
      <text:p text:style-name="P2716">C und E sind richtig</text:p>
      <text:p text:style-name="P2717">A und D sind richtig</text:p>
      <text:p text:style-name="P2718">B und E sind richtig</text:p>
      <text:p text:style-name="P2719"> </text:p>
      <text:soft-page-break/>
      <text:p text:style-name="P2720">Laut § 7 besteht für Syphillis Behandlungsverbot für den Heilpraktiker – genau deshalb, weil Infektionsgefahr und somit eine Weiterverbreitung der tödlich verlaufenden Erkrankung besteht.</text:p>
      <text:p text:style-name="P2721">40. Welche der folgenden Aussagen zu Impfungen trifft (treffen zu)? 1. Eine aktive Tetanusimpfung ist nach einer frischen Verletzung kontraindiziert 2. Nach Milzentfernung sollten Patienten gegen Pneumokokken geimpft werden 3. Bei passiver Immunisierung wird der Organismus mit Antigenen von Krankheitserregern konfrontiert und muss selbst Antikörper bilden 4. Lebendimpfstoffe enthalten attenuierte (abgeschwächte Krankheitserreger 5. Bei der aktiven Immunisierung werden Immunglobuline verabreicht</text:p>
      <text:p text:style-name="P2722">A) Nur 2 ist richtig</text:p>
      <text:p text:style-name="P2723">B) Nur 4 ist richtig</text:p>
      <text:p text:style-name="P2724">C) Nur 2 und 4 sind richtig</text:p>
      <text:p text:style-name="P2725">D) Nur 1, 3 und 4 sind richtig</text:p>
      <text:p text:style-name="P2726">E) Nur 1, 4 und 5 sind richtig</text:p>
      <text:p text:style-name="P2727">A ist richtig</text:p>
      <text:p text:style-name="P2728">C ist richtigcorrect</text:p>
      <text:p text:style-name="P2729">B ist richtig</text:p>
      <text:p text:style-name="P2730">D ist richtig</text:p>
      <text:p text:style-name="P2731">E ist richtig</text:p>
      <text:p text:style-name="P2732">Diese Frage wurde nicht beantwortet.</text:p>
      <text:p text:style-name="P2733">41. Eine Ihnen bekannte Patientin kommt mit ihrem 4-jährigen Sohn in die Praxis. Sie berichtet, dass der Junge seit gestern Fieber und seit heute "komische" Bläschen am Körper habe. Für sie sei das Ganze sehr anstrengend, da sie gerade in der 10. Woche schwanger sei. Welche der folgenden Aussagen zu Windpocken treffen zu? 1. Die Mutter sollte dringend ihren Frauenarzt aufsuchen, um eine eigene Infektion auszuschließen 2. Von der Ständigen Impfkommission (STIKO) wird eine Impfung gegen Windpocken schon im Säuglings- bzw. Kleinkindalter empfohlen 3. Bei einer Windpockenerkrankung kann als Komplikation eine Pneumonie auftreten 4. Bei einer Windpockenerkrankung besteht Behandlungsverbot für Heilpraktiker 5. Bei dem Ungeborenen könnte es bei einer Windpockeninfektion der Mutter zu Fehlbildungen kommen</text:p>
      <text:p text:style-name="P2734">A) Nur 2 und 3 sind richtig</text:p>
      <text:p text:style-name="P2735">B) Nur 1, 2 und 4 sind richtig</text:p>
      <text:p text:style-name="P2736">C) Nur 1, 4 und 5 sind richtig</text:p>
      <text:p text:style-name="P2737">D) Nur 2, 4 und 5 sind richtig</text:p>
      <text:p text:style-name="P2738">E) 1-5, alle sind richtig</text:p>
      <text:p text:style-name="P2739">D ist richtig</text:p>
      <text:p text:style-name="P2740">B ist richtig</text:p>
      <text:soft-page-break/>
      <text:p text:style-name="P2741">C ist richtig</text:p>
      <text:p text:style-name="P2742">A ist richtig</text:p>
      <text:p text:style-name="P2743">E ist richtigcorrect</text:p>
      <text:p text:style-name="P2744">Diese Frage wurde nicht beantwortet.</text:p>
      <text:p text:style-name="P2745">Im Falle einer (möglichen) Infektion mit Windpocken während der Schwangerschaft sollte sofort ein Arzt aufgesucht werden, da eine intrauterine Infektion des Fötus möglich sein könnte. Die STIKO empfiehlt eine Impfung im Säuglings- bzw. Kleinkindalter. Die häufigsten Komplikationen sind bakterielle Superinfektionen meist durch Staphylokokken in Form einer Pneumonie. Windpocken darf der Heilpraktiker laut § 24 nicht behandelt. Es kann bei einer intrauterinen Infektion zum fetalen Varizellen-Syndrom kommen, welches sich durch Hautdefekte, Schädigungen des Nervensystems, Augenerkrankungen oder Fehlbildungen des Skelettsystems äußern kann.</text:p>
      <text:p text:style-name="P2746">42. Welche der folgenden Symptome passen zu einer infektiösen Mononukleose? 1. Auftreten von großflächigen Blutungen am Unterarm nach Aufpumpen der Blutdruckmanschette 5 Minuten lang oberhalb des diastolischen Druckes 2. Lymphknotenschwellungen 3. Tonsillitis 4. Himbeerzunge 5. Milzschwellung</text:p>
      <text:p text:style-name="P2747">A) Nur 3 und 5 sind richtig</text:p>
      <text:p text:style-name="P2748">B) Nur 1, 2 und 5 sind richtig</text:p>
      <text:p text:style-name="P2749">C) Nur 2, 3 und 4 sind richtig</text:p>
      <text:p text:style-name="P2750">D) Nur 2, 3 und 5 sind richtig</text:p>
      <text:p text:style-name="P2751">E) Nur 1, 2, 3+G58 und 4 sind richtig</text:p>
      <text:p text:style-name="P2752">C ist richtig</text:p>
      <text:p text:style-name="P2753">D ist richtigcorrect</text:p>
      <text:p text:style-name="P2754">A ist richtig</text:p>
      <text:p text:style-name="P2755">E ist richtig</text:p>
      <text:p text:style-name="P2756">B ist richtig</text:p>
      <text:p text:style-name="P2757"> </text:p>
      <text:p text:style-name="P2758">43. Welche der folgenden Aussagen treffen zu? Wählen Sie zwei Antworten! Impfungen werden in Deutschland von der ständigen Impfkommission (STIKO) empfohlen gegen</text:p>
      <text:p text:style-name="P2759">A) Pertussis</text:p>
      <text:p text:style-name="P2760">B) Hepatitis C</text:p>
      <text:p text:style-name="P2761">C) Hepatitis E</text:p>
      <text:p text:style-name="P2762">D) Scharlach</text:p>
      <text:p text:style-name="P2763">E) Pneumokokken</text:p>
      <text:soft-page-break/>
      <text:p text:style-name="P2764">A und E sind richtigcorrect</text:p>
      <text:p text:style-name="P2765">A und D sind richtig</text:p>
      <text:p text:style-name="P2766">B und C sind richtig</text:p>
      <text:p text:style-name="P2767">E und B sind richtig</text:p>
      <text:p text:style-name="P2768">D und C sind richtig</text:p>
      <text:p text:style-name="P2769">Diese Frage wurde nicht beantwortet.</text:p>
      <text:p text:style-name="P2770">Die STIKO empfiehlt unter anderem Impfungen gegen Pertussis und Pneumokokken. Weiterhin gegen Hepatitis B. Impfstoffe gegen Hepatitis C und E sind noch nicht verfügbar. Ebenso gibt es keine Impfung gegen Scharlach (Streptokokken).</text:p>
      <text:p text:style-name="P2771">44. Welche der folgenden Aussagen treffen zu? Wählen Sie zwei Antworten: Impfungen werden in Deutschland von der Ständigen Impfkommission (STIKO) empfohlen gegen</text:p>
      <text:p text:style-name="P2772">A) Krätze (Scabies)</text:p>
      <text:p text:style-name="P2773">B) Hepatitis B</text:p>
      <text:p text:style-name="P2774">C) Borreliose</text:p>
      <text:p text:style-name="P2775">D) Windpocken</text:p>
      <text:p text:style-name="P2776">E) Mononukleose</text:p>
      <text:p text:style-name="P2777">B und C sind richtig</text:p>
      <text:p text:style-name="P2778">D und A sind richtig</text:p>
      <text:p text:style-name="P2779">B und D sind richtigcorrect</text:p>
      <text:p text:style-name="P2780">A und E sind richtig</text:p>
      <text:p text:style-name="P2781">A und C sind richtig</text:p>
      <text:p text:style-name="P2782"> </text:p>
      <text:p text:style-name="P2783">Die STIKO (Ständige Impfkommission) ist dem Robert-Koch-Institut zugeordnet und veröffentlicht, meist 1mal im Jahr, Richtlinien und Impfempfehlungen. Man sollte immer auf dem Laufenden sein, wie die aktuelle Impfempfehlungen lauten. Für Krätze, Borreliose und Mononukleose sind derzeit noch keine Impfungen verfügbar.</text:p>
      <text:p text:style-name="P2784">45. Welche/r der folgenden Befunde/Erkrankungen kann am ehesten durch die HPV-Impfung (Impfung gegen humane Papillomaviren) vermieden werden?</text:p>
      <text:p text:style-name="P2785">A) Endometriose</text:p>
      <text:p text:style-name="P2786">B) Condylomata acuminata (spitze KondylomE)</text:p>
      <text:p text:style-name="P2787">C) Ulcus durum (harter Schanker)</text:p>
      <text:p text:style-name="P2788">D) Ulcus molle (weicher Schanker)</text:p>
      <text:soft-page-break/>
      <text:p text:style-name="P2789">E) Urethritis mit Ausfluss von gelb-grünlichem Eiter (sog. "Bonjour-Tropfen")</text:p>
      <text:p text:style-name="P2790">C ist richtig</text:p>
      <text:p text:style-name="P2791">B ist richtigcorrect</text:p>
      <text:p text:style-name="P2792">A ist richtig</text:p>
      <text:p text:style-name="P2793">E ist richtig</text:p>
      <text:p text:style-name="P2794">D ist richtig</text:p>
      <text:p text:style-name="P2795">Diese Frage wurde nicht beantwortet.</text:p>
      <text:p text:style-name="P2796">Condylomata acuminta (Feigwarzen) werden zu 90 % durch das humane Papillomvirus (HPV) verursacht. Sie erhöhen das Risiko für bestimmte Krebsformen (v. a. Gebärmutterhalskrebs, in seltenen Fällen aber auch für Peniskarzinom, Analkrebs und Krebs im Mund-Rachen-Raum).</text:p>
      <text:p text:style-name="P2797">46. Welche Aussage trifft zu? Eine 19-jährige Patientin entwickelt plötzlich starke Kopf- und Nackenschmerzen, Übelkeit und Brechreiz und ist verwirrt. An den Beinen zeigen sich petechiale Einblutungen. Sie vermuten eine/einen</text:p>
      <text:p text:style-name="P2798">A) Hirntumor</text:p>
      <text:p text:style-name="P2799">B) bakterielle Meningitis</text:p>
      <text:p text:style-name="P2800">C) hypertone Krise</text:p>
      <text:p text:style-name="P2801">D) Hirnblutung</text:p>
      <text:p text:style-name="P2802">E) atypische Migräne</text:p>
      <text:p text:style-name="P2803">C ist richtig</text:p>
      <text:p text:style-name="P2804">E ist richtig</text:p>
      <text:p text:style-name="P2805">A ist richtig</text:p>
      <text:p text:style-name="P2806">B ist richtigcorrect</text:p>
      <text:p text:style-name="P2807">D ist richtig</text:p>
      <text:p text:style-name="P2808">Diese Frage wurde nicht beantwortet.</text:p>
      <text:p text:style-name="P2809">47. Ein 32-jähriger Patient klagt über Schmerzen beim Wasserlassen und einen schleimigen, gelbgrünlichen Ausfluss aus der Harnröhre, besonders morgens. Welche Diagnose trifft am ehesten zu?</text:p>
      <text:p text:style-name="P2810">A) Syphilis</text:p>
      <text:p text:style-name="P2811">B) HIV-Infektion</text:p>
      <text:p text:style-name="P2812">C) Gonorrhö</text:p>
      <text:p text:style-name="P2813">D) Ulcus molle (Weicher Schanker)</text:p>
      <text:p text:style-name="P2814">E) Borreliose</text:p>
      <text:soft-page-break/>
      <text:p text:style-name="P2815">C ist richtigcorrect</text:p>
      <text:p text:style-name="P2816">A ist richtig</text:p>
      <text:p text:style-name="P2817">E ist richtig</text:p>
      <text:p text:style-name="P2818">B ist richtig</text:p>
      <text:p text:style-name="P2819">D ist richtig</text:p>
      <text:p text:style-name="P2820"> </text:p>
      <text:p text:style-name="P2821">48. Welche der folgenden Aussagen zu Bakterien treffen zu? 1. Eine Ansteckung mit Mykobakterien führt zu Scharlach 2. Staphylokokken können eine systemische Infektion verursachen 3. Kolibakterien verursachen das Rheumatische Fieber 4. Mykoplasmen können Pneumonien und Infektionen der oberen Atemwege verursachen 5. Diphterie wird durch Korynebakterien verursacht</text:p>
      <text:p text:style-name="P2822">A) Nur 1 und 3 sind richtig</text:p>
      <text:p text:style-name="P2823">B) Nur 2 und 4 sind richtig</text:p>
      <text:p text:style-name="P2824">C) Nur 3 und 4 sind richtig</text:p>
      <text:p text:style-name="P2825">D) Nur 1, 2 und 5 sind richtig</text:p>
      <text:p text:style-name="P2826">E) Nur 2, 4 und 5 sind richtig</text:p>
      <text:p text:style-name="P2827">C ist richtig</text:p>
      <text:p text:style-name="P2828">E ist richtigcorrect</text:p>
      <text:p text:style-name="P2829">B ist richtig</text:p>
      <text:p text:style-name="P2830">A ist richtig</text:p>
      <text:p text:style-name="P2831">D ist richtig</text:p>
      <text:p text:style-name="P2832">Diese Frage wurde nicht beantwortet.</text:p>
      <text:p text:style-name="P2833">49. Welche der folgenden Befunde weist am ehesten auf eine Erkrankung hin, bei der für Heilpraktiker nach dem Infektionsschutzgesetz (IfSG) ein Behandlungsverbot besteht?</text:p>
      <text:p text:style-name="P2834">A) Pityriasis rosea (RöschenflechtE)</text:p>
      <text:p text:style-name="P2835">B) Tüpfelnägel</text:p>
      <text:p text:style-name="P2836">C) Rosazea</text:p>
      <text:p text:style-name="P2837">D) Ausgeprägter Fingertremor (Pillendrehertremor)</text:p>
      <text:p text:style-name="P2838">E) Reiswasserstühle</text:p>
      <text:p text:style-name="P2839">B ist richtig</text:p>
      <text:p text:style-name="P2840">E ist richtigcorrect</text:p>
      <text:p text:style-name="P2841">D ist richtig</text:p>
      <text:soft-page-break/>
      <text:p text:style-name="P2842">C ist richtig</text:p>
      <text:p text:style-name="P2843">A ist richtig</text:p>
      <text:p text:style-name="P2844"> </text:p>
      <text:p text:style-name="P2845">Bei Cholera besteht nach §6 Behandlungsverbot und Meldepflicht. Symptome können sein Reiswasserstühle, schmerzlose Durchfälle (bis 20/30 tgl.), Exsikkose (Waschfrauenhände, Choleragesicht, niedriger Hautturgor, Untertemperatur.</text:p>
      <text:p text:style-name="P2846">50. Welche der folgenden Aussagen zur Toxoplasmose treffen zu? Wählen Sie zwei Antworten!</text:p>
      <text:p text:style-name="P2847">A) Es handelt sich um eine Viruserkrankung</text:p>
      <text:p text:style-name="P2848">B) Bei Infektion in der Schwangerschaft ist das ungeborene Kind durch die Plazentaschranke geschützt</text:p>
      <text:p text:style-name="P2849">C) Für den Heilpraktiker besteht ein Behandlungsverbot</text:p>
      <text:p text:style-name="P2850">D) Lymphknotenschwellungen sind ein Symptom der Toxoplasmose</text:p>
      <text:p text:style-name="P2851">E) Sie wird vor allem durch Hunde und Füchse auf den Menschen übertragen</text:p>
      <text:p text:style-name="P2852">A und B sind richtig</text:p>
      <text:p text:style-name="P2853">A und C sind richtig</text:p>
      <text:p text:style-name="P2854">D und E sind richtig</text:p>
      <text:p text:style-name="P2855">C und D sind richtigcorrect</text:p>
      <text:p text:style-name="P2856">C und E sind richtig</text:p>
      <text:p text:style-name="P2857">Diese Frage wurde nicht beantwortet.</text:p>
      <text:p text:style-name="P2858">51. Welche der folgenden Aussagen zum Kopflausbefall treffen zu? 1. Kopfläuse sind stationäre Parasiten, die in der Regel permanent auf ihrem Wirt, dem Menschen, im Kopfhaar leben 2. Kopfläuse befallen gelegentlich auch andere behaarte stellen des Oberkörpers (Bart, Augenbrauen, AchselhaarE) 3. Die Übertragung erfolgt meist durch abgefallene Nissen 4. Durch bakterielle Superinfektionen kann das klinische Bild eines Ekzems (bevorzugt hinter den Ohren, am Hinterkopf und am Nacken) entstehen 5. Es kann zu regionalen Lymphknotenschwellungen kommen</text:p>
      <text:p text:style-name="P2859">A) Nur die Aussagen 4 und 5 sind richtig</text:p>
      <text:p text:style-name="P2860">B) Nur die Aussagen 1, 2 und 5 sind richtig</text:p>
      <text:p text:style-name="P2861">C) Nur die Aussagen1, 3 und 4 sind richtig</text:p>
      <text:p text:style-name="P2862">D) Nur die Aussagen 1,2, 4 und 5 sind richtig</text:p>
      <text:p text:style-name="P2863">E) Alle Aussagen sind richtig</text:p>
      <text:p text:style-name="P2864">D ist richtigcorrect</text:p>
      <text:p text:style-name="P2865">E ist richtig</text:p>
      <text:p text:style-name="P2866">B ist richtig</text:p>
      <text:soft-page-break/>
      <text:p text:style-name="P2867">A ist richtig</text:p>
      <text:p text:style-name="P2868">C ist richtig</text:p>
      <text:p text:style-name="P2869"> </text:p>
      <text:p text:style-name="P2870">Kopfläuse sind blutsaugende Parasiten, die im Kopfhaar der Menschen leben. Gelegentlich befalle sie auch andere behaarte Stellen, wie Bart, Augenbrauen oder Achselhaare. Die Übertragung erfolgt von Mensch zu Mensch bei engem Körperkontakt. Als Nissen werden die weißlich glänzenden Eihüllen mit den Eiern der Kopflaus bezeichnet. Diese kleinen tropfenförmigen Gebilde ähneln Haarschuppen, lassen sich aber im Gegensatz zu diesen nicht abstreifen oder auswaschen, denn sie haften durch einen speziellen Kleber fest an den Haaren. Symptome sind starker Juckreiz am Kopf, evtl. hochrote kleine Papeln an Stichstellen; durch Aufkratzen der Kopfhaut sind Hautentzündungen, ekzemartige Ausschläge und eine zusätzliche bakterielle Infektion möglich. Als Zeichen der Abwehr sind regionale Lymphknotenschwellungen möglich.</text:p>
      <text:p text:style-name="P2871">52. Welche der folgenden Erkrankungen werden direkt von Mensch zu Mensch übertragen? wählen Sie zwei Antworten!</text:p>
      <text:p text:style-name="P2872">A) Borreliose</text:p>
      <text:p text:style-name="P2873">B) Covid-19-Erkrankung</text:p>
      <text:p text:style-name="P2874">C) Keratoconjunctivitis epidemica</text:p>
      <text:p text:style-name="P2875">D) Legionellose</text:p>
      <text:p text:style-name="P2876">E) Malaria</text:p>
      <text:p text:style-name="P2877">B und E sind richtig</text:p>
      <text:p text:style-name="P2878">C und E sind richtig</text:p>
      <text:p text:style-name="P2879">B und C sind richtigcorrect</text:p>
      <text:p text:style-name="P2880">A und B sind richtig</text:p>
      <text:p text:style-name="P2881">B und D sind richtig</text:p>
      <text:p text:style-name="P2882">Diese Frage wurde nicht beantwortet.</text:p>
      <text:p text:style-name="P2883">Covid 19 ist hochinfektiös und wird durch Tröpfchen übertragen. Borrelia burgdorferi wird durch Zecken übertragen, Keratokonjukitvitis epidemica (Adenoviren) über Gegenstände (Handtücher), Legionellen über Aerosole und Malaria über Mücken.</text:p>
      <text:p text:style-name="P2884">53. Welche Aussage trifft zu? Ein dreijähriges Mädchen zeigt im Bereich der Oberlippe Bläschen, die platzen und unter Bildung honiggelber Krusten abheilen. Es besteht leichtes Fieber. Es handelt sich am ehesten um:</text:p>
      <text:p text:style-name="P2885">A) Erysipel</text:p>
      <text:p text:style-name="P2886">B) Impetigo contagiosa</text:p>
      <text:p text:style-name="P2887">C) Scharlach</text:p>
      <text:soft-page-break/>
      <text:p text:style-name="P2888">D) Herpes-simplex-Infektion</text:p>
      <text:p text:style-name="P2889">E) Ringelröteln</text:p>
      <text:p text:style-name="P2890">E ist richtig</text:p>
      <text:p text:style-name="P2891">C ist richtig</text:p>
      <text:p text:style-name="P2892">A ist richtig</text:p>
      <text:p text:style-name="P2893">D ist richtig</text:p>
      <text:p text:style-name="P2894">B ist richtigcorrect</text:p>
      <text:p text:style-name="P2895">Diese Frage wurde nicht beantwortet.</text:p>
      <text:p text:style-name="P2896">Ohne großes Dokumentieren: die honiggelben Krusten gehören zur Borkenflechte (Impetigo ContagiosA)</text:p>
      <text:p text:style-name="P2897">54. Welche der folgenden Aussagen zu Kopfläusen treffen zu? Wählen Sie zwei Antworten!</text:p>
      <text:p text:style-name="P2898">A) Ausgewachsene Kopfläuse sind mit bloßem Auge erkennbar (ca. 3mm groß)</text:p>
      <text:p text:style-name="P2899">B) Kopfläuse werden vor allem durch Haustiere übertragen</text:p>
      <text:p text:style-name="P2900">C) Kopfläuse können selbstständig größere Wegstrecken überwinden</text:p>
      <text:p text:style-name="P2901">D) Nissen können von Schuppen nicht unterschieden werden</text:p>
      <text:p text:style-name="P2902">E) Kopfläuse nehmen mehrmals täglich Blut als Nahrung auf.</text:p>
      <text:p text:style-name="P2903">A und E sind richtig correct</text:p>
      <text:p text:style-name="P2904">B und C sind richtig</text:p>
      <text:p text:style-name="P2905">D und A sind richtig</text:p>
      <text:p text:style-name="P2906">D und C sind richtig</text:p>
      <text:p text:style-name="P2907">E und B sind richtig</text:p>
      <text:p text:style-name="P2908"> </text:p>
      <text:p text:style-name="P2909">Ausgewachsene Kopfläuse werden ca. 3 mm groß und sind somit mit bloßem Auge gut zu erkennen. Läuse sind bestrebt, von einem menschlichen Kopf zum nächsten zu wandern. Sie ernähren sich mehrmals täglich vom Blut aus der Kopfhaut. Haustiere sind keine Überträger der Kopflaus und weite Strecken legen diese Quälgeister auch nicht zurück.</text:p>
      <text:p text:style-name="P2910">55. Welche der folgenden Aussagen zu epidemiologischen Begriffen treffen zu? 1. Die Prävalenz bezeichnet die Häufigkeit eines Merkmales (z. B. Erkrankung) einer bestimmten Population innerhalb eines bestimmten Zeitraums 2. Eine Epidemie ist zeitlich begrenzt und räumlich nicht begrenzt 3. Eine Endemie ist räumlich und zeitlich begrenzt 4. Eine Pandemie ist räumlich und zeitlich unbegrenzt 5. Eine Pandemie ist zeitlich begrenzt und räumlich unbegrenzt</text:p>
      <text:p text:style-name="P2911">A) Nur die Aussagen 1 und 4 sind richtig</text:p>
      <text:p text:style-name="P2912">B) Nur die Aussagen 1 und 5 sind richtig</text:p>
      <text:soft-page-break/>
      <text:p text:style-name="P2913">C) Nur die Aussagen 2 und 3 sind richtig</text:p>
      <text:p text:style-name="P2914">D) Nur die Aussagen 1, 3 und 5 sind richtig</text:p>
      <text:p text:style-name="P2915">E) Nur die Aussagen 1, 2, 3 und 4 sind richtig</text:p>
      <text:p text:style-name="P2916">B ist richtig correct</text:p>
      <text:p text:style-name="P2917">E ist richtig</text:p>
      <text:p text:style-name="P2918">C ist richtig</text:p>
      <text:p text:style-name="P2919">D ist richtig</text:p>
      <text:p text:style-name="P2920">A ist richtig</text:p>
      <text:p text:style-name="P2921">Diese Frage wurde nicht beantwortet.</text:p>
      <text:p text:style-name="P2922">Als Prävalenz bezeichnet man die Häufigkeit einer Krankheit oder eines Symptoms in einer Bevölkerung zu einem bestimmten Zeitpunkt. Unter einer Epidemie versteht man das Auftreten einer ansteckenden Krankheit in einem bestimmten begrenzten Verbreitungsgebiet. Unter einer Endemie versteht man eine Erkrankung, die nur in einer bestimmten Gegend oder Population auftritt. Als Pandemie bezeichnet man eine neue, aber zeitlich begrenzt in Erscheinung tretende, weltweite starke Ausbreitung einer Infektionskrankheit mit hohen Erkrankungszahlen.</text:p>
      <text:p text:style-name="P2923">56. Welche Aussage trifft zu? Das Auftreten von Doppelbildern ist typisch für eine Lebensmittelvergiftung durch</text:p>
      <text:p text:style-name="P2924">A) Clostridium botulinum (Botulismus)</text:p>
      <text:p text:style-name="P2925">B) Enterohämorrhagische E. coli (EHEC)</text:p>
      <text:p text:style-name="P2926">C) Salmonella enterica (SalmonellosE)</text:p>
      <text:p text:style-name="P2927">D) Staphylococcus aureus-Intoxikation</text:p>
      <text:p text:style-name="P2928">E) Salmonella typhi (Typhus)</text:p>
      <text:p text:style-name="P2929">B ist richtig</text:p>
      <text:p text:style-name="P2930">C ist richtig</text:p>
      <text:p text:style-name="P2931">D ist richtig</text:p>
      <text:p text:style-name="P2932">A ist richtig correct</text:p>
      <text:p text:style-name="P2933">E ist richtig</text:p>
      <text:p text:style-name="P2934"> </text:p>
      <text:p text:style-name="P2935">Doppelbilder sehen ist sehr typisch für Botulismus, da das Gift u.a. die Augenmuskeln lähmt.</text:p>
      <text:p text:style-name="P2936">57. Welche Aussagen zur Gürtelrose (Herpes Zoster) sind richtig? Wählen Sie eine richtige Aussagenkombination! 1) Eine Gürtelrose und Windpocken werden vom gleichen Virus verursacht. 2) Durch den Inhalt der Bläschen des Hautausschlags der Gürtelrose kann man sich infizieren. 3) Bei Gürtelrose besteht eine Meldepflicht gemäß § 6 IfSG. 4) Bei einer akuten Gürtelrose-Erkrankung besteht<text:s/><text:soft-page-break/>ein Behandlungsverbot gemäß § 24 IfSG. 5) Nach Abheilung der Effloreszenzen kann es zu einer sehr schmerzhaften Phase kommen, die Monate und länger anhalten kann.</text:p>
      <text:p text:style-name="P2937">A) Nur die Aussagen 2 und 3 sind richtig</text:p>
      <text:p text:style-name="P2938">B) Nur die Aussagen 2 und 4 sind richtig</text:p>
      <text:p text:style-name="P2939">C) Nur die Aussagen 3 und 5 sind richtig</text:p>
      <text:p text:style-name="P2940">D) Nur die Aussagen 1, 2 und 4 sind richtig</text:p>
      <text:p text:style-name="P2941">E) Nur die Aussagen 1, 2, 4 und 5 sind richtig</text:p>
      <text:p text:style-name="P2942">C ist richtig</text:p>
      <text:p text:style-name="P2943">A ist richtig</text:p>
      <text:p text:style-name="P2944">D ist richtig</text:p>
      <text:p text:style-name="P2945">B ist richtig</text:p>
      <text:p text:style-name="P2946">E ist richtig correct</text:p>
      <text:p text:style-name="P2947"> </text:p>
      <text:p text:style-name="P2948">Das Virus für die Gürtelrose und Windpocken nennt sich Varizella zoster Virus. Der Inhalt des Bläschenausschlages weist eben genanntes Virus auf, so dass eine Schmierinfektion möglich ist. Windpocken sind meldepflichtig, die Gürtelrose nicht, da diese nicht so hochinfektiös verläuft wie Windpocken. Da der Erreger gleich ist, und dieser im §7 und 34 aufgeführt wird, besteht für den Heilpraktiker laut §24 Behandlungsverbot. Unter einer Post-Zoster-Neuralgie versteht man einen neuropathischen Schmerz, der nach einer Herpes Zoster Infektion Monate und länger anhalten kann.</text:p>
      <text:p text:style-name="P2949">58. Welche der folgenden Aussagen treffen zu? Wählen Sie zwei Antworten! Von der ständigen Impfkommission (STIKO) am Robert-Koch-Institut wird in Deutschland ein Impfschutz empfohlen gegen:</text:p>
      <text:p text:style-name="P2950">A) Scharlach</text:p>
      <text:p text:style-name="P2951">B) Meningokokken-Infektionen</text:p>
      <text:p text:style-name="P2952">C) Ringelröteln</text:p>
      <text:p text:style-name="P2953">D) Hepatitis E</text:p>
      <text:p text:style-name="P2954">E) Mumps</text:p>
      <text:p text:style-name="P2955">A und C sind richtig</text:p>
      <text:p text:style-name="P2956">B und D sind richtig</text:p>
      <text:p text:style-name="P2957">C und D sind richtig</text:p>
      <text:p text:style-name="P2958">B und E sind richtigcorrect</text:p>
      <text:p text:style-name="P2959">A und B sind richtig</text:p>
      <text:p text:style-name="P2960"> </text:p>
      <text:soft-page-break/>
      <text:p text:style-name="P2961">Die STIKO empfiehlt eine Impfung gegen Mumps und Meningokokken. Auch gegen Tetanus, Diphtherie, Keuchhusten, Poliomyelitis, Hepatitis B, Hib, Pneumokokken, Rotaviren, Masern, Röteln, Windpocken, Grippe und humane Papillomviren.</text:p>
      <text:p text:style-name="P2962">59. Ein Patient bittet Sie aufgrund einer geplanten Afrikareise um Informationen zu Malaria. Welche der folgenden treffen zu? Wählen Sie zwei Antworten!</text:p>
      <text:p text:style-name="P2963">A) Anophelesmücken stechen vor allem tagsüber</text:p>
      <text:p text:style-name="P2964">B) Hohes Fieber am Ankunftstag in einem Malariagebiet spricht für einen Malaria tropica</text:p>
      <text:p text:style-name="P2965">C) Die Diagnose der Malaria erfolgt u. a. durch mikroskopischen Parasitennachweis</text:p>
      <text:p text:style-name="P2966">D) Eine regelrecht durchgeführte Chemoprophylaxe, z. B. mit Atovaquon/Proguanil (Malarone®), schließt eine Malaria aus</text:p>
      <text:p text:style-name="P2967">E) Die Chemoprophylaxe gegen Malaria verhindert nicht die Infektion, sondern unterdrückt den klinischen Ausbruch der Erkrankung</text:p>
      <text:p text:style-name="P2968">C und E sind richtigcorrect</text:p>
      <text:p text:style-name="P2969">A und D sind richtig</text:p>
      <text:p text:style-name="P2970">B und C sind richtig</text:p>
      <text:p text:style-name="P2971">A und B sind richtig</text:p>
      <text:p text:style-name="P2972">C und A sind richtig</text:p>
      <text:p text:style-name="P2973">Diese Frage wurde nicht beantwortet.</text:p>
      <text:p text:style-name="P2974">Weibliche Mücken der Art Anopheles gambiae lauern ihren Opfern meist im Innern von Wohnräumen auf. Erst wenn sich dann durch die Gegenwart eines Menschen der Kohlendioxidgehalt der Luft erhöht hat, steuern sie einen Landeplatz auf der Haut an – und nicht nur tagsüber. Es gibt verschiedene Inkubationszeiten (in Abhängigkeit des Erregers), bis sich die Symptomatik der Malaria zeigt. Hohes Fieber am Ankunftstag in einem Malariagebiet spricht für jede andere Krankheit, aber nicht für Malaria. Die Diagnose Malaria erfolgt im „dicken Tropfen“ – durch einen mikroskopischen Parasitennachweis. Auch eine Chemoprophylaxe kann eine Erkrankung mit Malaria nicht ausschließen. Der klinische Ausbruch der Erkrankung kann unterdrückt bzw. deutlich reduziert werden.</text:p>
      <text:p text:style-name="P2975">60. Welche der folgenden Aussagen zum Botulismus bzw. Botulinumtoxin treffen zu? Wählen Sie zwei Antworten!</text:p>
      <text:p text:style-name="P2976">A) Botulinumtoxin wird von Clostridium botulinum nur bei ausreichender Sauerstoffversorgung gebildet</text:p>
      <text:p text:style-name="P2977">B) Botulinumtoxin ist ein Neurotoxin</text:p>
      <text:p text:style-name="P2978">C) Typisch für das klinische Bild eines akuten Botulismus sind Sehstörungen mit Doppelbildern</text:p>
      <text:p text:style-name="P2979">D) Bei Vergiftungen mit Botulinumtoxin treten als Frühsymptome Fieber und Bewusstseinsstörungen auf</text:p>
      <text:p text:style-name="P2980">E) Eine Botulinumtoxinvergiftung bzw. Botulismus kann nur durch Fleischkonserven verursacht werden</text:p>
      <text:p text:style-name="P2981">C und D sind richtig</text:p>
      <text:soft-page-break/>
      <text:p text:style-name="P2982">B und E sind richtig</text:p>
      <text:p text:style-name="P2983">B und C sind richtig correct</text:p>
      <text:p text:style-name="P2984">D und E sind richtig</text:p>
      <text:p text:style-name="P2985">A und C sind richtig</text:p>
      <text:p text:style-name="P2986"> </text:p>
      <text:p text:style-name="P2987">61. Welche der folgenden Aussagen zu Meningitis treffen zu? 1. Eine Meningitis kann durch Viren und Bakterien verursacht werden 2. Gegen bestimmte Erreger der bakteriellen Meningitis stehen Impfungen zur Verfügung 3. Besteht der Verdacht auf eine Meningitis, sollte eine Lumbalpunktion mit Liquorentnahme durchgeführt werden 4. Trinkschwäche und Schlaffheit können bei Säuglingen erste Symptome sein 5. Nackensteifigkeit ist ein typisches Krankheitszeichen</text:p>
      <text:p text:style-name="P2988">A) Nur die Aussagen 2 und 3 sind richtig</text:p>
      <text:p text:style-name="P2989">B) Nur die Aussagen 2 und 5 sind richtig</text:p>
      <text:p text:style-name="P2990">C) Nur die Aussagen 1, 3 und 4 sind richtig</text:p>
      <text:p text:style-name="P2991">D) Nur die Aussagen 2, 4 und 5 sind richtig</text:p>
      <text:p text:style-name="P2992">E) Alle Aussagen sind richtig</text:p>
      <text:p text:style-name="P2993">E ist richtigcorrect</text:p>
      <text:p text:style-name="P2994">C ist richtig</text:p>
      <text:p text:style-name="P2995">D ist richtig</text:p>
      <text:p text:style-name="P2996">A ist richtig</text:p>
      <text:p text:style-name="P2997">B ist richtig</text:p>
      <text:p text:style-name="P2998">Diese Frage wurde nicht beantwortet.</text:p>
      <text:p text:style-name="P2999">Eine Meningitis ist eine Entzündung der Hirn- und Rückenmarkshäute. Sie wird vorwiegend durch Bakterien, aber auch Viren und anderen Mikroorganismen verursacht. Ebenfalls können nichtinfektiöse Reize ursächlich sein. Es existiert eine Impfung gegen Meningokokken C (laut STIKO: einmalige Impfung bei Kindern ab dem 2. Lj.). Typische Anzeigen für eine Meningitis sind starke Kopfschmerzen, hohes Fieber und Nackensteifigkeit. Bei Säuglingen zeigen sich die Entzündungszeichen durch Schlaffheit und somit auch Trinkfaulheit.</text:p>
      <text:p text:style-name="P3000">62. Welche Aussage zu Tetanus trifft zu?</text:p>
      <text:p text:style-name="P3001">A) Die Erreger des Tetanus sind empfindliche Bakterien, die in der Umwelt rasch absterben</text:p>
      <text:p text:style-name="P3002">B) Bei einer Erkrankung kommt es rasch zum Bewusstseinsverlust</text:p>
      <text:p text:style-name="P3003">C) Todesfälle an Tetanus treten in Deutschland durch die Gabe von Antibiotika nicht mehr auf</text:p>
      <text:p text:style-name="P3004">D) Typisch für die Erkrankung sind rasch auftretende schlaffe Lähmungen</text:p>
      <text:p text:style-name="P3005">E) Eine direkte Ansteckung von Mensch zu Mensch tritt nicht auf</text:p>
      <text:soft-page-break/>
      <text:p text:style-name="P3006">E ist richtigcorrect</text:p>
      <text:p text:style-name="P3007">B ist richtig</text:p>
      <text:p text:style-name="P3008">C ist richtig</text:p>
      <text:p text:style-name="P3009">D ist richtig</text:p>
      <text:p text:style-name="P3010">A ist richtig</text:p>
      <text:p text:style-name="P3011"> </text:p>
      <text:p text:style-name="P3012">63. Ein 19-jähriger Patient beklagt starke Halsschmerzen und Fieber um 38,5°C. Sie stellen zervikale Lymphknotenschwellungen und eine vergrößere Milz fest. Der Rachen und die Tonsillen sind deutlich gerötet. Das Blutbild zeigt eine Leukozytose mit 70 % lymphoiden (mononukleären) Zellen. Es handelt sich am ehesten um ein/eine</text:p>
      <text:p text:style-name="P3013">A) akute Leukämie</text:p>
      <text:p text:style-name="P3014">B) Pfeiffer-Drüsenfieber</text:p>
      <text:p text:style-name="P3015">C) Streptokokkenangina bei Scharlach</text:p>
      <text:p text:style-name="P3016">D) Diphtherie</text:p>
      <text:p text:style-name="P3017">E) Mumps</text:p>
      <text:p text:style-name="P3018">C ist richtig</text:p>
      <text:p text:style-name="P3019">D ist richtig</text:p>
      <text:p text:style-name="P3020">A ist richtig</text:p>
      <text:p text:style-name="P3021">B ist richtig correct</text:p>
      <text:p text:style-name="P3022">E ist richtig</text:p>
      <text:p text:style-name="P3023"> </text:p>
      <text:p text:style-name="P3024">Eine infektiöse Mononukleose wird durch das Epstein-Barr-Virus hervorgerufen und ist charakterisiert durch akut auftretendes Fieber, Pharyngitis, Milzschwellung und Lymphknotenschwellung.</text:p>
      <text:p text:style-name="P3025">64. Welche der folgenden Aussagen zur Tuberkulose treffen zu? 1. Die postprimäre Tuberkulose kann auch Jahrzehnte nach der Erstinfektion auftreten 2. Eine Erstinfektion mit erfolgreicher Eindämmung der Erreger ohne Entstehung einer Primärtuberkulose ist möglich 3. Die Symptomatik der Tuberkulose ist häufig uncharakteristisch 4. Jeder Tuberkuloseverdacht muss vom Heilpraktiker namentlich an das Gesundheitsamt gemeldet werden 5. Subfebrile Temperaturen, Gewichtsverlust und Auswurf sind mögliche Tuberkulosesymptome</text:p>
      <text:p text:style-name="P3026">A) Nur 1 und 3 sind richtig</text:p>
      <text:p text:style-name="P3027">B) Nur 1 und 5 sind richtig</text:p>
      <text:p text:style-name="P3028">C) Nur 1, 2, 3 und 5 sind richtig</text:p>
      <text:p text:style-name="P3029">D) Nur 2, 3, 4 und 5 sind richtig</text:p>
      <text:soft-page-break/>
      <text:p text:style-name="P3030">E) Alle Aussagen sind richtig</text:p>
      <text:p text:style-name="P3031">E ist richtig</text:p>
      <text:p text:style-name="P3032">D ist richtig</text:p>
      <text:p text:style-name="P3033">A ist richtig</text:p>
      <text:p text:style-name="P3034">C ist richtigcorrect</text:p>
      <text:p text:style-name="P3035">B ist richtig</text:p>
      <text:p text:style-name="P3036">Diese Frage wurde nicht beantwortet.</text:p>
      <text:p text:style-name="P3037">Tuberkulose (TB) ist eine Infektionskrankheit, die durch Bakterien hervorgerufen wird. Es gibt unterschiedliche Verlaufsformen. Bei guter Abwehrlage entsteht eine geschlossene Tuberkulose, das heißt, dass die Erreger von einem Leukozytenwall granulomatös eingekesselt werden. So entwickelt sich keine Primärtuberkulose. Wird die Abwehrlage instabil, so kann sich der Leukozytenwall auflösen mit der Folge, dass die Bakterien sich ausbreiten und Gewebe zerstören. So kann auch noch nach Jahren der Erstinfektion das Krankheitsbild Tuberkulose ausbrechen. Die Symptome können uncharakteristisch sein oder sich durch subfebrile Temperatur, Gliederschmerzen oder Husten mit Auswurf (grau-bröckelig) bemerkbar machen. Gemeldet werden muss die Erkrankung und der Tod einer behandlungsbedürftigen Tuberkulose.</text:p>
      <text:p text:style-name="P3038">65. Welche der folgenden Aussagen zu Affenpocken (Mpox) sind richtig? Wählen Sie eine richtige Aussagenkombination! 1) Erreger der Mpox-Erkrankung sind Orthopockenviren. 2) Typische Krankheitszeichen sind Fieber, Kopf- und Muskelschmerzen, Lymphknotenschwellungen, Abgeschlagenheit und Hautveränderungen. 3) In der Regel beträgt die Inkubationszeit bis zu 21 Tage. 4) Mpox-Viren können nur beim Sexualverkehr übertragen werden. 5) Es besteht keine Meldepflicht.</text:p>
      <text:p text:style-name="P3039">A) Nur die Aussagen 2 und 3 sind richtig</text:p>
      <text:p text:style-name="P3040">B) Nur die Aussagen 4 und 5 sind richtig</text:p>
      <text:p text:style-name="P3041">C) Nur die Aussagen 1, 2 und 3 sind richtig</text:p>
      <text:p text:style-name="P3042">D) Nur die Aussagen 2, 3, 4 und 5 sind richtig</text:p>
      <text:p text:style-name="P3043">E) Alle Aussagen sind falsch</text:p>
      <text:p text:style-name="P3044">B ist richtig</text:p>
      <text:p text:style-name="P3045">A ist richtig</text:p>
      <text:p text:style-name="P3046">E ist richtig</text:p>
      <text:p text:style-name="P3047">D ist richtig</text:p>
      <text:p text:style-name="P3048">C ist richtigcorrect</text:p>
      <text:p text:style-name="P3049"> </text:p>
      <text:p text:style-name="P3050">Erreger der Mpox (Zoonose) sind Orthopockenviren. Sie lösen beim Menschen eine pockenähnliche Symptomatik aus. Typische Krankheitszeichen sind Lymphknotenschwellungen, Fieber, Kopf- und Muskelschmerzen und Hauterscheinungen. Die Erkrankung kann sowohl von Tier zu Mensch als auch<text:s/><text:soft-page-break/>von Mensch zu Mensch übertragen werden. Für die Übertragung von Mensch zu Mensch sind Kontaktinfektion, Schmierinfektion und Tröpfcheninfektion relevant. Sehr wahrscheinlich ist auch eine Infektion durch Sexualkontakte.</text:p>
      <text:p text:style-name="P3051">66. Welche der folgenden Aussagen über die Erkrankung Poliomyelitis treffen zu? 1. Nach der aktuellen Empfehlung der Ständigen Impfkommission (STIKO) beim Robert Koch Institut wird die Impfung mit einem Lebendimpfstoff durchgeführt 2. Die Erkrankung wird durch Bakterien verursacht 3. Die Erkrankung ist meldepflichtig 4. Die Erkrankung ist fäkal-oral übertragbar 5. Die Erkrankung kann mit schlaffen Lähmungen einhergehen</text:p>
      <text:p text:style-name="P3052">A) Nur 1 und 5 sind richtig</text:p>
      <text:p text:style-name="P3053">B) Nur die Aussagen 3 und 4 sind richtig</text:p>
      <text:p text:style-name="P3054">C) Nur die Aussagen 1, 2 und 3 sind richtig</text:p>
      <text:p text:style-name="P3055">D) Nur die Aussagen 3, 4 und 5 sind richtig</text:p>
      <text:p text:style-name="P3056">E) Alle Aussagen sind richtig</text:p>
      <text:p text:style-name="P3057">D ist richtigcorrect</text:p>
      <text:p text:style-name="P3058">E ist richtig</text:p>
      <text:p text:style-name="P3059">C ist richtig</text:p>
      <text:p text:style-name="P3060">A ist richtig</text:p>
      <text:p text:style-name="P3061">B ist richtig</text:p>
      <text:p text:style-name="P3062"> </text:p>
      <text:p text:style-name="P3063">Zu den Totimpfstoffen gehören Impfstoffe gegen Diphtherie, Hepatitis B, Hib, Poliomyelitis, Keuchhusten und Tetanus. Bei dem Erreger von Polio handelt es sich um das Polio-Virus, welches durch Tröpfcheninfektion, aber auch fäkal-oral übertragen werden kann. Die Erkrankung ist laut Infektionsschutzgesetz § 6 meldepflichtig. Das Poliovirus befällt die motorischen Vorderhörner des Rückenmarks und kann zu schlaffen Lähmungen führen.</text:p>
      <text:p text:style-name="P3064">67. Welche der folgenden Erkrankungen sind bei Verdacht für den Heilpraktiker nach dem Infektionsschutzgesetz (IfSG) namentlich meldepflichtig? 1. Windpocken 2. Keuchhusten 3. Röteln 4. Mumps 5. Masern</text:p>
      <text:p text:style-name="P3065">A) Nur die Aussagen 1, 2 und 3 sind richtig</text:p>
      <text:p text:style-name="P3066">B) Nur die Aussagen 3, 4 und 5 sind richtig</text:p>
      <text:p text:style-name="P3067">C) Nur die Aussagen 1, 2, 4 und 5 sind richtig</text:p>
      <text:p text:style-name="P3068">D) Nur die Aussagen 2, 3, 4 und 5 sind richtig</text:p>
      <text:p text:style-name="P3069">E) Alle Aussagen sind richtig</text:p>
      <text:p text:style-name="P3070">A ist richtig</text:p>
      <text:p text:style-name="P3071">B ist richtig</text:p>
      <text:soft-page-break/>
      <text:p text:style-name="P3072">E ist richtigcorrect</text:p>
      <text:p text:style-name="P3073">D ist richtig</text:p>
      <text:p text:style-name="P3074">C ist richtig</text:p>
      <text:p text:style-name="P3075">Diese Frage wurde nicht beantwortet.</text:p>
      <text:p text:style-name="P3076">Laut § 6: Keuchhusten, Masern, Mumps, Rötlen und Windpocken</text:p>
      <text:p text:style-name="P3077">68. Welche der folgenden Aussagen zur Influenza treffen zu? Wählen Sie zwei Antworten!</text:p>
      <text:p text:style-name="P3078">A) Pandemien der Influenza kommen etwa alle 3-5 Jahre vor</text:p>
      <text:p text:style-name="P3079">B) Die Impfung führt zu einem langjährigen Schutz vor Ansteckung</text:p>
      <text:p text:style-name="P3080">C) Die Erkrankung setzt überwiegend schlagartig ein</text:p>
      <text:p text:style-name="P3081">D) Die Inkubationszeit beträgt in der Regel 10-14 Tage</text:p>
      <text:p text:style-name="P3082">E) Typisch ist ein oft mehrwöchiger Krankheitsverlauf mit anhaltender Schwäche und Müdigkeit</text:p>
      <text:p text:style-name="P3083">B und D sind richtig</text:p>
      <text:p text:style-name="P3084">D und E sind richtig</text:p>
      <text:p text:style-name="P3085">C und A sind richtig</text:p>
      <text:p text:style-name="P3086">A und B sind richtig</text:p>
      <text:p text:style-name="P3087">C und E sind richtigcorrect</text:p>
      <text:p text:style-name="P3088">Diese Frage wurde nicht beantwortet.</text:p>
      <text:p text:style-name="P3089">Diese Virusgrippe wird ausgelöst durch das Influenzavirus und ist eine Infektionskrankheit der Atemwege. Die Inkubationszeit beträgt Stunden bis wenige Tage, die Übertragung erfolgt von Mensch zu Mensch über Tröpfcheninfektion. Die Erkrankung beginnt plötzlich, Symptome bestehen oft über ca. 7-14 Tage. Schwäche und Appetitlosigkeit können aber über Wochen noch bestehen. Die Impfung sollte jährlich wiederholt werden.</text:p>
      <text:p text:style-name="P3090">69. Eine 79-jährige Patientin wurde mehrere Wochen im Krankenhaus behandelt. Sie wurde dabei über einen längeren Zeitraum mit verschiedenen Antibiotika therapiert. Einen Tag nach der Entlassung werden Sie zu ihr nach Hause gerufen, weil sie mehrfach übelriechenden wässrigen Stuhl abgesetzt hat. Dazu bestehen Schmerzen im Unterbauch und leichtes Fieber. Auf welchen Erreger weist die Symptomkonstellation typischerweise hin?</text:p>
      <text:p text:style-name="P3091">A) Salmonella enteritidis</text:p>
      <text:p text:style-name="P3092">B) Norovirus</text:p>
      <text:p text:style-name="P3093">C) Campylobacter jejuni</text:p>
      <text:p text:style-name="P3094">D) Clostridium difficile</text:p>
      <text:p text:style-name="P3095">E) Staphylococcus aureus</text:p>
      <text:soft-page-break/>
      <text:p text:style-name="P3096">B ist richtig</text:p>
      <text:p text:style-name="P3097">D ist richtigcorrect</text:p>
      <text:p text:style-name="P3098">A ist richtig</text:p>
      <text:p text:style-name="P3099">E ist richtig</text:p>
      <text:p text:style-name="P3100">C ist richtig</text:p>
      <text:p text:style-name="P3101"> </text:p>
      <text:p text:style-name="P3102">70. Welche Aussage trifft zu? Ein dreijähriges Mädchen zeigt im Bereich Oberlippe Bläschen, die platzen und unter Bildung honiggelber Krusten abheilen. Es besteht leichtes Fieber.</text:p>
      <text:p text:style-name="P3103">A) Erysipel</text:p>
      <text:p text:style-name="P3104">B) Impetigo contagiosa</text:p>
      <text:p text:style-name="P3105">C) Scharlach</text:p>
      <text:p text:style-name="P3106">D) Herpes-simplex-Infektion</text:p>
      <text:p text:style-name="P3107">E) Ringelröteln</text:p>
      <text:p text:style-name="P3108">A ist richtig</text:p>
      <text:p text:style-name="P3109">C ist richtig</text:p>
      <text:p text:style-name="P3110">E ist richtig</text:p>
      <text:p text:style-name="P3111">D ist richtig</text:p>
      <text:p text:style-name="P3112">B ist richtigcorrect</text:p>
      <text:p text:style-name="P3113">Diese Frage wurde nicht beantwortet.</text:p>
      <text:p text:style-name="P3114">71. Welche der folgenden Aussagen zur infektiösen Hepatitis treffen zu? Wählen Sie zwei Antworten!</text:p>
      <text:p text:style-name="P3115">A) Die Hepatitis A ist eine Infektionskrankheit, die meist über kontaminierte Lebensmittel übertragen wird</text:p>
      <text:p text:style-name="P3116">B) Die Hepatitis B zählt zu den impfpräventablen Infektionskrankheiten</text:p>
      <text:p text:style-name="P3117">C) Die Hepatitis C wird ausschließlich über Sexualkontakte übertragen</text:p>
      <text:p text:style-name="P3118">D) Bei Hepatitis E kommt es in den meisten Fällen zu einer Chronifizierung</text:p>
      <text:p text:style-name="P3119">E) Eine medikamentöse Behandlung der chronischen Hepatitis C ist nicht möglich</text:p>
      <text:p text:style-name="P3120">B und D sind richtig</text:p>
      <text:p text:style-name="P3121">C und E sind richtig</text:p>
      <text:p text:style-name="P3122">D und E sind richtig</text:p>
      <text:p text:style-name="P3123">A und B sind richtigcorrect</text:p>
      <text:soft-page-break/>
      <text:p text:style-name="P3124">A und C sind richtig</text:p>
      <text:p text:style-name="P3125">Diese Frage wurde nicht beantwortet.</text:p>
      <text:p text:style-name="P3126">Gegen Hepatitis A und B kann geimpft werden. Hepatitis A und E werden meist durch kontaminierte Nahrungsmittel übertragen, hingegen Hepatitis B, C und D über den Blutweg, also auch über sexuelle Kontakte übertragen werden. Hepatitis A und E heilen in der Regel aus, chronische Formen werden nicht beobachtet. Eine medikamentöse Behandlung aller Hepatitiden ist in vielen Fällen möglich.</text:p>
      <text:p text:style-name="P3127">72. Für welche der folgenden Erreger ist die Inhalation von erregerhaltigem Staub ein typischer Übertragungsweg? Wählen Sie zwei Antworten!</text:p>
      <text:p text:style-name="P3128">A) Haemophilus influenzae</text:p>
      <text:p text:style-name="P3129">B) Coxiella burnetii (Erreger des Q-Fiebers)</text:p>
      <text:p text:style-name="P3130">C) Meningokokken</text:p>
      <text:p text:style-name="P3131">D) Hantaviren</text:p>
      <text:p text:style-name="P3132">E) Pneumokokken</text:p>
      <text:p text:style-name="P3133">B und E sind richtig</text:p>
      <text:p text:style-name="P3134">C und D sind richtig</text:p>
      <text:p text:style-name="P3135">A und E sind richtig</text:p>
      <text:p text:style-name="P3136">D und E sind richtig</text:p>
      <text:p text:style-name="P3137">B und D sind richtigcorrect</text:p>
      <text:p text:style-name="P3138"> </text:p>
      <text:p text:style-name="P3139">Coxiella burneti (Q Fieber : Schaf - Mücke - Mensch Übertragung ) ,Hantaviren werden über Staub übertragen.</text:p>
      <text:p text:style-name="P3140">73. Ein 10-jähriger Junge mit Fieber und Halsschmerzen wird von seinem Vater in Ihre Praxis gebracht. Welche der genannten Befunde sprechen am ehehsten für eine streptokokkenbedingte Erkrankung? Wählen Sie zwei Antworten!</text:p>
      <text:p text:style-name="P3141">A) Periorale Blässe.</text:p>
      <text:p text:style-name="P3142">B) Scharf begrenzte, schuppende Hautveränderungen an beiden Ellenbogen.</text:p>
      <text:p text:style-name="P3143">C) Kleine weißliche Flecken mit leicht gerötetem Hof an der Wangenschleimhaut.</text:p>
      <text:p text:style-name="P3144">D) Hautausschlag mit Bläschen und Krusten (Sternenhimmel).</text:p>
      <text:p text:style-name="P3145">E) Stark gerötete Zunge mit hervortretenden Papillen.</text:p>
      <text:p text:style-name="P3146">B und C sind richtig</text:p>
      <text:p text:style-name="P3147">B und D sind richtig</text:p>
      <text:p text:style-name="P3148">A und E sind richtig correct</text:p>
      <text:soft-page-break/>
      <text:p text:style-name="P3149">C und E sind richtig</text:p>
      <text:p text:style-name="P3150">A und B sind richtig</text:p>
      <text:p text:style-name="P3151">Diese Frage wurde nicht beantwortet.</text:p>
      <text:p text:style-name="P3152">Scharlach wird durch Streptokokken verursacht. Typisch ist hohes Fieber, welches mit einer Mandelentzündung, einer perioralen Blässe und einer „Himbeerzunge“ einher geht. Scharf begrenzte, schuppende Hautveränderungen an beiden Ellenbogen spricht für Neurodermitis. Kleine weißliche Flecken mit leicht gerötetem Hof an der Wangenschleimhaut nennt man Koplik Flecken und kommen bei Masern vor. Ein Hautausschlag mit Bläschen und Krusten (Sternenhimmel) ist typisch für Windpocken.</text:p>
      <text:p text:style-name="P3153">74. Welche Zuordnung von Erkrankungen und Erreger trifft zu?</text:p>
      <text:p text:style-name="P3154">A) Keuchhusten - Chlamydien</text:p>
      <text:p text:style-name="P3155">B) Trichinellose - Neisserien</text:p>
      <text:p text:style-name="P3156">C) Krätze _ Amöben</text:p>
      <text:p text:style-name="P3157">D) Tetanus - Clostridien</text:p>
      <text:p text:style-name="P3158">E) Diphtherie – Herpes Viren</text:p>
      <text:p text:style-name="P3159">B ist richtig</text:p>
      <text:p text:style-name="P3160">E ist richtig</text:p>
      <text:p text:style-name="P3161">C ist richtig</text:p>
      <text:p text:style-name="P3162">A ist richtig</text:p>
      <text:p text:style-name="P3163">D ist richtigcorrect</text:p>
      <text:p text:style-name="P3164">Diese Frage wurde nicht beantwortet.</text:p>
      <text:p text:style-name="P3165">Keuchhusten – Bordetella pertussis, Trichinellose – Trichinen, Krätze - Skabies, Tetanus – Clostridium tetani, Diphtherie – Corynebakterium diphtheriae.</text:p>
      <text:p text:style-name="P3166">75. Welche Aussage zu einer Infektion durch das Human Immunodeficiency Virus (HIV) ist FALSCH? Wählen Sie eine Antwort!</text:p>
      <text:p text:style-name="P3167">A) Übertragungswege für das Virus sind Geschlechtsverkehr, Blut und Blutprodukte.</text:p>
      <text:p text:style-name="P3168">B) Der Krankheitsverlauf wird in mehrere Stadien eingeteilt.</text:p>
      <text:p text:style-name="P3169">C) Im Stadium 1 finden sich eher unspezifische Krankheitszeichen wie Schwäche, Schwitzen, Fieber, Muskelschmerzen, Appetitlosigkeit, Lymphknotenschwellungen und eventuell ein Hautausschlag.</text:p>
      <text:p text:style-name="P3170">D) Bei einer HIV-Erkrankung besteht eine nicht namentliche Meldepflicht gemäß § 6 IfSG.</text:p>
      <text:p text:style-name="P3171">E) Bei einer HIV-Erkrankung besteht für eine Heilpraktikerin/ einen Heilpraktiker ein Behandlungsverbot.</text:p>
      <text:p text:style-name="P3172">C ist richtig</text:p>
      <text:p text:style-name="P3173">D ist richtig correct</text:p>
      <text:soft-page-break/>
      <text:p text:style-name="P3174">A ist richtig</text:p>
      <text:p text:style-name="P3175">B ist richtig</text:p>
      <text:p text:style-name="P3176">E ist richtig</text:p>
      <text:p text:style-name="P3177"> </text:p>
      <text:p text:style-name="P3178">Der Übertragungsweg des HI-Virus erfolgt über den Blutweg und somit auch über kleine Wunden während des Geschlechtsverkehrs. Die Erkrankung verläuft über mehrere Stadien: Akute HIV-Krankheit mit einem Mononukleose ähnlichen Krankheitsbild wie unter Punkt C genannt, gefolgt von weiteren Stadien. Bei der Erkrankung besteht keine Meldepflicht, aber Behandlungsverbot für den Heilpraktiker.</text:p>
      <text:p text:style-name="P3179">76. Welche Aussage zu Keuchhusten (Pertussis) trifft zu?</text:p>
      <text:p text:style-name="P3180">A) Auslöser der Erkrankung ist ein Coronavirus</text:p>
      <text:p text:style-name="P3181">B) Eine Impfung im Kleinkindalter führt zu einer lebenslangen Immunität</text:p>
      <text:p text:style-name="P3182">C) Im katarrhalischen Stadium ist die Ansteckungsfähigkeit am geringsten</text:p>
      <text:p text:style-name="P3183">D) Typisch sind stakkatoartige Hustenanfälle mit inspiratorischem Stridor</text:p>
      <text:p text:style-name="P3184">E) Für die Erkrankung besteht für Heilpraktiker keine Meldepflicht gemäß des Infektionsschutzgesetzes (IfSG)</text:p>
      <text:p text:style-name="P3185">B ist richtig</text:p>
      <text:p text:style-name="P3186">E ist richtig</text:p>
      <text:p text:style-name="P3187">A ist richtig</text:p>
      <text:p text:style-name="P3188">D ist richtigcorrect</text:p>
      <text:p text:style-name="P3189">C ist richtig</text:p>
      <text:p text:style-name="P3190">Diese Frage wurde nicht beantwortet.</text:p>
      <text:p text:style-name="P3191">Bordetella pertussis ist ein Bakterium, welches den Erreger für Keuchhusten darstellt. Eine Impfung sollte im Laufe des Lebens immer wieder aufgefrischt werden. Im katarrhalischen Stadium ist die Ansteckungsfähigkeit am stärksten. Typisch sind stakkatoartige Hustenanfälle mit inspiratorischem Stridor. Für den Heilpraktiker besteht Behandlungsverbot.</text:p>
      <text:p text:style-name="P3192">77. Welche Aussagen zu MRSA (Methicillin-resistenter Staphylococcus aureus) treffen zu? Wählen Sie zwei Antworten!</text:p>
      <text:p text:style-name="P3193">A) Die meisten MRSA sind resistent gegen alle Antibiotika</text:p>
      <text:p text:style-name="P3194">B) MRSA treten ausschließlich in Krankenhäusern auf</text:p>
      <text:p text:style-name="P3195">C) Eine Übertragung vom Tier auf den Menschen ist möglich</text:p>
      <text:p text:style-name="P3196">D) Jeder Mensch hat einige MRSA im Nasenraum</text:p>
      <text:p text:style-name="P3197">E) MRSA können durch Desinfektionsmittel normalerweise ebenso abgetötet werden wie andere Staphylokokken</text:p>
      <text:soft-page-break/>
      <text:p text:style-name="P3198">A und B sind richtig</text:p>
      <text:p text:style-name="P3199">B und D sind richtig</text:p>
      <text:p text:style-name="P3200">D und E sind richtig</text:p>
      <text:p text:style-name="P3201">C und E sind richtigcorrect</text:p>
      <text:p text:style-name="P3202">B und E sind richtig</text:p>
      <text:p text:style-name="P3203">Diese Frage wurde nicht beantwortet.</text:p>
      <text:p text:style-name="P3204">78. Welche der Aussagen zu Masern treffen zu? Wählen Sie zwei Antworten</text:p>
      <text:p text:style-name="P3205">A) Für Heilpraktiker besteht nach dem Infektionsschutzgesetz (lfSG) eine namentliche Meldepflicht bei Krankheitsverdacht, Erkrankung und Tod</text:p>
      <text:p text:style-name="P3206">B) Die Übertragung erfolgt meist fäkal-oral</text:p>
      <text:p text:style-name="P3207">C) Die Ansteckungsfähigkeit beginnt mit Auftreten des Exanthems</text:p>
      <text:p text:style-name="P3208">D) Die Inkubationszeit bis zum Ausbruch des Exanthems beträgt ca. 2-5 Tage</text:p>
      <text:p text:style-name="P3209">E) Das Masernvirus löst über 95% der ungeschützten Infizierten klinische Erscheinungen aus</text:p>
      <text:p text:style-name="P3210">A und E sind richtigcorrect</text:p>
      <text:p text:style-name="P3211">E und C sind richtig</text:p>
      <text:p text:style-name="P3212">B und C sind richtig</text:p>
      <text:p text:style-name="P3213">E und B sind richtig</text:p>
      <text:p text:style-name="P3214">D und C sind richtig</text:p>
      <text:p text:style-name="P3215">Diese Frage wurde nicht beantwortet.</text:p>
      <text:p text:style-name="P3216">Nicht geimpfte Personen oder Personen, die die Erkrankung Masern noch nicht durchlaufen haben, erkranken zu einem sehr hohen Prozentsatz. Da es sich oft um einen langen Krankheitsprozess handelt, sind die Komplikationen des geschwächten Immunsystems gefürchtet, so dass eine Meldepflicht bei Verdacht, Erkrankung und Tod besteht. Die Übertragung erfolgt durch Tröpfchen und Kontakt, die Inkubationszeit beträgt 1-2- Wochen. Die Infektiosität beginnt 5 Tage vor Auftreten des Exanthems und dauert bis 4 Tage nach Exanthemausbruch.</text:p>
      <text:p text:style-name="P3217">79. Welche der folgenden Aussagen zu Candida-Infektionen treffen zu? Wählen Sie zwei Antworten!</text:p>
      <text:p text:style-name="P3218">A) Candida-Pilze finden sich bei einem Teil der gesunden Bevölkerung im Stuhl</text:p>
      <text:p text:style-name="P3219">B) Eine Candidose wird vorwiegend auf dem Blutweg übertragen</text:p>
      <text:p text:style-name="P3220">C) Eine Candida-Infektion sollte über einen längeren Zeitraum mit Kortisonpräparaten behandelt werden</text:p>
      <text:p text:style-name="P3221">D) Bei Patienten mit Abwehrschwäche kann es zu einer klinisch relevanten Candida-Infektion kommen</text:p>
      <text:p text:style-name="P3222">E) Bei jedem Nachweis von Candida-Pilzen ist eine antimykotische Behandlung angezeigt</text:p>
      <text:p text:style-name="P3223">B und E sind richtig</text:p>
      <text:soft-page-break/>
      <text:p text:style-name="P3224">A und D sind richtigcorrect</text:p>
      <text:p text:style-name="P3225">C und D sind richtig</text:p>
      <text:p text:style-name="P3226">A und B sind richtig</text:p>
      <text:p text:style-name="P3227">D und E sind richtig</text:p>
      <text:p text:style-name="P3228">Diese Frage wurde nicht beantwortet.</text:p>
      <text:p text:style-name="P3229">80. Welche der folgenden Aussagen zu Legionellosen treffen zu? 1. Die Inkubationszeit beträgt etwa 3 Wochen 2. Pflegebedürftige ältere Menschen gelten als Risikogruppe für eine Ligionella-Pneumonie 3. Bei Legionella-Pneumonie besteht für Heilpraktiker kein Behandlungsverbot 4. Der häufigste Infektionsweg ist ein direkter Kontakt zum Erkrankten 5. Legionellen treten auch als nosokomiale Erkrankung auf</text:p>
      <text:p text:style-name="P3230">A) Nur 2 und 5 sind richtig</text:p>
      <text:p text:style-name="P3231">B) Nur 3 und 4 sind richtig</text:p>
      <text:p text:style-name="P3232">C) Nur 1, 2 und 4 sind richtig</text:p>
      <text:p text:style-name="P3233">D) Nur 2, 4 und 5 sind richtig</text:p>
      <text:p text:style-name="P3234">E) Nur 1, 2, 3 und 5 sind richtig</text:p>
      <text:p text:style-name="P3235">C ist richtig</text:p>
      <text:p text:style-name="P3236">B ist richtig</text:p>
      <text:p text:style-name="P3237">E ist richtig</text:p>
      <text:p text:style-name="P3238">A ist richtigcorrect</text:p>
      <text:p text:style-name="P3239">D ist richtig</text:p>
      <text:p text:style-name="P3240">Diese Frage wurde nicht beantwortet.</text:p>
      <text:p text:style-name="P3241">Die Inkubationszeit der Legionellose beträgt 2-10 Tage. Pflegebedürftige Menschen sind grundsätzlich anfälliger an einer (Legionella-) Pneumonie zu erkranken. Es besteht laut § 24, § 7 Behandlungsverbot. Die Übertragung erfolgt mittels der Inhalation infizierter Aerosole. Durchaus können sie auch als nosokomiale Erkrankung auftreten, z.B. können sie über infizierte Klimaanlagen, Duschen und Warmwasseranlagen übertragen werden.</text:p>
      <text:p text:style-name="P3242">81. Ein 10-jähriger Junge mit Fieber und Halsschmerzen wird von seinem Vater in Ihre Praxis gebracht. Welche der genannten Befunde sprechen am ehesten für eine Streptokokken bedingte Erkrankung? Wählen Sie zwei Antworten!</text:p>
      <text:p text:style-name="P3243">A) Periorale Blässe</text:p>
      <text:p text:style-name="P3244">B) Scharf begrenzte, schuppende Hautveränderungen an beiden Ellenbogen</text:p>
      <text:p text:style-name="P3245">C) Kleine weißliche Flecken mit leicht gerötetem Hof an der Wangenschleimhaut</text:p>
      <text:p text:style-name="P3246">D) Hautausschlag mit Bläschen und Krusten ("Sternenhimmel")</text:p>
      <text:soft-page-break/>
      <text:p text:style-name="P3247">E) Stark gerötete Zunge mit hervortretenden Papillen</text:p>
      <text:p text:style-name="P3248">A und C sind richtig</text:p>
      <text:p text:style-name="P3249">A und E sind richtig</text:p>
      <text:p text:style-name="P3250">A und E sind richtigcorrect</text:p>
      <text:p text:style-name="P3251">B und D</text:p>
      <text:p text:style-name="P3252">B und E sind richtig</text:p>
      <text:p text:style-name="P3253">Diese Frage wurde nicht beantwortet.</text:p>
      <text:p text:style-name="P3254">82. Welche der folgenden Aussagen zur treffen zu? Wählen Sie zwei Antworten! Für Heilpraktiker mit allgemeiner Erlaubnis besteht ein Behandlungsverbot für</text:p>
      <text:p text:style-name="P3255">A) Bulimie</text:p>
      <text:p text:style-name="P3256">B) Diphtherie</text:p>
      <text:p text:style-name="P3257">C) einen grippalen Infekt</text:p>
      <text:p text:style-name="P3258">D) Windpocken</text:p>
      <text:p text:style-name="P3259">E) Schizophrenie</text:p>
      <text:p text:style-name="P3260">A und B sind richtig</text:p>
      <text:p text:style-name="P3261">C und E sind richtig</text:p>
      <text:p text:style-name="P3262">D und E sind richtig</text:p>
      <text:p text:style-name="P3263">B und C sind richtig</text:p>
      <text:p text:style-name="P3264">B und D sind richtigcorrect</text:p>
      <text:p text:style-name="P3265">Diese Frage wurde nicht beantwortet.</text:p>
      <text:p text:style-name="P3266">Laut § 6 besteht Behandlungsverbot für Diphtherie und Windpocken.</text:p>
      <text:p text:style-name="P3267">83. Welche der folgenden Erkrankungen werden durch Bakterien verursacht? Wählen Sie zwei Antworten!</text:p>
      <text:p text:style-name="P3268">A) Windpocken</text:p>
      <text:p text:style-name="P3269">B) Scharlach</text:p>
      <text:p text:style-name="P3270">C) Hepatitis B</text:p>
      <text:p text:style-name="P3271">D) Borreliose</text:p>
      <text:p text:style-name="P3272">E) Malaria</text:p>
      <text:p text:style-name="P3273">E und C sind richtig</text:p>
      <text:p text:style-name="P3274">C und D sind richtig</text:p>
      <text:soft-page-break/>
      <text:p text:style-name="P3275">E und A sind richtig</text:p>
      <text:p text:style-name="P3276">A und B sind richtig</text:p>
      <text:p text:style-name="P3277">B und D sind richtigcorrect</text:p>
      <text:p text:style-name="P3278">Diese Frage wurde nicht beantwortet.</text:p>
      <text:p text:style-name="P3279">Bakterien sind die Erreger des Scharlachs (Streptokokken) und der Borreliose (Borrelien). Die Erreger der Windpocken und der Hepatitis sind Viren. Die Malaria wird durch Plasmodien hervorgerufen.</text:p>
      <text:p text:style-name="P3280">84. Welche der folgenden Aussagen treffen zu? Wählen Sie zwei Antworten! Bei der körperlichen Untersuchung eines Patienten tasten Sie eine deutlich vergrößerte Milz. Als Ursachen dieses Befundes sind am ehesten in Betracht zu ziehen:</text:p>
      <text:p text:style-name="P3281">A) Botulismus</text:p>
      <text:p text:style-name="P3282">B) Pfeiffer-Drüsenfieber (Mononucleosis infectiosA)</text:p>
      <text:p text:style-name="P3283">C) Diphtherie</text:p>
      <text:p text:style-name="P3284">D) Morbus Hodgkin</text:p>
      <text:p text:style-name="P3285">E) Scharlach</text:p>
      <text:p text:style-name="P3286">A und D sind richtig</text:p>
      <text:p text:style-name="P3287">C und E sind richtig</text:p>
      <text:p text:style-name="P3288">D und E sind richtig</text:p>
      <text:p text:style-name="P3289">B und D sind richtigcorrect</text:p>
      <text:p text:style-name="P3290">B und E sind richtig</text:p>
      <text:p text:style-name="P3291">Diese Frage wurde nicht beantwortet.</text:p>
      <text:p text:style-name="P3292">Botulismus ist eine Erkrankung des Nervensystems, indem es die Ausschüttung von Acetylcholin an der motorischen Endplatte hemmt. Mononukleose ist eine Infektionskrankheit des lymphatischen Systems und geht somit oft mit einer Milzschwellung einher. Diphtherie betrifft hauptsächlich die Atemwege. Der Erreger von Scharlach befindet sich im Blut und verursacht den typischen Hautausschlag. Morbus Hodgkin ist eine maligne Entartung, welche im lymphatischen System ihren Ursprung hat.</text:p>
      <text:p text:style-name="P3293">85. Welche der folgenden Aussagen zur Diarrhö trifft (treffen) zu? 1. Bei Tropenanamnese sollte an Lamblien und Amöben gedacht werden 2. Bei fieberhaften Durchfällen nach Einnahme eines Breitbandantibiotikums sollte dasselbe Antibiotikum noch längere Zeit eingenommen werden 3. Bei einer Lebensmittelvergiftung durch oral aufgenommene Staphylokokkentoxine beträgt die Inkubationszeit wenige Stunden (ca. 2-6 Stunden) 4. Bei Reisediarrhöen sollten regelmäßig Antibiotika eingenommen werden 5. Die meisten (über 70%) Durchfälle im Kleinkindesalter werden durch Salmonellen ausgelöst</text:p>
      <text:p text:style-name="P3294">A) Nur 1 ist richtig</text:p>
      <text:p text:style-name="P3295">B) Nur 1 und 3 ist richtig</text:p>
      <text:p text:style-name="P3296">C) Nur 2 und 3 sind richtig</text:p>
      <text:soft-page-break/>
      <text:p text:style-name="P3297">D) Nur 1, 4 und 5 sind richtig</text:p>
      <text:p text:style-name="P3298">E) Nur 2, 3, 4 und 5 sind richtig</text:p>
      <text:p text:style-name="P3299">A ist richtig</text:p>
      <text:p text:style-name="P3300">B ist richtigcorrect</text:p>
      <text:p text:style-name="P3301">D ist richtig</text:p>
      <text:p text:style-name="P3302">E ist richtig</text:p>
      <text:p text:style-name="P3303">C ist richtig</text:p>
      <text:p text:style-name="P3304">Diese Frage wurde nicht beantwortet.</text:p>
      <text:p text:style-name="P3305">Amöben und Lamblien können zwar weltweit vorkommen, sollten aber bei Durchfällen nach Rückkehr aus tropischen oder subtropischen Gebieten auf jeden Fall mit abgeklärt werden. Der Verzehr von Lebensmitteln, die mit Staphylokokkentoxinen (oft Staphylokokkus aureus) belastet sind, führt innerhalb von 2-6 oder auch 10 Stunden zu Symptomen wie Übelkeit, Erbrechen und Durchfällen. Die Einnahme eines Breitbrandantibiotikums führt in der Regel nicht zu fieberhaften Durchfällen. Bei fieberhaften Durchfällen sollte zuerst der Auslöser /Erreger ermittelt werden, um festzustellen, ob ein Antibiotikum überhaupt sinnvoll ist. Eine Reisediarrhoe kann viele Ursachen haben. Meist bessern sich die Beschwerden aber nach kurzer Zeit, wenn Nahrungskarenz und Flüssigkeitszufuhr eingehalten werden. Sinnvoll ist eine Diät für die nächsten 2-3 Tage. Antibiotika werden in entsprechenden Fällen durch den Arzt verordnet. Die häufigste Ursache für Durchfälle im Kleinkindalter (unter 5 Jahren) sind Viren - besonders Rota- und Noroviren.</text:p>
      <text:p text:style-name="P3306">86. Welche der folgenden Aussagen zur Trichomoniasis treffen zu? 1. Es handelt sich um eine sexuell übertragbare Erkrankung 2. Eine Trichomoniasis führt bei Frauen zu einem stark riechenden, grünlich gelben Vaginalausfluss 3. Der Erreger zählt zu den Protozoen 4. Männer sind wesentlich häufiger betroffen als Frauen 5. Es besteht ein Behandlungsverbot für Heilpraktiker</text:p>
      <text:p text:style-name="P3307">A) Nur die Aussagen 1 und 5 sind richtig</text:p>
      <text:p text:style-name="P3308">B) Nur die Aussagen 2 und 3 sind richtig</text:p>
      <text:p text:style-name="P3309">C) Nur die Aussagen 1, 2 und 4 sind richtig</text:p>
      <text:p text:style-name="P3310">D) Nur die Aussagen 1, 2, 3 und 5 sind richtig</text:p>
      <text:p text:style-name="P3311">E) Alle Aussagen sind richtig</text:p>
      <text:p text:style-name="P3312">B ist richtig</text:p>
      <text:p text:style-name="P3313">C ist richtig</text:p>
      <text:p text:style-name="P3314">E ist richtig</text:p>
      <text:p text:style-name="P3315">D ist richtig correct</text:p>
      <text:p text:style-name="P3316">A ist richtig</text:p>
      <text:p text:style-name="P3317"> </text:p>
      <text:soft-page-break/>
      <text:p text:style-name="P3318">Bei der Trichomoniasis handelt es sich um eine durch parasitäre Einzeller (sie gehören zu der Gruppe der Protozoen) ausgelöste, sexuell übertragbare Erkrankung. Durch den Befall kommt es zu Schleimhautentzündungen v.a. der Geschlechtsorgane, wobei meist Frauen betroffen sind. Die Erkrankung kann - vor allem beim Mann - auch asymptomatisch verlaufen, bei Frauen kann es zu einem stark riechenden, gründlich gelben Vaginalfluss kommen. Laut Infektionsschutzgesetz § 24 besteht für den Heilpraktiker Behandlungsverbot für Geschlechtskrankheiten.</text:p>
      <text:p text:style-name="P3319">87. Welche Aussagen zu Röteln sind richtig? Wählen Sie zwei Antworten!</text:p>
      <text:p text:style-name="P3320">A) Mit Rötelnviren infizierte Personen sind in der Regel 7 Tage vor und 7 Tage nach dem Auftreten des Hautausschlags ansteckend.</text:p>
      <text:p text:style-name="P3321">B) Der Hautausschlag geht typischerweise mit Flecken, die größer sind als bei Masern, einher.</text:p>
      <text:p text:style-name="P3322">C) Röteln verlaufen oft ohne wesentliche Krankheitszeichen, so dass die symptomatische Behandlung auch einer Heilpraktikerin/einem Heilpraktiker erlaubt ist.</text:p>
      <text:p text:style-name="P3323">D) Eine Meldepflicht für Röteln besteht dem IfSG folgend nur, wenn es zu einer Rötelnenzephalitis kommt.</text:p>
      <text:p text:style-name="P3324">E) Ringelröteln sind keine Sonderform der Röteln, sondern eine eigene Erkrankung.</text:p>
      <text:p text:style-name="P3325">C und E sind richtig</text:p>
      <text:p text:style-name="P3326">A und E sind richtig correct</text:p>
      <text:p text:style-name="P3327">B und C sind richtig</text:p>
      <text:p text:style-name="P3328">B und D sind richtig</text:p>
      <text:p text:style-name="P3329">A und B sind richtig</text:p>
      <text:p text:style-name="P3330">Diese Frage wurde nicht beantwortet.</text:p>
      <text:p text:style-name="P3331">Röteln sind eine durch das Röteln-Virus ausgelöste, in der Regel leicht verlaufende Virusinfektion mit Hautexanthem, die eine lebenslange Immunität hinterlässt. Das Exanthem ist mittelfleckig und nicht konfluierend, hingegen ist es bei Masern grobfleckig, linsengroß und konfluierend. Laut Infektionsschutzgesetz besteht für den Heilpraktiker grundsätzlich Behandlungsverbot. Ringelröteln ist eine eigene Erkrankung, es besteht für den Heilpraktiker kein Behandlungsverbot.</text:p>
      <text:p text:style-name="P3332">88. Welche der folgenden Aussagen zum Ebola-Fieber treffen zu? Wählen Sie zwei Antworten!</text:p>
      <text:p text:style-name="P3333">A) Der Erreger ist ein Bakterium</text:p>
      <text:p text:style-name="P3334">B) Eine mehrtägige Behandlung mit Antibiotika führt schnell zur Besserung der Symptome</text:p>
      <text:p text:style-name="P3335">C) Die Übertragung erfolgt durch direkten Körperkontakt mit Körpersekreten</text:p>
      <text:p text:style-name="P3336">D) Zu den Symptomen gehören Fieber, Diarrhö und Gliederschmerzen</text:p>
      <text:p text:style-name="P3337">E) Es handelt sich um eine Pilzinfektion</text:p>
      <text:p text:style-name="P3338">D und A sind richtig</text:p>
      <text:p text:style-name="P3339">E und A sind richtig</text:p>
      <text:soft-page-break/>
      <text:p text:style-name="P3340">E und B sind richtig</text:p>
      <text:p text:style-name="P3341">B und C sind richtig</text:p>
      <text:p text:style-name="P3342">C und D sind richtigcorrect</text:p>
      <text:p text:style-name="P3343">Diese Frage wurde nicht beantwortet.</text:p>
      <text:p text:style-name="P3344">Das Ebolafieber wird durch einen Virus hervorgerufen - dem Ebolavirus. Nach Aussagen der Weltgesundheitsorganisation (WHO) erfolgt eine direkte Übertragung von Mensch-zu-Mensch. Dies geschieht durch Körperkontakt und Kontakt mit Blut und anderen Körperflüssigkeiten wie Urin, Samenflüssigkeit oder auch Muttermilch. Auch Kot und Erbrochenes gilt laut WHO als möglicherweise infektiös. Die Symptome des Ebolafiebers sind zunächst grippeähnlich: Schüttelfrost, Gliederschmerzen, Kopfschmerzen und hohes Fieber. Hinzukommen können dann Durchfall und Erbrechen. Im weiteren Verlauf kann es dann zu inneren und äußeren Blutungen kommen. Zurzeit kann nur symptomatisch behandelt werden, wobei die Behandlung des hämorrhagischen Fiebers an erster Stelle steht. Eine Behandlung mit Antibiotika macht keinen Sinn, da ein Antibiotikum nichts gegen Viren ausrichten kann.</text:p>
      <text:p text:style-name="P3345">89. Welche Aussage zur Keratoconjunctivitis epidemica trifft zu?</text:p>
      <text:p text:style-name="P3346">A) Die Erkrankung wird durch Chlamydien hervorgerufen</text:p>
      <text:p text:style-name="P3347">B) Ansteckungsfähigkeit besteht in der Regel für 1-2 Tage nach Symptombeginn</text:p>
      <text:p text:style-name="P3348">C) Ein Fremdkörpergefühl spricht gegen die Erkrankung</text:p>
      <text:p text:style-name="P3349">D) Eine mögliche Infektionsquelle ist die gemeinsame Verwendung von Handtüchern</text:p>
      <text:p text:style-name="P3350">E) Bei Raumtemperaturen sterben die Viren in der Umwelt schnell ab</text:p>
      <text:p text:style-name="P3351">E ist richtig</text:p>
      <text:p text:style-name="P3352">D ist richtigcorrect</text:p>
      <text:p text:style-name="P3353">C ist richtig</text:p>
      <text:p text:style-name="P3354">A ist richtig</text:p>
      <text:p text:style-name="P3355">B ist richtig</text:p>
      <text:p text:style-name="P3356">Diese Frage wurde nicht beantwortet.</text:p>
      <text:p text:style-name="P3357">Eine Keratoconjunctivitis epidemica wird meist durch eine Schmierinfektion übertragen. Der Erreger ist ein Virus und gehört zur Familie der Adenoviren. Die häufigsten Übertragungswege sind kontaminierte Gegenstände, z.B. Handtücher oder Hände. Die Inkubationszeit beträgt ca. 5–12 Tage und die Ansteckungsgefahr besteht so lange, wie das Virus im Sekret nachzuweisen ist. Symptome können sein: Rötung des Auges, Fremdkörpergefühl, Lichtscheu und weitere. Raumtemperatur bewirkt eher eine Vermehrung der Viren.</text:p>
      <text:p text:style-name="P3358">90. Welche der folgenden Aussagen zu Listerien bzw. Listeriose trifft (treffen) zu? 1. Listerien sind Viren 2. Listerien sind weltweit verbreitet und kommen insbesondere in der Erde vor 3. Die Übertragung erfolgt hauptsächlich durch den Verzehr kontaminierter tierischer und pflanzlicher Lebensmittel (z. B. Rohmilchprodukte, Rohkostsalate, RohwürstE) 4. Für Heilpraktiker besteht bei Listeriose ein Behandlungsverbot 5. Infizierte können Listerien über den Stuhl ausscheiden</text:p>
      <text:soft-page-break/>
      <text:p text:style-name="P3359">A) Nur die Aussage 4 ist richtig</text:p>
      <text:p text:style-name="P3360">B) Nur die Aussagen 3 und 4 sind richtig</text:p>
      <text:p text:style-name="P3361">C) Nur die Aussagen 1, 2 und 3 sind richtig</text:p>
      <text:p text:style-name="P3362">D) Nur die Aussagen 2, 3, 4 und 5 sind richtig</text:p>
      <text:p text:style-name="P3363">E) Alle Aussagen sind richtig</text:p>
      <text:p text:style-name="P3364">B ist richtig</text:p>
      <text:p text:style-name="P3365">D ist richtig correct</text:p>
      <text:p text:style-name="P3366">C ist richtig</text:p>
      <text:p text:style-name="P3367">E ist richtig</text:p>
      <text:p text:style-name="P3368">A ist richtig</text:p>
      <text:p text:style-name="P3369"> </text:p>
      <text:p text:style-name="P3370">Bei Listerien handelt es sich um Bakterien, die weltweit verbreitet sind und besonders in der Erde vorkommen. Listerien werden primär über den Verzehr von kontaminierten Lebensmitteln wie zum Beispiel Rohwurstprodukten, Räucherfisch und nicht pasteurisierten Milchprodukten übertragen. Laut §7 bzw. §24 besteht für den Heilpraktiker ein Behandlungsverbot. Infizierte können den Erreger über den Stuhl ausscheiden. Bei immunkompetenten Erwachsenen verläuft die Erkrankung oft symptomlos, selten kommt es zu unspezifischen Symptomen wie Magen-Darm-Beschwerden und grippeartigen Symptomen. Abwehrgeschwächte haben schwerwiegendere Symptome, wie Meningitis, Enzephalitis, Sepsis, Endokarditis.</text:p>
      <text:p text:style-name="P3371">91. Welche der folgenden Aussagen über Wurmbefall treffen zu? 1. Ein möglicher Hinweis auf einen Wurmbefall ist eine Eosinophilie im Blut 2. Bei einer Wurmerkrankung ist nur der Darm befallen 3. Ein analer Juckreiz bei Kindern kann Hinweise für eine Oxyuriasis (Madenwürmer) sein 4. Kinder sollten gegen Wurmbefall geimpft werden 5. Zystische Veränderungen in der Leber können ein Hinweis auf eine Infektion durch den Hundebandwurm (Echinococcus granulosus) sein</text:p>
      <text:p text:style-name="P3372">A) Nur die Aussagen 2 und 4 sind richtig</text:p>
      <text:p text:style-name="P3373">B) Nur die Aussagen 1, 2 und 3 sind richtig</text:p>
      <text:p text:style-name="P3374">C) Nur die Aussagen 1, 3 und 5 sind richtig</text:p>
      <text:p text:style-name="P3375">D) Nur die Aussagen 3, 4 und 5 sind richtig</text:p>
      <text:p text:style-name="P3376">E) Nur die Aussagen 1, 3, 4 und 5 sind richtig</text:p>
      <text:p text:style-name="P3377">A ist richtig</text:p>
      <text:p text:style-name="P3378">E ist richtig</text:p>
      <text:p text:style-name="P3379">D ist richtig</text:p>
      <text:p text:style-name="P3380">C ist richtig correct</text:p>
      <text:p text:style-name="P3381">B ist richtig</text:p>
      <text:soft-page-break/>
      <text:p text:style-name="P3382">Diese Frage wurde nicht beantwortet.</text:p>
      <text:p text:style-name="P3383">Bei einer Oxyuriasis handelt es sich um eine Madenwurminfektion und damit um die häufigste Parasitose in Deutschland. Meist sind Kinder betroffen, die Übertragung erfolgt fäkal-oral. Oft kommt es zu keinen Symptomen, wenn dann zu perianalen Juckreiz, der meist nachts auftritt, weil die Würmer aus dem After in die umliegende Haut wandern. Würmer können nicht nur den Darm befallen, sondern z.B. auch die Leber, wie es für den Hundebandwurm typisch ist. Im Labor könnte eine Eosinophilie zu finden sein. Eine Impfung gibt es nicht.</text:p>
      <text:p text:style-name="P3384">92. Welche der folgenden Erkrankungen wird typischerweise durch Zecken übertragen und kann durch Schutzimpfung vermieden werden?</text:p>
      <text:p text:style-name="P3385">A) Tuberkulose</text:p>
      <text:p text:style-name="P3386">B) Borreliose</text:p>
      <text:p text:style-name="P3387">C) Infektiöse Mononukleose</text:p>
      <text:p text:style-name="P3388">D) Meningokokken-Meningitis</text:p>
      <text:p text:style-name="P3389">E) Frühsommer-Meningoenzephalitis</text:p>
      <text:p text:style-name="P3390">D ist richtig</text:p>
      <text:p text:style-name="P3391">B ist richtig</text:p>
      <text:p text:style-name="P3392">E ist richtigcorrect</text:p>
      <text:p text:style-name="P3393">C ist richtig</text:p>
      <text:p text:style-name="P3394">A ist richtig</text:p>
      <text:p text:style-name="P3395">Diese Frage wurde nicht beantwortet.</text:p>
      <text:p text:style-name="P3396">Sowohl die Borreliose als auch die FSME wird durch Zecken übertragen. Nur gegen FSME existiert eine Impfung.</text:p>
      <text:p text:style-name="P3397">93. Eine Mutter stellt ihr 2-jähriges Kind vor. Seit 3 Tagen hätten sich im Gesichtsbereich, ausgehend von einer wunden Stelle an der Nase, kleine gelbliche Krusten gebildet. Nun sei auch am Unterarm eine solche Kruste aufgefallen. Welche Verdachtsdiagnose ist am wahrscheinlichsten?</text:p>
      <text:p text:style-name="P3398">A) Rosazea</text:p>
      <text:p text:style-name="P3399">B) Windpocken</text:p>
      <text:p text:style-name="P3400">C) Impetigo contagiosa</text:p>
      <text:p text:style-name="P3401">D) Beginnende Neurodermitis</text:p>
      <text:p text:style-name="P3402">E) Numuläres (münzförmiges) Ekzem</text:p>
      <text:p text:style-name="P3403">A ist richtig</text:p>
      <text:p text:style-name="P3404">C ist richtigcorrect</text:p>
      <text:p text:style-name="P3405">E ist richtig</text:p>
      <text:soft-page-break/>
      <text:p text:style-name="P3406">D ist richtig</text:p>
      <text:p text:style-name="P3407">B ist richtig</text:p>
      <text:p text:style-name="P3408"> </text:p>
      <text:p text:style-name="P3409">Die honiggelben Krusten um Mund- Nasenbereich, aber auch an den Händen sind typisch für die Impetigo contagiosa.</text:p>
      <text:p text:style-name="P3410">94. Welche der folgenden Aussagen über den Hospitalismuserreger Pseudomonas aeruginosa trifft (treffen) zu? 1. P. aeruginosa kann schwere Wundinfektionen verursachen 2. P. aeruginosa kann in feuchter Umgebung nicht überleben 3. P. aeruginosa kann Multiresistenzen gegen Antibiotika entwickeln 4. Bei Befall des Auges, besonders der Cornea, mit P. aeruginosa kann es zu schweren Ulcerationen kommen 5. Bei einer Otitis externa, die nach einem Schwimmbad-Besuch auftritt, muss eine P. aeruginosa-Infektion in Betracht gezogen werden.</text:p>
      <text:p text:style-name="P3411">A) Nur 3 ist richtig</text:p>
      <text:p text:style-name="P3412">B) Nur 1 und 5 sind richtig</text:p>
      <text:p text:style-name="P3413">C) Nur 1, 4 und 5 sind richtig</text:p>
      <text:p text:style-name="P3414">D) Nur 1, 2, 3 und 4 sind richtig</text:p>
      <text:p text:style-name="P3415">E) Nur 1, 3, 4 und 5 sind richtig</text:p>
      <text:p text:style-name="P3416">B ist richtig</text:p>
      <text:p text:style-name="P3417">E ist richtig correct</text:p>
      <text:p text:style-name="P3418">D ist richtig</text:p>
      <text:p text:style-name="P3419">A ist richtig</text:p>
      <text:p text:style-name="P3420">C ist richtig</text:p>
      <text:p text:style-name="P3421">Diese Frage wurde nicht beantwortet.</text:p>
      <text:p text:style-name="P3422">Das Bakterium ist ein Krankenhauskeim, welcher durch seinen Stoffwechsel und seiner Zellmembranstruktur Mehrfachresistenzen gegenüber Antibiotika aufweist. Gegenüber Lebensbedingungen ist es völlig anspruchslos, es kann sowohl in feuchter, als auch trockener Umgebung lange überleben. Eine feuchte Umgebung, wie im Schwimmbad, kann eine P. aeruginosa-Infektion in Form einer Otitis media auslösen.</text:p>
      <text:p text:style-name="P3423">95. Welche der folgenden Aussagen zur Meningokokken-Meningitis treffen zu? Wählen Sie zwei Antworten!</text:p>
      <text:p text:style-name="P3424">A) Es existiert keine Impfung gegen Meningokokken-Infektion</text:p>
      <text:p text:style-name="P3425">B) Es handelt sich um eine Viruserkrankung</text:p>
      <text:p text:style-name="P3426">C) Es besteht ein Behandlungsverbot für Heilpraktiker</text:p>
      <text:p text:style-name="P3427">D) Eine Ansteckungsgefahr besteht nicht</text:p>
      <text:p text:style-name="P3428">E) Typische Symptome sind Fieber, Kopfschmerzen und Nackensteife</text:p>
      <text:soft-page-break/>
      <text:p text:style-name="P3429">C und E sind richtigcorrect</text:p>
      <text:p text:style-name="P3430">B und E sind richtig</text:p>
      <text:p text:style-name="P3431">A und C sind richtig</text:p>
      <text:p text:style-name="P3432">D und E sind richtig</text:p>
      <text:p text:style-name="P3433">A und B sind richtig</text:p>
      <text:p text:style-name="P3434">Diese Frage wurde nicht beantwortet.</text:p>
      <text:p text:style-name="P3435">Gegen Meningokokken existiert eine Impfung, die bei v.a. bei Kindern zwischen dem 2. und 5. Lebensjahr empfohlen wird. Die Endung "-kokken" zeigt an, dass es sich um Bakterien handelt. Erkrankt ein Kind, so sind Geschwisterkinder zu isolieren, da die Erkrankung hochansteckend ist. Da schwerwiegende Komplikationen auftreten können, besteht für den Heilpraktiker Behandlungsverbot. Klassische Symptome direkt zu Beginn der Erkrankung sind Fieber, Kopfschmerzen und Nackensteifigkeit.</text:p>
      <text:p text:style-name="P3436">96. Welche der folgenden Aussagen treffen zu? Von der Ständigen Impfkommission (STIKO) am Robert-Koch-Institut wird älteren Menschen (ab 60 Jahren) in Deutschland ein Impfschutz empfohlen gegen: 1. Influenza 2. Hepatitis C 3. Pneumokokken 4. Pertussis 5. Diphtherie</text:p>
      <text:p text:style-name="P3437">A) Nur 1 und 2 sind richtig</text:p>
      <text:p text:style-name="P3438">B) Nur 3 und 5 sind richtig</text:p>
      <text:p text:style-name="P3439">C) Nur 1, 3 und 5 sind richtig</text:p>
      <text:p text:style-name="P3440">D) Nur 1, 3, 4 und 5 sind richtig</text:p>
      <text:p text:style-name="P3441">E) 1-5 alle sind richtig</text:p>
      <text:p text:style-name="P3442">B ist richtig</text:p>
      <text:p text:style-name="P3443">A ist richtig</text:p>
      <text:p text:style-name="P3444">E ist richtig</text:p>
      <text:p text:style-name="P3445">D ist richtigcorrect</text:p>
      <text:p text:style-name="P3446">C ist richtig</text:p>
      <text:p text:style-name="P3447">Diese Frage wurde nicht beantwortet.</text:p>
      <text:p text:style-name="P3448">Influenza, Pertussis, Pneumokokken und Diphtherie sind für Erkrankungen der Atemwege verantwortlich. Da ältere Menschen oft ein schwächeres Immunsystem haben, sollten sie sich gegen diese Erkrankungen impfen lassen, da diese als Komplikation neben einigen anderen Komplikationen, eine Pneumonie verursachen könnten. Diese könnte tödlich enden.</text:p>
      <text:p text:style-name="P3449">97. Welche Aussagen treffen auf Mundsoor zu? wählen Sie zwei Antworten!</text:p>
      <text:p text:style-name="P3450">A) Es handelt sich um eine Infektion mit Candida albicans.</text:p>
      <text:p text:style-name="P3451">B) Ein Mundsoor tritt in der Regel nicht bei Säuglingen auf.</text:p>
      <text:p text:style-name="P3452">C) Es kommt zu weißlichen Belägen auf der Zunge und der Wangenschleimhaut.</text:p>
      <text:soft-page-break/>
      <text:p text:style-name="P3453">D) Die Therapie erfolgt mit Antibiotika.</text:p>
      <text:p text:style-name="P3454">E) Ein Leitsymptom ist Fieber.</text:p>
      <text:p text:style-name="P3455">A und D sind richtig</text:p>
      <text:p text:style-name="P3456">D und E sind richtig</text:p>
      <text:p text:style-name="P3457">C und E sind richtig</text:p>
      <text:p text:style-name="P3458">A und C sind richtigcorrect</text:p>
      <text:p text:style-name="P3459">B und C sind richtig</text:p>
      <text:p text:style-name="P3460"> </text:p>
      <text:p text:style-name="P3461">Mundsoor ist eine Infektion meist durch Candida albicans und zeichnet sich durch weißliche Beläge an Zunge und Wangen aus. Ursache ist eine verminderte Infektabwehr, hierzu gehören Transplantationen, angeborene und erworbene Störungen des Immunsystems (z.B. HIV-Infektionen), Schwangerschaft und höheres Lebensalter. Da Säuglinge noch kein vollständig arbeitendes Immunsystem haben, können auch sie durchaus betroffen sein. Da es sich bei Candida albicans um einen Pilz handelt, macht die Gabe von Antibiotika keinen Sinn, eher ein Antimykotikum. Fieber tritt keinesfalls auf.</text:p>
      <text:p text:style-name="P3462">98. Welche der folgenden Aussagen treffen zu? Zu den Tropenkrankheiten gehören: 1. Lepra 2. Influenza 3. Malaria 4. Gelbfieber 5. Dreitagefieber (Exanthema subitum)</text:p>
      <text:p text:style-name="P3463">A) Nur 1, 2 und 3 sind richtig</text:p>
      <text:p text:style-name="P3464">B) Nur 1, 3 und 4 sind richtig</text:p>
      <text:p text:style-name="P3465">C) Nur 1, 4 und 5 sind richtig</text:p>
      <text:p text:style-name="P3466">D) Nur 2, 3 und 4 sind richtig</text:p>
      <text:p text:style-name="P3467">E) Nur 3, 4 und 5 sind richtig</text:p>
      <text:p text:style-name="P3468">C ist richtig</text:p>
      <text:p text:style-name="P3469">B ist richtigcorrect</text:p>
      <text:p text:style-name="P3470">A ist richtig</text:p>
      <text:p text:style-name="P3471">D ist richtig</text:p>
      <text:p text:style-name="P3472">E ist richtig</text:p>
      <text:p text:style-name="P3473">Diese Frage wurde nicht beantwortet.</text:p>
      <text:p text:style-name="P3474">Influenza und 3-Tage-Fieber sind wirklich keine Tropenkrankheiten, sie kommen weltweit vor. Hingegen die Lepra, Malaria und Gelbfieber klassische Tropenkrankheiten sind.</text:p>
      <text:p text:style-name="P3475">99. Welche der folgenden Aussagen zum Herpes genitalis treffen zu? 1. Es handelt sich um eine sexuell übertragbare Krankheit 2. Lippenherpes kann nicht in den Genitalbereich übertragen werden 3. Es besteht ein Behandlungsverbot für Heilpraktiker 4. Typisch sind kleine gruppierte Bläschen an den Geschlechtsorganen 5. Es handelt sich um eine virale Erkrankung</text:p>
      <text:soft-page-break/>
      <text:p text:style-name="P3476">A) Nur 4 und 5 sind richtig</text:p>
      <text:p text:style-name="P3477">B) Nur 1, 2 und 3 sind richtig</text:p>
      <text:p text:style-name="P3478">C) Nur 1, 3 und 5 sind richtig</text:p>
      <text:p text:style-name="P3479">D) Nur 1, 3, 4 und 5 sind richtig</text:p>
      <text:p text:style-name="P3480">E) 1-5 alle sind richtig</text:p>
      <text:p text:style-name="P3481">B ist richtig</text:p>
      <text:p text:style-name="P3482">D ist richtigcorrect</text:p>
      <text:p text:style-name="P3483">C ist richtig</text:p>
      <text:p text:style-name="P3484">A ist richtig</text:p>
      <text:p text:style-name="P3485">E ist richtig</text:p>
      <text:p text:style-name="P3486">Diese Frage wurde nicht beantwortet.</text:p>
      <text:p text:style-name="P3487">Herpes genitalis ist eine sexuell übertragbare Krankheit, die durch Viren übertragen wird. Der Erreger ist das Herpes simplex Virus, welches sich in Typ 1 und Typ 2 aufteilt. Für 70-80% ist der Typ 2 verantwortlich. Meist erfolgt eine Typ 2 Infektion durch Schmierinfektion durch ungeschützten Geschlechtsverkehr. Eine vom Typ 1 ausgelöste Herpes Infektion im Intimbereich erfolgt meist durch Oralverkehr oder über durch Viren verunreinigte Hände. Ähnlich dem Herpes Labialis zeigt sich die Erkrankung durch gruppenartig angeordnete Bläschen. Laut § 24 dürfen Heilpraktiker sexuell übertragbare Krankheiten nicht behandeln.</text:p>
      <text:p text:style-name="P3488">100. Welche der folgenden Aussagen zur Diarrhö trifft (treffen) zu? 1) Bei Tropenanamnese sollte an Lamblien und Amöben gedacht werden. 2) Bei fieberhaften Durchfällen nach Einnahme eines Breitbandantibiotikums sollte dasselbe Antibiotikum noch längere Zeit eingenommen werden. 3) Bei einer Lebensmittelvergiftung durch oral aufgenommene Staphylokokkentoxine beträgt die Inkubationszeit wenige Stunden (ca. 2-6 Stunden). 4) Bei Reisediarrhöen sollten regelmäßig Antibiotika eingenommen werden. 5) Die meisten (70%) Durchfälle im Kleinkindesalter werden durch Salmonellen ausgelöst.</text:p>
      <text:p text:style-name="P3489">A) Nur die Aussagen 1 ist richtig</text:p>
      <text:p text:style-name="P3490">B) Nur die Aussagen 1 und 3 sind richtig</text:p>
      <text:p text:style-name="P3491">C) Nur die Aussagen 2 und 3 sind richtig</text:p>
      <text:p text:style-name="P3492">D) Nur die Aussagen 1, 4 und 5 sind richtig</text:p>
      <text:p text:style-name="P3493">E) Nur die Aussagen 2, 3, 4 und 5 sind richtig</text:p>
      <text:p text:style-name="P3494">B ist richtig correct</text:p>
      <text:p text:style-name="P3495">A ist richtig</text:p>
      <text:p text:style-name="P3496">D ist richtig</text:p>
      <text:p text:style-name="P3497">C ist richtig</text:p>
      <text:soft-page-break/>
      <text:p text:style-name="P3498">E ist richtig</text:p>
      <text:p text:style-name="P3499"> </text:p>
      <text:p text:style-name="P3500">Ein Breitbandantibiotikum ist ein Antibiotikum, das mit seiner antibakteriellen Wirkung mehr als einen Erreger bekämpft. Es kommt oftmals dann zum Einsatz, wenn nicht genau bekannt ist, welcher Erreger der Verursacher ist. Es sollte grundsätzlich nicht längere Zeit eingenommen werden. Tatsächlich kann eine Lebensmittelvergiftung eine Inkubationszeit von 2-6 Stunden aufweisen. Reisedurchfall kann durch Bakterien, Parasiten oder Viren verursacht werden, deshalb macht die regelmäßige Gabe von Antibiotika keinen Sinn. Durchfälle im Kleinkindalter werden oft durch Rota- und Noroviren verursacht.</text:p>
      <text:p text:style-name="P3501">101. Welche der folgenden Aussagen zur genitalen Chlamydien-Infektionen treffen zu? 1. Etwa 2-3 Monate nach der Infektion tritt typischerweise ein generalisiertes, nicht juckendes Exanthem (Roseolen) auf 2. Für Heilpraktiker besteht ein Behandlungsverbot 3. Chlamydien-Infektionen sind bei Frauen eine Ursache der erworbenen Sterilität 4. Das Neugeborene kann während der Geburt angesteckt werden und an Augen- oder Lungenentzündung erkranken 5. Die Infektion wird bei Frauen durch regelmäßigen Scheidenspülungen mit jodhaltigen Lösungen behandelt</text:p>
      <text:p text:style-name="P3502">A) Nur 1 und 2 sind richtig</text:p>
      <text:p text:style-name="P3503">B) Nur 2 und 3 sind richtig</text:p>
      <text:p text:style-name="P3504">C) Nur 3 und 4 sind richtig</text:p>
      <text:p text:style-name="P3505">D) Nur 2, 3 und 4 sind richtig</text:p>
      <text:p text:style-name="P3506">E) Nur 1, 2, 4 und 5 sind richtig</text:p>
      <text:p text:style-name="P3507">D ist richtigcorrect</text:p>
      <text:p text:style-name="P3508">C ist richtig</text:p>
      <text:p text:style-name="P3509">E ist richtig</text:p>
      <text:p text:style-name="P3510">A ist richtig</text:p>
      <text:p text:style-name="P3511">B ist richtig</text:p>
      <text:p text:style-name="P3512">Diese Frage wurde nicht beantwortet.</text:p>
      <text:p text:style-name="P3513">Bei einer Chlamydieninfektion handelt es sich um eine sexuell übertragbare Erkrankung im Urogenitaltrakt; Laut § 24 IfSG ist dem Heilpraktiker die Behandlung untersagt. Bei dem überwiegenden Anteil der betroffenen Frauen und Männer verläuft die Entzündung symptomlos und kann so unbehandelt zur Sterilität führen, da die Erreger jahrelang persistieren und eine chronische Entzündung mit Folgedefekten verursachen. Evtl. zeigen sich Symptome einer Urethritis. Während der Geburt können sich die Neugeborenen mit Chlamydien infizieren (Konjunktivitis, PneumoniE) Die Behandlung erfolgt mit Antibiotika.</text:p>
      <text:p text:style-name="P3514">102. Nach den Empfehlungen der STIKO (Ständige Impfkommission beim Robert Koch Institut) sollen Neugeborene durch die Schließung von Impflücken bei engen Kontaktpersonen vor Infektionen geschützt werden. Welche der folgenden Impfungen wird für Haushaltskontakpersonen von Neugeborenen in Deutschland empfohlen?</text:p>
      <text:p text:style-name="P3515">A) Tuberkulose (BCG-Impfung)</text:p>
      <text:soft-page-break/>
      <text:p text:style-name="P3516">B) Humane Papillomaviren (HPV)</text:p>
      <text:p text:style-name="P3517">C) Hepatitis A</text:p>
      <text:p text:style-name="P3518">D) Pertussis</text:p>
      <text:p text:style-name="P3519">E) FSME (Frühsommer-Meningoenzephalitis)</text:p>
      <text:p text:style-name="P3520">E ist richtig</text:p>
      <text:p text:style-name="P3521">B ist richtig</text:p>
      <text:p text:style-name="P3522">A ist richtig</text:p>
      <text:p text:style-name="P3523">C ist richtig</text:p>
      <text:p text:style-name="P3524">D ist richtigcorrect</text:p>
      <text:p text:style-name="P3525">Diese Frage wurde nicht beantwortet.</text:p>
      <text:p text:style-name="P3526">Die STIKO empfiehlt bei Neugeborenen eine Impfung gegen Pertussis. Aber auch gegen Rotaviren, Tetanus, Diphtherie, Hämophilus influenzae, Poliomyelitis, Hepatitis B und Pneumokokken.</text:p>
      <text:p text:style-name="P3527">103. Welche Aussage trifft zu? Die Übertragung von Meningokokken erfolgt in der Regel</text:p>
      <text:p text:style-name="P3528">A) fäkal oral</text:p>
      <text:p text:style-name="P3529">B) durch Tröpfcheninfektion</text:p>
      <text:p text:style-name="P3530">C) über kontaminierte Oberflächen</text:p>
      <text:p text:style-name="P3531">D) über die Haut</text:p>
      <text:p text:style-name="P3532">E) über Trinkwasser</text:p>
      <text:p text:style-name="P3533">A ist richtig</text:p>
      <text:p text:style-name="P3534">E ist richtig</text:p>
      <text:p text:style-name="P3535">D ist richtig</text:p>
      <text:p text:style-name="P3536">B ist richtig correct</text:p>
      <text:p text:style-name="P3537">C ist richtig</text:p>
      <text:p text:style-name="P3538"> </text:p>
      <text:p text:style-name="P3539">Die Übertragung von Meningokokken erfolgt über Tröpfcheninfektion.</text:p>
      <text:p text:style-name="P3540">104. Welche der folgenden Aussagen zu Viren treffen zu? Wählen Sie zwei Antworten!</text:p>
      <text:p text:style-name="P3541">A) Viren können sich außerhalb von Zellen nicht selbstständig vermehren</text:p>
      <text:p text:style-name="P3542">B) Viren besitzen Mitochondrien und Ribosomen</text:p>
      <text:p text:style-name="P3543">C) Die Nukleinsäuren *DNA (DNS) oder *RNA (RNS) enthalten das Erbgut des Virus</text:p>
      <text:soft-page-break/>
      <text:p text:style-name="P3544">D) Viren spielen bei der Entstehung von bösartigen Tumoren keine Rolle</text:p>
      <text:p text:style-name="P3545">E) Eine latente Virusinfektion ist durch hohes Fieber gekennzeichnet</text:p>
      <text:p text:style-name="P3546">A und B sind richtig</text:p>
      <text:p text:style-name="P3547">C und D sind richtig</text:p>
      <text:p text:style-name="P3548">B und D sind richtig</text:p>
      <text:p text:style-name="P3549">C und E sind richtig</text:p>
      <text:p text:style-name="P3550">A und C sind richtigcorrect</text:p>
      <text:p text:style-name="P3551">Diese Frage wurde nicht beantwortet.</text:p>
      <text:p text:style-name="P3552">Viren benötigen einen Wirt und können sich nur innerhalb einer Zelle vermehren. Sie bestehen aus einem Strang DNA und einer Proteinhülle, sie besitzen also keine Mitochondrien und Ribosomen. Die DNA oder RNA enthält von jedem Lebewesen das Erbgut. Viren stehen durchaus im Verdacht bei der Entstehung von malignen Geschehen beteiligt zu sein, vor allem das Epstein Barr Virus. Virusinfektionen zeigen oft mäßiges Fieber, hingegen bakterielle Infektionen eher hohes Fieber aufweisen.</text:p>
      <text:p text:style-name="P3553">105. Welche der folgenden Erreger ist Ursache des hämolytisch-urämischen Syndroms (HUS)?</text:p>
      <text:p text:style-name="P3554">A) MRSA (Methicillin resistenter Staphylococcus aureus)</text:p>
      <text:p text:style-name="P3555">B) Adenoviren</text:p>
      <text:p text:style-name="P3556">C) Streptokokken der Gruppe B</text:p>
      <text:p text:style-name="P3557">D) EHEC (enterohämorrhagische Escherichia coli)</text:p>
      <text:p text:style-name="P3558">E) Gonokokken</text:p>
      <text:p text:style-name="P3559">D ist richtigcorrect</text:p>
      <text:p text:style-name="P3560">E ist richtig</text:p>
      <text:p text:style-name="P3561">C ist richtig</text:p>
      <text:p text:style-name="P3562">B ist richtig</text:p>
      <text:p text:style-name="P3563">A ist richtig</text:p>
      <text:p text:style-name="P3564">Diese Frage wurde nicht beantwortet.</text:p>
      <text:p text:style-name="P3565">HUS kann sich entwickeln nach einer Infektion mit den Escherichia-Coli-Bakterien (EHEC). MRSA ist der gefürchtete, multiresistente "Krankenhauskeim". Die Adenoviren lösen verschiedene Erkrankungen aus, u.a. Erkrankungen der Atemwege. Streptokokken der Gruppe B sind häufige Erreger der Neugeborenen-Sepsis. Die Gonokokken sind die Erreger der Gonorrhoe.</text:p>
      <text:p text:style-name="P3566">106. Welche der folgenden Aussagen zu Infektionskrankheiten treffen zu? 1. Leitsymptom parasitärer Erkrankungen ist ein großflächiges, konfluierendes, bräunlich-rosafarbenes Exanthem 2. Bei viralen Erkrankungen tritt vor allem im Akutstadium häufig eine Leukopenie auf 3. Bei Verdacht auf das Vorliegen einer Infektionserkrankung sollte auch eine Reiseanamnese erhoben werden 4. Bei bakteriellen oder parasitären Erkrankungen kann es im Rahmen einer Sepsis (SeptikämiE) zu septischen Absiedelungen<text:s/><text:soft-page-break/>(septischen Metastasen) in Organen kommen 5. Im Rahmen der Entfieberungsphase tritt typischerweise Schüttelfrost auf</text:p>
      <text:p text:style-name="P3567">A) Nur 3 und 4 sind richtig</text:p>
      <text:p text:style-name="P3568">B) Nur 1, 2 und 4 sind richtig</text:p>
      <text:p text:style-name="P3569">C) Nur 1, 3 und 5 sind richtig</text:p>
      <text:p text:style-name="P3570">D) Nur 2, 3 und 4 sind richtig</text:p>
      <text:p text:style-name="P3571">E) Nur 2, 3, 4 und 5 sind richtig</text:p>
      <text:p text:style-name="P3572">E ist richtig</text:p>
      <text:p text:style-name="P3573">A ist richtig</text:p>
      <text:p text:style-name="P3574">D ist richtigcorrect</text:p>
      <text:p text:style-name="P3575">C ist richtig</text:p>
      <text:p text:style-name="P3576">B ist richtig</text:p>
      <text:p text:style-name="P3577"> </text:p>
      <text:p text:style-name="P3578">Zu einer Anamnese gehört unter anderem eine Reiseanamnese, in diesem Fall bringt die Reiseanamnese evtl. den entscheidenden Hinweis. Bei einer Septikämie z.B. bei einer bakteriellen Endokarditis kann es zu septischen Absiedelungen in zahlreiche andere Organe kommen. Eine Leukopenie ist nicht selten, gerade bei Viruserkrankungen im Akutstadium. Schüttelfrost ist eher bei hohem Fieber zu erwarten.</text:p>
      <text:p text:style-name="P3579">107. Welche der genannten Symptome bzw. Befunde gehören zu den Leitsymptomen des hämolytisch-urämischen Syndroms (HUS)? Wählen Sie zwei Antworten!</text:p>
      <text:p text:style-name="P3580">A) Ausgeprägte periphere Ödeme</text:p>
      <text:p text:style-name="P3581">B) Brennende Schmerzen beim Wasserlassen</text:p>
      <text:p text:style-name="P3582">C) Thrombozytopenie</text:p>
      <text:p text:style-name="P3583">D) Hypochrome Anämie</text:p>
      <text:p text:style-name="P3584">E) Hämolytische Anämie</text:p>
      <text:p text:style-name="P3585">A und B sind richtig</text:p>
      <text:p text:style-name="P3586">B und D sind richtig</text:p>
      <text:p text:style-name="P3587">C und E sind richtigcorrect</text:p>
      <text:p text:style-name="P3588">D und E sind richtig</text:p>
      <text:p text:style-name="P3589">E und A sind richtig</text:p>
      <text:p text:style-name="P3590">Diese Frage wurde nicht beantwortet.</text:p>
      <text:soft-page-break/>
      <text:p text:style-name="P3591">Das HUS ist gekennzeichnet durch eine mikroangiopathische hämolytische Anämie (Verlust roter Blutkörperchen durch Schädigung kleiner BlutgefäßE), einer Thrombozytopenie (verminderter Anzahl an Blutplättchen) und akutem Nierenversagen.</text:p>
      <text:p text:style-name="P3592">108. Welche der folgenden Aussagen treffen zu? Wählen Sie zwei Antworten! Impfungen werden in Deutschland von der Ständigen Impfkommission (STIKO) empfohlen gegen</text:p>
      <text:p text:style-name="P3593">A) Krätze (Skabies)</text:p>
      <text:p text:style-name="P3594">B) Hepatitis B</text:p>
      <text:p text:style-name="P3595">C) Borreliose</text:p>
      <text:p text:style-name="P3596">D) Windpocken</text:p>
      <text:p text:style-name="P3597">E) Mononukleose</text:p>
      <text:p text:style-name="P3598">A und B sind richtig</text:p>
      <text:p text:style-name="P3599">B und C sind richtig</text:p>
      <text:p text:style-name="P3600">C und D sind richtig</text:p>
      <text:p text:style-name="P3601">D und E sind richtig</text:p>
      <text:p text:style-name="P3602">B und D sind richtigcorrect</text:p>
      <text:p text:style-name="P3603"> </text:p>
      <text:p text:style-name="P3604">Die STIKO empfiehlt eine Impfung gegen Hepatitis A und B als auch gegen Windpocken.</text:p>
      <text:p text:style-name="P3605">109. Welche der folgenden Aussagen zur FSME (Frühsommer-Meningoenzephalitis) treffen zu? 1. In Endemiegebieten in Süddeutschland sind fast alle Zecken mit dem Erreger befallen 2. Der überwiegende Anteil der Infektionen verläuft ohne Symptome 3. Zur Verhinderung einer FSME sollte nach Zeckenbissen eine 4-wöchige Antibiotikatherapie erfolgen 4. Der Diagnose dienen neben Anamnese und klinischem Bild auch Blutuntersuchungen 5. Eine Übertragung des Erregers findet erst etwa 8 Stunden nach dem Zeckenbiss statt</text:p>
      <text:p text:style-name="P3606">A) Nur 2 und 4 sind richtig</text:p>
      <text:p text:style-name="P3607">B) Nur 1, 2 und 4 sind richtig</text:p>
      <text:p text:style-name="P3608">C) Nur 1, 3 und 5 sind richtig</text:p>
      <text:p text:style-name="P3609">D) Nur 2, 3 und 4 sind richtig</text:p>
      <text:p text:style-name="P3610">E) Nur 2, 4 und 5 sind richtig</text:p>
      <text:p text:style-name="P3611">A ist richtigcorrect</text:p>
      <text:p text:style-name="P3612">D ist richtig</text:p>
      <text:p text:style-name="P3613">C ist richtig</text:p>
      <text:p text:style-name="P3614">B ist richtig</text:p>
      <text:soft-page-break/>
      <text:p text:style-name="P3615">E ist richtig</text:p>
      <text:p text:style-name="P3616">Diese Frage wurde nicht beantwortet.</text:p>
      <text:p text:style-name="P3617">110. Welche der folgenden Aussagen zur Tuberkulose trifft (treffen) zu? 1. Tuberkulose wird meist aerogen (Tröpfcheninfektion) übertragen 2. Die Tuberkulose ist weltweit immer noch eine der häufigsten bakteriellen Infektionserkrankungen 3. Gegen Tuberkulose gibt es in Deutschland einen wirksamen Impfschutz 4. Die Ausbreitung einer Infektion kann grundsätzlich hämatogen, lymphogen oder kanalikulär (z.B. bronchogen) erfolgen 5. Die klinischen Symptome der Lungentuberkulose sind immer spezifisch</text:p>
      <text:p text:style-name="P3618">A) Nur 5 ist richtig</text:p>
      <text:p text:style-name="P3619">B) Nur 1 und 4 sind richtig</text:p>
      <text:p text:style-name="P3620">C) Nur 1, 2 und 4 sind richtig</text:p>
      <text:p text:style-name="P3621">D) Nur 1, 2, 3 und 5 sind richtig</text:p>
      <text:p text:style-name="P3622">E) 1-5, alle sind richtig</text:p>
      <text:p text:style-name="P3623">E ist richtig</text:p>
      <text:p text:style-name="P3624">D ist richtig</text:p>
      <text:p text:style-name="P3625">A ist richtig</text:p>
      <text:p text:style-name="P3626">B ist richtig</text:p>
      <text:p text:style-name="P3627">C ist richtigcorrect</text:p>
      <text:p text:style-name="P3628">Diese Frage wurde nicht beantwortet.</text:p>
      <text:p text:style-name="P3629">Die Tuberkulose kann aerogen, gastral, parenteral, sexuell durch Schmierinfektionen, intrauterin oder während der Geburt übertragen werden. Gerade in den Ländern mit einem schlechten Hygienestandard ist es eine der häufigsten dort auftauchenden Infektionskrankheiten. Ca. 1/3 der Weltbevölkerung ist infiziert, doch nicht bei jedem kommt es zum Ausbruch der Erkrankung (geschlossene TuberkulosE). Die BCG-Impfung wird derzeit nicht mehr empfohlen. Da die Ausbreitung über verschiedene Wege im Körper stattfinden kann, können somit auch alle Organe betroffen werden. Aus diesem Grunde sind die Symptome nicht spezifisch. Bei der Lungentuberkulose können z.B. Thoraxschmerzen, eine B-Symptomatik und Auswurf (evtl. blutig) auftreten. Dies könnte auch ein tumoröses Geschehen anzeigen.</text:p>
      <text:p text:style-name="P3630">111. Welche der folgenden Aussagen im Zusammenhang mit Kopflausbefall treffen zu? 1. Es besteht Meldepflicht für Heilpraktiker 2. Durch Kopfläuse wird Hepatitis A übertragen 3. Bevorzugt werden Nacken, Hinterkopf und die Region hinter den Ohren befallen 4. Der mit dem Stich eingebrachte Speichel verursacht stark juckende Papeln 5. Bei Kopflausbefall besteht ein Tätigkeitsverbot in Gemeinschaftseinrichtungen (im Sinne des Infektionsschutzgesetztes)</text:p>
      <text:p text:style-name="P3631">A) Nur 1 und 4 sind richtig</text:p>
      <text:p text:style-name="P3632">B) Nur 2, 3 und 5 sind richtig</text:p>
      <text:p text:style-name="P3633">C) Nur 3, 4 und 5 sind richtig</text:p>
      <text:p text:style-name="P3634">D) Nur 1, 3, 4 und 5 sind richtig</text:p>
      <text:soft-page-break/>
      <text:p text:style-name="P3635">E) 1-5, alle sind richtig</text:p>
      <text:p text:style-name="P3636">E ist richtig</text:p>
      <text:p text:style-name="P3637">D ist richtig</text:p>
      <text:p text:style-name="P3638">A ist richtig</text:p>
      <text:p text:style-name="P3639">C ist richtigcorrect</text:p>
      <text:p text:style-name="P3640">B ist richtig</text:p>
      <text:p text:style-name="P3641"> </text:p>
      <text:p text:style-name="P3642">Es besteht Behandlungsverbot für Heilpraktiker, aber keine Meldepflicht. Hepatitis A wird nicht durch Parasiten übertragen, sondern durch mit Hepatitis A-Viren verunreinigte Nahrungsmittel (fäkal-oral). Bevorzugt werden Nacken, Hinterkopf und die Region hinter den Ohren befallen. Der mit dem Stich eingebrachte Speichel verursacht stark juckende Papeln. Bei Kopflausbefall besteht ein Tätigkeitsverbot in Gemeinschaftseinrichtungen (im Sinne des Infektionsschutzgesetztes), um eine Weiterverbreitung zu verhindern.</text:p>
      <text:p text:style-name="P3643">112. Welcher der folgenden Befunde weist auf eine Erkrankung hin, die für Heilpraktiker nach dem Infektionsschutzgesetz (IFSG) meldepflichtig ist?</text:p>
      <text:p text:style-name="P3644">A) Atopisches Ekzem in den Ellenbeugen bei einem Schulkind</text:p>
      <text:p text:style-name="P3645">B) Glukose-Nachweis im Urin bei einem Kindergartenkind</text:p>
      <text:p text:style-name="P3646">C) Madenwurmbefall (Enterobiasis) bei einem Kleinkind</text:p>
      <text:p text:style-name="P3647">D) Optische Halluzinationen bei einem Alkoholiker</text:p>
      <text:p text:style-name="P3648">E) Koplik-Flecken bei einer Studentin</text:p>
      <text:p text:style-name="P3649">D ist richtig</text:p>
      <text:p text:style-name="P3650">B ist richtig</text:p>
      <text:p text:style-name="P3651">A ist richtig</text:p>
      <text:p text:style-name="P3652">E ist richtig correct</text:p>
      <text:p text:style-name="P3653">C ist richtig</text:p>
      <text:p text:style-name="P3654">Diese Frage wurde nicht beantwortet.</text:p>
      <text:p text:style-name="P3655">Koplik Flecken imponieren bei Masern und werden als leuchtend rote Flecken mit weißen Zentren beschrieben, die ähnlich wie Sandkörner aussehen. Sie können überall im Mund auftreten. Für Masern gilt Meldepflicht und Behandlungsverbot durch den Heilpraktiker.</text:p>
      <text:p text:style-name="P3656">113. Bei welcher der im Folgenden genannten Erkrankungen ist das Infektionsrisiko nach einer Nadelstichverletzung am größten?</text:p>
      <text:p text:style-name="P3657">A) HIV-Erkrankung</text:p>
      <text:p text:style-name="P3658">B) Hepatitis A</text:p>
      <text:soft-page-break/>
      <text:p text:style-name="P3659">C) Hepatitis B</text:p>
      <text:p text:style-name="P3660">D) Norovirus-Erkrankung</text:p>
      <text:p text:style-name="P3661">E) Salmonellose</text:p>
      <text:p text:style-name="P3662">A ist richtig</text:p>
      <text:p text:style-name="P3663">E ist richtig</text:p>
      <text:p text:style-name="P3664">B ist richtig</text:p>
      <text:p text:style-name="P3665">D ist richtig</text:p>
      <text:p text:style-name="P3666">C ist richtigcorrect</text:p>
      <text:p text:style-name="P3667"> </text:p>
      <text:p text:style-name="P3668">114. Welche der folgenden Aussagen zu Tetanus (Clostridium tetani) treffen zu? Wählen Sie zwei Antworten!</text:p>
      <text:p text:style-name="P3669">A) Die Sporen kommen im Erdreich vor</text:p>
      <text:p text:style-name="P3670">B) Die Sporen benötigen Sauerstoff</text:p>
      <text:p text:style-name="P3671">C) Eine aktive Immunisierung (Impfung) sollte bereits im Säuglingsalter begonnen werden</text:p>
      <text:p text:style-name="P3672">D) Nur in schlecht durchbluteten Wunden kommt es zur Infektion</text:p>
      <text:p text:style-name="P3673">E) Die Ansteckung erfolgt direkt von Mensch zu Mensch</text:p>
      <text:p text:style-name="P3674">A und D sind richtig</text:p>
      <text:p text:style-name="P3675">A und E sind richtig</text:p>
      <text:p text:style-name="P3676">E und C sind richtig</text:p>
      <text:p text:style-name="P3677">B und D sind richtig</text:p>
      <text:p text:style-name="P3678">A und C sind richtigcorrect</text:p>
      <text:p text:style-name="P3679">Diese Frage wurde nicht beantwortet.</text:p>
      <text:p text:style-name="P3680">Das Clostridium tetani ist eine Spore, die nahezu überall vorkommt, vor allem aber im Erdreich. Sie ist ein anaerobes Wesen, sie braucht also keinen Sauerstoff. Es existiert eine Impfung gegen Tetanus. Die Grundimmunisierung erfolgt im Säuglingsalter. Im fünften/sechsten Lebensjahr erfolgt die Auffrischung. Ein vollständiger Schutz besteht dann für ca. zehn Jahre und muss im Anschluss erneuert werden.</text:p>
      <text:p text:style-name="P3681">115. Ein 2-jähriges Kind leidet seit 2 Tagen an Husten und Schnupfen. Die Körpertemperatur ist nicht erhöht. Den Eltern fallen nachts bellender Husten und pfeifende Geräusche beim Einatmen auf. Für welches Krankheitsbild ist diese Symptomatik am ehesten typisch?</text:p>
      <text:p text:style-name="P3682">A) Pseudokrupp</text:p>
      <text:p text:style-name="P3683">B) Asthma bronchiale</text:p>
      <text:p text:style-name="P3684">C) Pneumonie</text:p>
      <text:soft-page-break/>
      <text:p text:style-name="P3685">D) Spastische Bronchitis</text:p>
      <text:p text:style-name="P3686">E) Sinusitis</text:p>
      <text:p text:style-name="P3687">B ist richtig</text:p>
      <text:p text:style-name="P3688">C ist richtig</text:p>
      <text:p text:style-name="P3689">E ist richtig</text:p>
      <text:p text:style-name="P3690">D ist richtig</text:p>
      <text:p text:style-name="P3691">A ist richtigcorrect</text:p>
      <text:p text:style-name="P3692">Diese Frage wurde nicht beantwortet.</text:p>
      <text:p text:style-name="P3693">116. Welche der folgenden Aussagen zu einer Norovirusinfektion treffen zu? 1. Vermehrtes Vorkommen während der Wintermonate 2. Im Allgemeinen klingen die Symptome nach 1 bis 3 Tagen wieder ab 3. Nach einer Infektion besteht langjährige Immunität 4. Die Erkrankten leiden häufig unter wässrigen Diarrhoen, Übelkeit und schwallartigem Erbrechen 5. Typisch ist hohes Fieber über mehrere Tage</text:p>
      <text:p text:style-name="P3694">A) Nur die Aussagen 2 und 3 sind richtig</text:p>
      <text:p text:style-name="P3695">B) Nur die Aussagen 1, 2 und 4 sind richtig</text:p>
      <text:p text:style-name="P3696">C) Nur die Aussagen 3, 4 und 5 sind richtig</text:p>
      <text:p text:style-name="P3697">D) Nur die Aussagen 3, 4 und 5 sind richtig</text:p>
      <text:p text:style-name="P3698">E) Nur die Aussagen 1, 2, 3 und 4 sind richtig</text:p>
      <text:p text:style-name="P3699">E ist richtig</text:p>
      <text:p text:style-name="P3700">A ist richtig</text:p>
      <text:p text:style-name="P3701">C ist richtig</text:p>
      <text:p text:style-name="P3702">D ist richtig</text:p>
      <text:p text:style-name="P3703">B ist richtigcorrect</text:p>
      <text:p text:style-name="P3704">Diese Frage wurde nicht beantwortet.</text:p>
      <text:p text:style-name="P3705">Die Erkrankung beginnt oft akut mit heftigem Durchfall, Übelkeit und schwallartigem Erbrechen. Dazu kommt häufig ein starkes Krankheitsgefühl mit Bauch- und Muskelschmerzen, gelegentlich mit leichtem Fieber verbunden. Die starken Brechdurchfälle können rasch zu einem Flüssigkeitsmangel im Körper führen. Die Beschwerden klingen meist nach 1 bis 2 Tagen vollständig ab. Ein gehäuftes Vorkommen beobachtet man während der Wintermonate.</text:p>
      <text:p text:style-name="P3706">117. Welche der folgenden Aussagen zu Ringelröteln treffen zu? Wählen Sie zwei Antworten!</text:p>
      <text:p text:style-name="P3707">A) Der Erreger der Ringelröteln ist ein Virus</text:p>
      <text:p text:style-name="P3708">B) Die Ansteckungsgefahr ist in den ersten 4 bis 10 Tagen nach der Infektion am größten</text:p>
      <text:p text:style-name="P3709">C) Eine Infektion während der Schwangerschaft ist für das ungeborene Kind nicht gefährlich</text:p>
      <text:soft-page-break/>
      <text:p text:style-name="P3710">D) Ringelröteln können mit Antibiotika erfolgreich behandelt werden</text:p>
      <text:p text:style-name="P3711">E) Erwachsene können nicht an Ringelröteln erkranken</text:p>
      <text:p text:style-name="P3712">A und B sind richtigcorrect</text:p>
      <text:p text:style-name="P3713">C und E sind richtig</text:p>
      <text:p text:style-name="P3714">A und E sind richtig</text:p>
      <text:p text:style-name="P3715">B und C sind richtig</text:p>
      <text:p text:style-name="P3716">D und E sind richtig</text:p>
      <text:p text:style-name="P3717">Diese Frage wurde nicht beantwortet.</text:p>
      <text:p text:style-name="P3718">Ringelröteln werden durch das Parvovirus B19 hervorgerufen. Die Ansteckungsfähigkeit ist in den ersten vier bis zehn Tagen nach Infektion am größten, ab dem Einsetzen des Hautausschlages, sind infizierte Kinder nicht mehr ansteckend. Das heißt, dass Kinder im Stadium des sichtbaren Hautausschlags praktisch nicht mehr ansteckend sind. Ringelröteln können intrauterin übertragen werden und können zu einer Erkrankung des Kindes führen. Auch Erwachsene können erkranken, Viren können nicht mittels Antibiotika bekämpft werden.</text:p>
      <text:p text:style-name="P3719">118. Welche der folgenden Aussagen zur Tuberkulose treffen zu? 1) Ein typisches Symptom einer Lungentuberkulose ist Husten mit oder ohne Auswurf. 2) Die Tuberkulosebakterien werden vom Immunsystem hauptsächlich mit Antikörpern bekämpft. 3) Die Tuberkulose ist auf den Menschen nur durch Tröpfcheninfektion übertragbar. 4) Es besteht Meldepflicht bei Erkrankung und Tod an einer behandlungspflichtigen Tuberkulose. 5) Der Nachweis von Tuberkulosebakterien im Sputum des Patienten spricht für eine offene Tuberkulose.</text:p>
      <text:p text:style-name="P3720">A) Nur die Aussagen 1 und 5 sind richtig</text:p>
      <text:p text:style-name="P3721">B) Nur die Aussagen 4 und 5 sind richtig</text:p>
      <text:p text:style-name="P3722">C) Nur die Aussagen 1, 4 und 5 sind richtig</text:p>
      <text:p text:style-name="P3723">D) Nur die Aussagen 2, 3 und 4 sind richtig</text:p>
      <text:p text:style-name="P3724">E) Alle Aussagen sind richtig</text:p>
      <text:p text:style-name="P3725">B ist richtig</text:p>
      <text:p text:style-name="P3726">A ist richtig</text:p>
      <text:p text:style-name="P3727">E ist richtig</text:p>
      <text:p text:style-name="P3728">D ist richtig</text:p>
      <text:p text:style-name="P3729">C ist richtigcorrect</text:p>
      <text:p text:style-name="P3730">Diese Frage wurde nicht beantwortet.</text:p>
      <text:p text:style-name="P3731">Eine offene Tuberkulose ist durch Husten mit oder ohne Auswurf gekennzeichnet. Die Tuberkelbakterien sind vom Immunsystem schwer zu bekämpfen – ist es intakt, dann kesseln Makrophagen, Lymphozyten, Epitheloidzellen und Riesenzellen die Bakterien in Form eines Granuloms ein. Tuberkulose wird fast nur<text:s/><text:soft-page-break/>über Tröpfchen übertragen, andere Übertragungswege sind kontaminierte Milch, aber auch die Haut und die Plazenta. Für den Heilpraktiker besteht Meldepflicht bei Erkrankung und Tod an einer behandlungspflichtigen Tuberkulose (§6, Infektionsschutzgesetz). Bei einer offenen Tuberkulose hustet der Betroffene Tuberkelbakterien aus und gilt als hochinfektiös.</text:p>
      <text:p text:style-name="P3732">119. Welche der folgenden Aussagen treffen zu? Ein 60-jähriger Patient erkrankt zwei Wochen nach einem Zeckenstich. Für eine Frühsommer-Meningoenzephalitis (FSME) sprechen: 1. Endemisches Vorkommen in bestimmten Landesteilen bzw. Landschaftsgebieten 2. Erythema migrans 3. Nackensteifigkeit 4. Zweiphasiger Krankheitsverlauf 5. Lange andauernde Kopfschmerzen</text:p>
      <text:p text:style-name="P3733">A) Nur die Aussagen 1 und 5 sind richtig</text:p>
      <text:p text:style-name="P3734">B) Nur die Aussagen 2, 3 und 4 sind richtig</text:p>
      <text:p text:style-name="P3735">C) Nur die Aussagen 2, 4 und 5 sind richtig</text:p>
      <text:p text:style-name="P3736">D) Nur die Aussagen 1, 3, 4 und 5 sind richtig</text:p>
      <text:p text:style-name="P3737">E) Alle Aussagen sind richtig</text:p>
      <text:p text:style-name="P3738">D ist richtigcorrect</text:p>
      <text:p text:style-name="P3739">E ist richtig</text:p>
      <text:p text:style-name="P3740">C ist richtig</text:p>
      <text:p text:style-name="P3741">A ist richtig</text:p>
      <text:p text:style-name="P3742">B ist richtig</text:p>
      <text:p text:style-name="P3743"> </text:p>
      <text:p text:style-name="P3744">Die FSME tritt in bestimmten Landschaftsgebieten innerdeutsch, v. a. in Bayern und Baden-Württemberg auf. Das Erythema migrans ist ein Symptom der Borreliose. Eine Meningitis zeigt klassischerweise Nackensteifigkeit und ist durch einen biphasigen Krankheitsverlauf gekennzeichnet. Da die Meningen reich an schmerzleitenden Rezeptoren sind, ist der lange andauernde Kopfschmerz ein typisches Symptom.</text:p>
      <text:p text:style-name="P3745">120. Sie werden zu einem Hausbesuch gebeten und finden folgende Situation vor: Bei einem 8-jährigen Mädchen, das etwa 4 Tage an einem fieberhaften Infekt litt, sei die Körpertemperatur vorgestern endlich wieder normal gewesen. Seit dem Vortag sei nun das Fieber erneut angestiegen auf über 39 °C, dazu habe das Kind verstärkt Schnupfen und Husten sowie einen Ausschlag bekommen, der sich von oben nach unten ausgebreitet habe. Sie stellen ein großfleckig-konfluierendes Exanthem und eine Bindehautentzündung fest. Welche der folgenden Aussagen zum weiteren Vorgehen treffen zu? 1. Sie sind aufgrund der Verdachtsdiagnose zu einer unverzüglichen namentlichen Meldung an das Gesundheitsamt verpflichtet 2. Sie verordnen zur Fiebersenkung Acetylsalicylsäure (ASS) 3. Das Kind braucht umgehend ein Antibiotikum 4. Sie legen der Mutter nahe, den Hausarzt oder Kinderarzt zu kontaktieren 5. Sie dürfen das Kind nicht behandeln</text:p>
      <text:p text:style-name="P3746">A) Nur die Aussagen 4 und 5 sind richtig</text:p>
      <text:p text:style-name="P3747">B) Nur die Aussagen 1, 2 und 4 sind richtig</text:p>
      <text:p text:style-name="P3748">C) Nur die Aussagen 1, 4 und 5 sind richtig</text:p>
      <text:soft-page-break/>
      <text:p text:style-name="P3749">D) Nur die Aussagen 1, 2, 3 und 5 sind richtig</text:p>
      <text:p text:style-name="P3750">E) Nur die Aussagen 1, 3, 4 und 5 sind richtig</text:p>
      <text:p text:style-name="P3751">D ist richtig</text:p>
      <text:p text:style-name="P3752">A ist richtig</text:p>
      <text:p text:style-name="P3753">C ist richtigcorrect</text:p>
      <text:p text:style-name="P3754">E ist richtig</text:p>
      <text:p text:style-name="P3755">B ist richtig</text:p>
      <text:p text:style-name="P3756">Diese Frage wurde nicht beantwortet.</text:p>
      <text:p text:style-name="P3757">Es besteht der Verdacht, dass das Kind an Masern erkrankt ist. Der Verlauf ist biphasisch, beginnt mit grippeähnlichen Symptomen, nach einer kurzen Latenzperiode erscheint ein grobfleckiges, konfluierendes Exanthem. Typisch ist auch eine Konjunktivitis mit Lichtscheu. Es besteht für den Heilpraktiker Behandlungsverbot und Meldepflicht.</text:p>
      <text:p text:style-name="P3758">121. Welche der folgenden Aussagen zur Lyme-Borreliose treffen zu? 1. Die Lyme-Borreliose geht charakteristischerweise mit einem Erythema nodosum einher 2. Eine Übertragung von Mensch zu Mensch erfolgt nicht 3. Die Lyme-Borreliose wird durch Zecken übertragen 4. Die Lyme-Borreliose wird mit Antibiotika behandelt 5. Nach einer früher durchgemachten Infektion ist eine erneute Infektion nicht möglich</text:p>
      <text:p text:style-name="P3759">A) Nur die Aussagen 1 und 3 sind richtig</text:p>
      <text:p text:style-name="P3760">B) Nur die Aussagen 3 und 4 sind richtig</text:p>
      <text:p text:style-name="P3761">C) Nur die Aussagen 2, 3 und 4 sind richtig</text:p>
      <text:p text:style-name="P3762">D) Nur die Aussagen 2, 4 und 5 sind richtig</text:p>
      <text:p text:style-name="P3763">E) Alle Aussagen sind richtig</text:p>
      <text:p text:style-name="P3764">B ist richtig</text:p>
      <text:p text:style-name="P3765">A ist richtig</text:p>
      <text:p text:style-name="P3766">C ist richtigcorrect</text:p>
      <text:p text:style-name="P3767">E ist richtig</text:p>
      <text:p text:style-name="P3768">D ist richtig</text:p>
      <text:p text:style-name="P3769">Diese Frage wurde nicht beantwortet.</text:p>
      <text:p text:style-name="P3770">Die Lyme Borreliose geht mit eine Erythema chronicum migrans einher. Hierbei handelt es sich um eine ringförmige Rötung um die Einstichstelle. Bei einem Erythema nodosum handelt es sich um blaurote Knötchen entlang der Schienbeine. Der Übertragungsweg erfolgt durch Zecken, nicht von Mensch zu Mensch. Je nach Fortschritt der Erkrankung wird Antibiotika verabreicht. Es besteht keine lebenslange Immunität.</text:p>
      <text:soft-page-break/>
      <text:p text:style-name="P3771">122. Welche der folgenden Aussagen zu Madenwurminfektionen (Oxyuriasis) bei Menschen treffen zu? 1. Die Madenwurmerkrankung ist in Deutschland die häufigste Wurmerkrankung im Kindergarten- und Grundschulalter 2. Die Übertragung erfolgt vor allem durch die orale Aufnahme von Eiern nach Kratzen am Anus, kann aber auch durch Schmierinfektion oder Inhalation erfolgen 3. Typische Symptome sind Juckreiz am Anus und Tagesmüdigkeit 4. In der Regel wird die Madenwurminfektion durch Nachweis von Madenwürmern in Stuhlproben diagnostiziert 5. Es besteht für Heilpraktiker ein Behandlungsverbot nach dem Infektionsschutzgesetz</text:p>
      <text:p text:style-name="P3772">A) Nur 1 und 2 sind richtig</text:p>
      <text:p text:style-name="P3773">B) Nur 1, 2 und 3 sind richtig</text:p>
      <text:p text:style-name="P3774">C) Nur 1, 3 und 5 sind richtig</text:p>
      <text:p text:style-name="P3775">D) Nur 2, 3, 4 und 5 sind richtig</text:p>
      <text:p text:style-name="P3776">E) 1-5, alle sind richtig</text:p>
      <text:p text:style-name="P3777">D ist richtig</text:p>
      <text:p text:style-name="P3778">B ist richtigcorrect</text:p>
      <text:p text:style-name="P3779">C ist richtig</text:p>
      <text:p text:style-name="P3780">A ist richtig</text:p>
      <text:p text:style-name="P3781">E ist richtig</text:p>
      <text:p text:style-name="P3782"> </text:p>
      <text:p text:style-name="P3783">Es handelt sich tatsächlich um die häufigste Madenwurmerkrankung in Deutschland, v.a. in Kindergärten und Grundschulen. Der Erreger nennt sich Enterobius vermicularis und wird fäkal-oral, aber auch durch Kratzen über die Fingernägel oder Bekleidung übertragen. Meistens ist die Erkrankung symptomlos, manchmal kommt es zu nächtlichem perianalen Juckreiz (Tagesmüdigkeit nicht!!). Die häufigste und einfachste Methode, eine Infektion nachzuweisen, ist ein durchsichtiger Klebestreifen, der am Morgen an die Afteröffnung geklebt und umgehend wieder entfernt wird. Die Erkrankung ist nicht im Infektionsschutzgesetz aufgeführt und darf vom Heilpraktiker behandelt werden.</text:p>
      <text:p text:style-name="P3784">123. Welche der folgenden Aussagen zur Diphterie treffen zu? 1. Oft treten grauweiße Pseudomembranen (z.B.an den Tonsillen) auf 2. Durch Atemwegsverlegung kann es zu lebensgefährlichen Erstickungsanfällen kommen 3. Eine vorbeugende Impfung ist nicht möglich 4. Eine Herzmuskelentzündung kann verursacht werden 5. Bei Verdacht sollte sofort eine ärztliche Vorstellung erfolgen</text:p>
      <text:p text:style-name="P3785">A) Nur 1 und 2 sind richtig</text:p>
      <text:p text:style-name="P3786">B) Nur 4 und 5 sind richtig</text:p>
      <text:p text:style-name="P3787">C) Nur 1, 2 und 5 sind richtig</text:p>
      <text:p text:style-name="P3788">D) Nur 1, 2, 4 und 5 sind richtig</text:p>
      <text:p text:style-name="P3789">E) 1-5, alle sind richtig</text:p>
      <text:p text:style-name="P3790">A ist richtig</text:p>
      <text:soft-page-break/>
      <text:p text:style-name="P3791">B ist richtig</text:p>
      <text:p text:style-name="P3792">E ist richtig</text:p>
      <text:p text:style-name="P3793">D ist richtigcorrect</text:p>
      <text:p text:style-name="P3794">C ist richtig</text:p>
      <text:p text:style-name="P3795">Diese Frage wurde nicht beantwortet.</text:p>
      <text:p text:style-name="P3796">Grauweiße, nicht abkratzbare Pseudomembranen an den Tonsillen sind ein sehr typisches Zeichen für Diphterie. Da es zu einer Entzündung des Kehlkopfes kommt, können lebensgefährliche Erstickungsanfälle die Folge sein. Aus diesem Grunde empfiehlt sich eine vorbeugende Impfung bereits ab dem vollendeten 2. Lebensmonat. Als Komplikation kommt u.a. eine Myokarditis in Frage. Bei Verdacht sollte sofort eine ärztliche Vorstellung erfolgen, um eine Weiterverbreitung des Erregers sowie das Eintreten von Komplikationen zu vermeiden.</text:p>
      <text:p text:style-name="P3797">124. Welche der folgenden Aussagen zur EHEC-Infektion (Enterohämorrhagische Escherichia coli) treffen zu? 1. Der EHEC-Erreger produziert Giftstoffe, die beim Menschen schwerwiegende Krankheitsverläufe auslösen können 2. Eine geringe Keimzahl reicht aus, um eine Erkrankung auszulösen 3. Die Inkubationszeit einer EHEC-Erkrankung beträgt normalerweise etwa 3 Stunden 4. Blutige Durchfälle sprechen gegen eine EHEC-Erkrankung 5. Eine EHEC-Infektion ist anonym meldepflichtig bei Krankheitsverdacht, Erkrankung und Tod</text:p>
      <text:p text:style-name="P3798">A) Nur 1 und 2 sind richtig</text:p>
      <text:p text:style-name="P3799">B) Nur 1 und 3 sind richtig</text:p>
      <text:p text:style-name="P3800">C) Nur 1, 2 und 4 sind richtig</text:p>
      <text:p text:style-name="P3801">D) Nur 1, 2 und 5 sind richtig</text:p>
      <text:p text:style-name="P3802">E) Nur 3, 4 und 5 sind richtig</text:p>
      <text:p text:style-name="P3803">A ist richtigcorrect</text:p>
      <text:p text:style-name="P3804">D ist richtig</text:p>
      <text:p text:style-name="P3805">C ist richtig</text:p>
      <text:p text:style-name="P3806">B ist richtig</text:p>
      <text:p text:style-name="P3807">E ist richtig</text:p>
      <text:p text:style-name="P3808">Diese Frage wurde nicht beantwortet.</text:p>
      <text:p text:style-name="P3809">125. Welche der folgenden Aussagen zu Röteln treffen zu? 1. Ansteckungsfähigkeit besteht bereits ca. eine Woche vor Beginn der Hautveränderung 2. Es besteht u.a. eine Schwellung der Lymphknoten vor allem im Nackenbereich 3. Es finden sich Hautveränderungen in Form eines kleinfleckigen, makulösen bis makulopapulösen Exanthems 4. Die Übertragung erfolgt durch Tröpfcheninfektion 5. Die Behandlung erfolgt in der Regel mit Antibiotika</text:p>
      <text:p text:style-name="P3810">A) Nur die Aussagen 2 und 3 sind richtig</text:p>
      <text:p text:style-name="P3811">B) Nur die Aussagen 1, 2 und 4 sind richtig</text:p>
      <text:soft-page-break/>
      <text:p text:style-name="P3812">C) Nur die Aussagen 3, 4 und 5 sind richtig</text:p>
      <text:p text:style-name="P3813">D) Nur die Aussagen 1, 2, 3 und 4 sind richtig</text:p>
      <text:p text:style-name="P3814">E) Alle Aussagen sind richtig</text:p>
      <text:p text:style-name="P3815">C ist richtig</text:p>
      <text:p text:style-name="P3816">B ist richtig</text:p>
      <text:p text:style-name="P3817">E ist richtig</text:p>
      <text:p text:style-name="P3818">A ist richtig</text:p>
      <text:p text:style-name="P3819">D ist richtigcorrect</text:p>
      <text:p text:style-name="P3820"> </text:p>
      <text:p text:style-name="P3821">Die Übertragung erfolgt durch Tröpfcheninfektion. An Röteln Erkrankte sind 1 Woche vor und bis zu 1 Woche nach dem Auftreten des Ausschlages ansteckend. Es besteht eine nuchale Lymphknotenschwellung. Das Exanthem ist kleinfleckig, makulös bis makulopapulös. Da der Erreger das Röteln-Virus ist, kann Antibiotika nicht helfen.</text:p>
      <text:p text:style-name="P3822">126. Welche der folgenden Aussagen treffen zu? Es wird Ihnen ein gesundes 6-jähriges Mädchen vorgestellt. Das Kind sollte nach den Empfehlungen der Ständigen lmpfkommission (STIKO) beim Robert Koch-Institut bereits folgende lmpfungen erhalten haben 1. Meningokokken 2. Hämophilus influenzae Typ b (HiB) 3. Humane Papillomviren (HPV) 4. Hepatitis B (HB) 5. Röteln</text:p>
      <text:p text:style-name="P3823">A) Nur die Aussagen 1 und 5 sind richtig</text:p>
      <text:p text:style-name="P3824">B) Nur die Aussagen 3 und 4 sind richtig</text:p>
      <text:p text:style-name="P3825">C) Nur die Aussagen 2, 4 und 5 sind richtig</text:p>
      <text:p text:style-name="P3826">D) Nur die Aussagen 1, 2, 4 und 5 sind richtig</text:p>
      <text:p text:style-name="P3827">E) Alle Aussagen sind richtig</text:p>
      <text:p text:style-name="P3828">C ist richtig</text:p>
      <text:p text:style-name="P3829">E ist richtig</text:p>
      <text:p text:style-name="P3830">D ist richtigcorrect</text:p>
      <text:p text:style-name="P3831">B ist richtig</text:p>
      <text:p text:style-name="P3832">A ist richtig</text:p>
      <text:p text:style-name="P3833">Diese Frage wurde nicht beantwortet.</text:p>
      <text:p text:style-name="P3834">Bis auf die Papillomavirenimpfung sollte laut STIKO ein 6-jähriges Kind gegen alle aufgeführten Erreger geimpft worden sein. Die Papillomavirenimpfung sollte im Alter zwischen 9 und 14 Jahren bei Mädchen und Jungen durchgeführt werden, da diese Viren zu den am häufigsten sexuell übertragbaren Erregern zählen und verantwortlich für Krebsleiden im Genital- und Mund/Rachenraum gemacht werden.</text:p>
      <text:soft-page-break/>
      <text:p text:style-name="P3835">127. Welche der folgenden Aussagen treffen zu? Wählen Sie zwei Antworten! Eine Erkrankung durch Noroviren ist typischerweise gekennzeichnet durch</text:p>
      <text:p text:style-name="P3836">A) akuten Beginn</text:p>
      <text:p text:style-name="P3837">B) schleichend einsetzendes Unwohlsein</text:p>
      <text:p text:style-name="P3838">C) Durchfall und Erbrechen</text:p>
      <text:p text:style-name="P3839">D) hohes Fieber</text:p>
      <text:p text:style-name="P3840">E) Hautausschlag am Rumpf</text:p>
      <text:p text:style-name="P3841">B und C sind richtig</text:p>
      <text:p text:style-name="P3842">A und C sind richtigcorrect</text:p>
      <text:p text:style-name="P3843">C und D sind richtig</text:p>
      <text:p text:style-name="P3844">C und E sind richtig</text:p>
      <text:p text:style-name="P3845">A und D sind richtig</text:p>
      <text:p text:style-name="P3846"> </text:p>
      <text:p text:style-name="P3847">128. Welche der folgenden Aussagen treffen zu? Wählen Sie zwei Antworten! Botulinumtoxin</text:p>
      <text:p text:style-name="P3848">A) wird von Clostridium botulinum unter Zufuhr von Sauerstoff gebildet</text:p>
      <text:p text:style-name="P3849">B) wird durch Erwärmen auf ca. 50°C für 5 Minuten sicher inaktiviert</text:p>
      <text:p text:style-name="P3850">C) ist ein Neurotoxin</text:p>
      <text:p text:style-name="P3851">D) kann zu Atemlähmung führen</text:p>
      <text:p text:style-name="P3852">E) wird in der ästhetischen Medizin oral verabreicht</text:p>
      <text:p text:style-name="P3853">B und D sind richtig</text:p>
      <text:p text:style-name="P3854">C und D sind richtig correct</text:p>
      <text:p text:style-name="P3855">A und E sind richtig</text:p>
      <text:p text:style-name="P3856">A und B sind richtig</text:p>
      <text:p text:style-name="P3857">E und C sind richtig</text:p>
      <text:p text:style-name="P3858"> </text:p>
      <text:p text:style-name="P3859">Botulinumtoxin ist ein Neurotoxin, welches von dem Bakterium Clostridium botulinum unter Ausschluss von Sauerstoff gebildet wird. Botulinumtoxin hemmt die Erregungsübertragung von Nervenzellen auf die Muskeln, so dass innerhalb von 12-40 Std. Lähmungserscheinungen bis hin zur Atemlähmung die Folgen sind. Um das Bakterium abzutöten, sollten die Speisen mind. 5 Min. auf 100°C erhitzt werden. In der ästhetischen Medizin wird das Nervengift zur Faltenbehandlung in die Muskulatur gespritzt.</text:p>
      <text:p text:style-name="P3860">129. Welche Aussage trifft zu? Die Krätze (Scabies) wird übertragen</text:p>
      <text:soft-page-break/>
      <text:p text:style-name="P3861">A) durch Tröpfcheninfektion</text:p>
      <text:p text:style-name="P3862">B) durch Trinkwasser</text:p>
      <text:p text:style-name="P3863">C) fäkal-oral</text:p>
      <text:p text:style-name="P3864">D) durch engen Körperkontakt</text:p>
      <text:p text:style-name="P3865">E) parenteral durch Mücken</text:p>
      <text:p text:style-name="P3866">B ist richtig</text:p>
      <text:p text:style-name="P3867">C ist richtig</text:p>
      <text:p text:style-name="P3868">D ist richtigcorrect</text:p>
      <text:p text:style-name="P3869">A ist richtig</text:p>
      <text:p text:style-name="P3870">E ist richtig</text:p>
      <text:p text:style-name="P3871">Diese Frage wurde nicht beantwortet.</text:p>
      <text:p text:style-name="P3872">Scabies - die Krätze- wird durch engen Körperkontakt übertragen. Alle anderen hier aufgezählten Übertragungswege treffen nicht zu. Eine Beispielerkrankung, die durch Tröpfcheninfektion übertragen wird, ist die Influenza. Fäkal-oral wird die Hepatitis A übertragen, parenteral (durch Mücken) wird z.B. die Malaria übertragen.</text:p>
      <text:p text:style-name="P3873">130. Welche der folgenden Erkrankungen sind bei Verdacht für den Heilpraktiker nach dem Infektionsschutzgesetz (lfSG) namentlich meldepflichtig? 1. Röteln 2. Mumps 3. Masern 4. Pertussis 5. Varizellen</text:p>
      <text:p text:style-name="P3874">A) Nur 1, 2 und 3 sind richtig</text:p>
      <text:p text:style-name="P3875">B) Nur 1, 4 und 5 sind richtig</text:p>
      <text:p text:style-name="P3876">C) Nur 1, 2, 3 und 4 sind richtig</text:p>
      <text:p text:style-name="P3877">D) Nur 2, 3, 4 und 5 sind richtig</text:p>
      <text:p text:style-name="P3878">E) 1-5, alle sind richtig</text:p>
      <text:p text:style-name="P3879">D ist richtig</text:p>
      <text:p text:style-name="P3880">B ist richtig</text:p>
      <text:p text:style-name="P3881">C ist richtig</text:p>
      <text:p text:style-name="P3882">A ist richtig</text:p>
      <text:p text:style-name="P3883">E ist richtigcorrect</text:p>
      <text:p text:style-name="P3884"> </text:p>
      <text:p text:style-name="P3885">Alle aufgezählten Erkrankungen stehen in §6 des Infektionsschutzgesetzes und sind daher für den Heilpraktiker namentlich meldepflichtig.</text:p>
      <text:soft-page-break/>
      <text:p text:style-name="P3886">131. Welche der folgenden Aussagen zu HIV-Infektion und Virushepatitiden treffen zu? 1. Hepatitis A verläuft bei Kindern häufig asymptomatisch 2. Hepatitis C wird vor allem durch Blut übertragen (z.B. Spritzen bei Drogenmissbrauch) 3. Hepatitis E wird fäkal-oral übertragen 4. HIV wird vor allem durch ungeschützten Geschlechtsverkehr übertragen 5. Bei einem Teil der HIV-Infizierten tritt ca. 1 bis 6 Wochen nach der Erstinfektion ein Mononukleose-ähnliches Krankheitsbild auf</text:p>
      <text:p text:style-name="P3887">A) Nur die Aussagen 4 und 5 sind richtig</text:p>
      <text:p text:style-name="P3888">B) Nur die Aussagen 1, 2 und 4 sind richtig</text:p>
      <text:p text:style-name="P3889">C) Nur die Aussagen 1, 3 und 5 sind richtig</text:p>
      <text:p text:style-name="P3890">D) Nur die Aussagen 2, 3, 4 und 5 sind richtig</text:p>
      <text:p text:style-name="P3891">E) Alle Aussagen sind richtig</text:p>
      <text:p text:style-name="P3892">C ist richtig</text:p>
      <text:p text:style-name="P3893">E ist richtig correct</text:p>
      <text:p text:style-name="P3894">B ist richtig</text:p>
      <text:p text:style-name="P3895">A ist richtig</text:p>
      <text:p text:style-name="P3896">D ist richtig</text:p>
      <text:p text:style-name="P3897">Diese Frage wurde nicht beantwortet.</text:p>
      <text:p text:style-name="P3898">Eine Hepatitis A kann grundsätzlich asymptomatisch verlaufen, häufig bei Kindern, da sie über ein stärkeres Immunsystem verfügen. Hepatitis B, C und D werden über den Blutweg übertragen, hingegen A und E fäkal-oral übertragen werden. Der Übertragungsmodus von HIV erfolgt in der Regel über Geschlechtsverkehr, wobei nach ca. 1 bis 6 Wochen ein Mononukleose ähnliches Krankheitsbild auftritt.</text:p>
      <text:p text:style-name="P3899">132. Welche der folgenden Aussagen zur Influenza treffen zu? Wählen Sie zwei Antworten!</text:p>
      <text:p text:style-name="P3900">A) Der Mensch kann im Laufe seines Lebens wiederholt an Influenza erkranken</text:p>
      <text:p text:style-name="P3901">B) Die Inkubationszeit beträgt in der Regel 2 Wochen</text:p>
      <text:p text:style-name="P3902">C) Ein zweiter Fieberanstieg kann ein Hinweis auf eine bakterielle Sekundärinfektion sein</text:p>
      <text:p text:style-name="P3903">D) Die aktive Immunisierung wird derzeit in erster Linie für gesunde Kleinkinder empfohlen</text:p>
      <text:p text:style-name="P3904">E) Bei Influenza besteht für Heilpraktiker kein Behandlungsverbot</text:p>
      <text:p text:style-name="P3905">A und B sind richtig</text:p>
      <text:p text:style-name="P3906">D und E sind richtig</text:p>
      <text:p text:style-name="P3907">A und C sind richtigcorrect</text:p>
      <text:p text:style-name="P3908">C und E sind richtig</text:p>
      <text:p text:style-name="P3909">B und E sind richtig</text:p>
      <text:p text:style-name="P3910">Diese Frage wurde nicht beantwortet.</text:p>
      <text:soft-page-break/>
      <text:p text:style-name="P3911">133. Welche der folgenden Aussagen treffen zu? Wählen Sie zwei Antworten! Typische Symptome einer Rötelnerkrankung beim Kleinkind sind:</text:p>
      <text:p text:style-name="P3912">A) Schwellung der Nackenlymphknoten</text:p>
      <text:p text:style-name="P3913">B) Stürmischer Beginn mit hohem Fieber</text:p>
      <text:p text:style-name="P3914">C) Makulopapulöses Exanthem</text:p>
      <text:p text:style-name="P3915">D) Retinopathie und Katarakt</text:p>
      <text:p text:style-name="P3916">E) Leukozytose und Thrombozytose</text:p>
      <text:p text:style-name="P3917">B und E sind richtig</text:p>
      <text:p text:style-name="P3918">C und E sind richtig</text:p>
      <text:p text:style-name="P3919">C und D sind richtig</text:p>
      <text:p text:style-name="P3920">A und D sind richtig</text:p>
      <text:p text:style-name="P3921">A und C sind richtigcorrect</text:p>
      <text:p text:style-name="P3922">Diese Frage wurde nicht beantwortet.</text:p>
      <text:p text:style-name="P3923">Röteln zeigt typischerweise nuchale Lymphknotenschwellungen. Der Krankheitsverlauf ist eher langsam und mild mit der typischen Exanthembildung. Retinopathie und Katarakt sind eher Symptome der Rötelnembryopathie. Da es sich um eine Viruserkrankung handelt, ist eine Leukopenie zu erwarten, die Thrombozyten sind unverändert und haben mit dem Geschehen nichts zu tun.</text:p>
      <text:p text:style-name="P3924">134. Welche Aussage zum Dengue-Fieber trifft zu?</text:p>
      <text:p text:style-name="P3925">A) Dengue-Fieber wird durch Plasmodien hervorgerufen</text:p>
      <text:p text:style-name="P3926">B) Typisch ist ein plötzlicher Krankheitsbeginn mit hohem Fieber und starken Gelenk- und Muskelschmerzen</text:p>
      <text:p text:style-name="P3927">C) Dengue-Fieber wird vor allem durch Zecken übertragen</text:p>
      <text:p text:style-name="P3928">D) Zur symptomatischen Behandlung ist in erster Linie Acetylsalicylsäure (ASS) geeignet</text:p>
      <text:p text:style-name="P3929">E) Grippegeimpfte Patienten sind gegen Dengue-Fieber weitgehend geschützt</text:p>
      <text:p text:style-name="P3930">A ist richtig</text:p>
      <text:p text:style-name="P3931">D ist richtig</text:p>
      <text:p text:style-name="P3932">C ist richtig</text:p>
      <text:p text:style-name="P3933">E ist richtig</text:p>
      <text:p text:style-name="P3934">B ist richtigcorrect</text:p>
      <text:p text:style-name="P3935"> </text:p>
      <text:p text:style-name="P3936">Das Dengue-Fieber ist eine Viruserkrankung und wird durch eine tagaktive Mücke übertragen. Es hat meist einen biphasischen Verlauf mit starken Muskelschmerzen und hohem Fieber. Bisher ist keine<text:s/><text:soft-page-break/>kausale Therapie verfügbar. So behandelt man symptomatisch mit Schmerzmitteln und Flüssigkeitsgabe. Die Gabe von Acetylsalicylsäure ist kontraindiziert, da Dengue-Fieber mit inneren Blutungen einher gehen, so dass die Einnahmen von ASS fatale Folgen haben könnte. Plasmodien sind die Erreger von Malaria.</text:p>
      <text:p text:style-name="P3937">135. Welche der folgenden Infektionserkrankungen werden durch Viren verursacht? Wählen Sie zwei Antworten!</text:p>
      <text:p text:style-name="P3938">A) Scharlach</text:p>
      <text:p text:style-name="P3939">B) Windpocken</text:p>
      <text:p text:style-name="P3940">C) Ringelröteln</text:p>
      <text:p text:style-name="P3941">D) Keuchhusten</text:p>
      <text:p text:style-name="P3942">E) Diphtherie</text:p>
      <text:p text:style-name="P3943">A und B sind richtig</text:p>
      <text:p text:style-name="P3944">B und C sind richtigcorrect</text:p>
      <text:p text:style-name="P3945">B und E sind richtig</text:p>
      <text:p text:style-name="P3946">B und D sind richtig</text:p>
      <text:p text:style-name="P3947">C und D sind richtig</text:p>
      <text:p text:style-name="P3948">Diese Frage wurde nicht beantwortet.</text:p>
      <text:p text:style-name="P3949">136. Welche der folgenden Aussagen zu Listerien bzw. Listeriose trifft (treffen) zu? 1. Listerien sind Viren 2. Listerien sind weltweit verbreitet und kommen insbesondere in der Erde vor 3. Die Übertragung erfolgt hauptsächlich durch den Verzehr kontaminierter tierischer und pflanzlicher Lebensmittel (z.B. Rohmilchprodukte, Rohkostsalate, RohwürstE) 4. Für Heilpraktiker besteht bei Listeriose ein Behandlungsverbot 5. Infizierte können Listerien über den Stuhl ausscheiden</text:p>
      <text:p text:style-name="P3950">A) Nur 4 ist richtig</text:p>
      <text:p text:style-name="P3951">B) Nur 3 und 4 sind richtig</text:p>
      <text:p text:style-name="P3952">C) Nur 1, 2 und 3 sind richtig</text:p>
      <text:p text:style-name="P3953">D) Nur 2, 3, 4 und 5 sind richtig</text:p>
      <text:p text:style-name="P3954">E) 1-5 alle sind richtig</text:p>
      <text:p text:style-name="P3955">C ist richtig</text:p>
      <text:p text:style-name="P3956">D ist richtigcorrect</text:p>
      <text:p text:style-name="P3957">A ist richtig</text:p>
      <text:p text:style-name="P3958">E ist richtig</text:p>
      <text:p text:style-name="P3959">B ist richtig</text:p>
      <text:soft-page-break/>
      <text:p text:style-name="P3960"> </text:p>
      <text:p text:style-name="P3961">Die Listeriose wird durch Bakterien, v.a. der Gattung Listeria monocytogenes verursacht. Der Erreger ist hochansteckend, aber nur von geringer krankheitsauslösender Wirkung. In der Regel sind Schwangere und deren ungeborene Kinder, Neugeborene, alte Menschen und Abwehrgeschwächte betroffen, die den Erreger über den Stuhl ausscheiden können. Die Verbreitung erfolgt über verdorbene oder verschmutzte Lebensmittel. Laut § 7 besteht für den Heilpraktiker Behandlungsverbot.</text:p>
      <text:p text:style-name="P3962">137. Welche der folgenden Aussagen zu einer Norovirusinfektion treffen zu? 1) Vermehrtes Vorkommen während der Wintermonate. 2) Im Allgemeinen klingen die Symptome nach 1 bis 3 Tagen wieder ab. 3) Nach einer Infektion besteht langjährige Immunität. 4) Die Erkrankten leiden häufig unter wässrigen Diarrhöen, Übelkeit und schwallartigem Erbrechen. 5) Typisch ist hohes Fieber über mehrere Tage.</text:p>
      <text:p text:style-name="P3963">A) Nur die Aussagen 2 und 3 sind richtig</text:p>
      <text:p text:style-name="P3964">B) Nur die Aussagen 1, 2 und 4 sind richtig</text:p>
      <text:p text:style-name="P3965">C) Nur die Aussagen 1, 4 und 5 sind richtig</text:p>
      <text:p text:style-name="P3966">D) Nur die Aussagen 3, 4 und 5 sind richtig</text:p>
      <text:p text:style-name="P3967">E) Nur die Aussagen 1, 2, 3 und 4 sind richtig</text:p>
      <text:p text:style-name="P3968">B ist richtig correct</text:p>
      <text:p text:style-name="P3969">E ist richtig</text:p>
      <text:p text:style-name="P3970">A ist richtig</text:p>
      <text:p text:style-name="P3971">C ist richtig</text:p>
      <text:p text:style-name="P3972">D ist richtig</text:p>
      <text:p text:style-name="P3973">Diese Frage wurde nicht beantwortet.</text:p>
      <text:p text:style-name="P3974">Eine Häufung von Noroviren beobachtet man in den Wintermonaten von Oktober bis März. Die Erkrankung beginnt meist mit heftigem Erbrechen und Durchfall. Zusätzlich können Bauch-, Muskel- und Kopfschmerzen sowie Mattigkeit und Fieber auftreten. In der Regel klingen die Symptome nach 1 bis 3 Tagen wieder ab. Eine Immunität besteht nur für ca. 3 Monate.</text:p>
      <text:p text:style-name="P3975">138. Welche der folgenden Aussagen zum Erythema chronicum migrans treffen zu? Wählen Sie zwei Antworten!</text:p>
      <text:p text:style-name="P3976">A) Es handelt sich um eine Hauterscheinung bei Wespenstichallergie</text:p>
      <text:p text:style-name="P3977">B) Es zeigt sich eine von der Stichstelle ausgehende Rötung, die Ringförmig wandert und zentral abblasst</text:p>
      <text:p text:style-name="P3978">C) Die Veränderungen entstehen mehrere Monate nach einem Stich</text:p>
      <text:p text:style-name="P3979">D) Beim Nachweis ist eine lokale Kühlung als Therapie ausreichend</text:p>
      <text:p text:style-name="P3980">E) Eine Therapie mit Antibiotika ist nach dem Auftreten erforderlich</text:p>
      <text:p text:style-name="P3981">D und E sind richtig</text:p>
      <text:p text:style-name="P3982">B und E sind richtigcorrect</text:p>
      <text:soft-page-break/>
      <text:p text:style-name="P3983">B und C sind richtig</text:p>
      <text:p text:style-name="P3984">B und D sind richtig</text:p>
      <text:p text:style-name="P3985">A und E sind richtig</text:p>
      <text:p text:style-name="P3986">Diese Frage wurde nicht beantwortet.</text:p>
      <text:p text:style-name="P3987">139. Eine 79-jährige Patientin wurde mehrere Wochen im Krankenhaus behandelt. Sie wurde dabei über einen längeren Zeitraum mit verschiedenen Antibiotika therapiert. Einen Tag nach der Entlassung werden Sie zu ihr nach Hause gerufen, weil sie mehrfach übelriechenden, wässrigen Stuhl abgesetzt hat. Dazu bestehen Schmerzen im Unterbauch und leichtes Fieber. Auf welchen Erreger weist die Symptomkonstellation typischerweise hin?</text:p>
      <text:p text:style-name="P3988">A) Salmonella enteritidis</text:p>
      <text:p text:style-name="P3989">B) Norovirus</text:p>
      <text:p text:style-name="P3990">C) Campylobacter jejuni</text:p>
      <text:p text:style-name="P3991">D) Clostridium difficile</text:p>
      <text:p text:style-name="P3992">E) Staphylococcus aureus</text:p>
      <text:p text:style-name="P3993">B ist richtig</text:p>
      <text:p text:style-name="P3994">E ist richtig</text:p>
      <text:p text:style-name="P3995">C ist richtig</text:p>
      <text:p text:style-name="P3996">A ist richtig</text:p>
      <text:p text:style-name="P3997">D ist richtig correct</text:p>
      <text:p text:style-name="P3998"> </text:p>
      <text:p text:style-name="P3999">Nach einem Krankenhausaufenthalt sind etwa 20 - 40% der Patienten mit Clostridium difficile besiedelt, wobei sie häufig asymptomatisch bleiben. Stellen sich Symptome ein, so variiert die Schwere der Diarrhö stark. In der Mehrzahl der Fälle kommt es zu einem leichten bis mittelschweren Krankheitsverlauf. Es kommt zu einer akuten Darmentzündung (Enteritis) mit schleimig-blutigen Diarrhöen, Fieber und Bauchkrämpfen. Der Stuhl hat einen fötiden Geruch. Durchfallbedingt kann es zu einer Exsikkose kommen.</text:p>
      <text:p text:style-name="P4000">140. Welche der Folgenden Aussagen zu Masern treffen zu? 1. Die Ansteckungshäufigkeit bei Aufenthalt im selben Zimmer mit einem Masernerkrankten, jedoch ohne direkten Körperkontakt, ist gering 2. Die Krankheit manifestiert sich bei etwa der Hälfte der angesteckten Personen 3. Die Impfung gegen Masern kann mit einer Impfung gegen Mumps und Röteln kombiniert werden 4. Die akute Masernenzephalitis heilt in der Regel folgenlos aus 5. Bei Masern kann es zu einer bakteriellen Superinfektion kommen</text:p>
      <text:p text:style-name="P4001">A) Nur 3 und 5 sind richtig</text:p>
      <text:p text:style-name="P4002">B) Nur 1, 2 und 3 sind richtig</text:p>
      <text:p text:style-name="P4003">C) Nur 1, 2 und 5 sind richtig</text:p>
      <text:soft-page-break/>
      <text:p text:style-name="P4004">D) Nur 2, 3 und 5 sind richtig</text:p>
      <text:p text:style-name="P4005">E) 1-5, alle sind richtig</text:p>
      <text:p text:style-name="P4006">E ist richtig</text:p>
      <text:p text:style-name="P4007">D ist richtig</text:p>
      <text:p text:style-name="P4008">C ist richtig</text:p>
      <text:p text:style-name="P4009">B ist richtig</text:p>
      <text:p text:style-name="P4010">A ist richtigcorrect</text:p>
      <text:p text:style-name="P4011">Diese Frage wurde nicht beantwortet.</text:p>
      <text:p text:style-name="P4012">Masern ist eine hochansteckende Viruserkrankung. Übertragen wird diese Infektion durch direkten Kontakt und Tröpfcheninfektion. Da die Erkrankung oft einen recht langen Verlauf einnehmen kann, sind die Patienten abwehrgeschwächt, so dass eine Superinfektion als Komplikation die Folge sein kann. Diese Komplikationen können eine Bronchopneumonie, Masernkrupp, Otitis media oder eine Encephalitis sein, wobei diese in 20-40 % der Fälle zu dauerhaften Hirnschädigungen führen kann. Auch eine SSPE neben Herz-Kreislaufversagen ist möglich.</text:p>
      <text:p text:style-name="P4013">141. Welche der folgenden Aussagen trifft (treffen) zu? Ab einem Alter von 60 Jahren sollte entsprechend den Empfehlungen der Ständigen Impfkommission (STIKO) beim Robert Koch-Institut jährlich gegen folgende Erkrankung(en) geimpft werden: 1. Tetanus 2. Poliomyelitis 3. Influenza 4. Masern 5. Pertussis</text:p>
      <text:p text:style-name="P4014">A) Nur die Aussage 1 ist richtig</text:p>
      <text:p text:style-name="P4015">B) Nur die Aussage 3 ist richtig</text:p>
      <text:p text:style-name="P4016">C) Nur die Aussagen 2 und 3 sind richtig</text:p>
      <text:p text:style-name="P4017">D) Nur die Aussagen 3 und 5 sind richtig</text:p>
      <text:p text:style-name="P4018">E) Nur die Aussagen 1, 3 4 und 5 sind richtig</text:p>
      <text:p text:style-name="P4019">A ist richtig</text:p>
      <text:p text:style-name="P4020">C ist richtig</text:p>
      <text:p text:style-name="P4021">E ist richtig</text:p>
      <text:p text:style-name="P4022">D ist richtig</text:p>
      <text:p text:style-name="P4023">B ist richtigcorrect</text:p>
      <text:p text:style-name="P4024">Diese Frage wurde nicht beantwortet.</text:p>
      <text:p text:style-name="P4025">Nur gegen Influenza, da diese Viren mutieren, so dass jährlich geimpft werden sollte. Alle anderen Impfungen gegen die aufgeführten Erreger halten wesentlich länger als ein Jahr.</text:p>
      <text:p text:style-name="P4026">142. Welche Aussage trifft zu? Bei Erwachsenen tritt (treten) von den folgenden psychischen Störungen am häufigsten auf:</text:p>
      <text:p text:style-name="P4027">A) Schizophrene Störungen</text:p>
      <text:soft-page-break/>
      <text:p text:style-name="P4028">B) Heroinabhängigkeit</text:p>
      <text:p text:style-name="P4029">C) Angststörungen</text:p>
      <text:p text:style-name="P4030">D) Anorexia nervosa</text:p>
      <text:p text:style-name="P4031">E) Intelligenzminderung</text:p>
      <text:p text:style-name="P4032">A ist richtig</text:p>
      <text:p text:style-name="P4033">D ist richtig</text:p>
      <text:p text:style-name="P4034">C ist richtig correct</text:p>
      <text:p text:style-name="P4035">B ist richtig</text:p>
      <text:p text:style-name="P4036">E ist richtig</text:p>
      <text:p text:style-name="P4037"> </text:p>
      <text:p text:style-name="P4038">Eine Angststörung tritt bei Erwachsenen am häufigsten von allen genannten möglichen psychischen Erkrankungen auf. Eine Angststörung besteht, wenn Angstreaktionen in eigentlich ungefährlichen Situationen auftreten.</text:p>
      <text:p text:style-name="P4039">143. Welche der folgenden Aussagen zu Malaria treffen zu? Wählen Sie zwei Antworten!</text:p>
      <text:p text:style-name="P4040">A) Bei Verdacht ist eine Krankenhauseinweisung und unverzügliche Diagnostik anzustreben</text:p>
      <text:p text:style-name="P4041">B) Leber- und Milzvergrößerung gehört zu den möglichen Symptomen</text:p>
      <text:p text:style-name="P4042">C) Malaria wird durch Zecken übertragen</text:p>
      <text:p text:style-name="P4043">D) Das Auftreten von Krankheitszeichen erfolgt meist erst 3 Monate nach einer Tropenreise</text:p>
      <text:p text:style-name="P4044">E) Vor Reisen in tropische Gebiete wird durch die Ständige Impfkommission (STIKO) eine Malaria-Impfung vorgeschrieben</text:p>
      <text:p text:style-name="P4045">A und E sind richtig</text:p>
      <text:p text:style-name="P4046">E und B sind richtig</text:p>
      <text:p text:style-name="P4047">A und B sind richtigcorrect</text:p>
      <text:p text:style-name="P4048">C und D sind richtig</text:p>
      <text:p text:style-name="P4049">B und C sind richtig</text:p>
      <text:p text:style-name="P4050">Diese Frage wurde nicht beantwortet.</text:p>
      <text:p text:style-name="P4051">Malaria kommt in warm-feuchten tropischen oder subtropischen Gebieten vor. Man unterscheidet im Wesentlichen 3 Formen: M. tropica, M. quartana, M. tertiana. Die Erreger sind Plasmodien und werden durch den Stich einer infizierten, weiblichen Anophelesmücke übertragen. Die übertragenen Erreger vermehren sich in der Leber und befallen dann die Erythrozyten. Platzen die Erythrozyten, erzeugen sie die typischen Fieberverläufe. Durch die Vermehrung in der Leber und den verstärkten Abbau der geplatzten Erys, kommt es zu einer Leber- und Milzvergrößerung. Die Inkubationszeit richtet sich nach der Art der Malaria. Die kürzeste Zeit beträgt 7-20 Tage, die längste Dauer beträgt bis zu 50 Tagen. Treten<text:s/><text:soft-page-break/>während oder nach einer Reise (in einem Malariagebiet) Fieber, Grippesymptome oder ähnliches auf, sollte umgehend ein Krankenhaus aufgesucht werden. Günstig sind hier Krankenhäuser mit einer Abteilung für Tropenmedizin.</text:p>
      <text:p text:style-name="P4052">144. Welche der folgenden Aussagen zur Syphilis (Lues) treffen zu? 1. Syphilis ist eine durch Viren verursachte Infektionserkrankung 2. Für Heilpraktiker besteht nach dem Infektionsschutzgesetz (lfSG) ein Behandlungsverbot 3. Leitsymptom einer Frühinfektion ist bei infizierten Männern morgendlicher eitriger Ausfluss aus der Harnröhre ("Bon jour-Tropfen") 4. Etwa 2 bis 3 Monate nach der Infektion kommt es häufig zu breiten, teilweise nässenden und hochinfektiösen Hautknoten (sogenannten Condylomata latA) 5. Der sogenannte syphilische Primärkomplex im Rahmen des Primärstadiums der Infektion besteht aus einem meist am Genital sitzenden hochinfektiösen Geschwür sowie Lymphknotenschwellungen der Leistenregion</text:p>
      <text:p text:style-name="P4053">A) Nur 2 und 4 sind richtig</text:p>
      <text:p text:style-name="P4054">B) Nur 1, 2 und 3 sind richtig</text:p>
      <text:p text:style-name="P4055">C) Nur 1, 3 und 5 sind richtig</text:p>
      <text:p text:style-name="P4056">D) Nur 1, 4 und 5 sind richtig</text:p>
      <text:p text:style-name="P4057">E) Nur 2, 4 und 5 sind richtig</text:p>
      <text:p text:style-name="P4058">C ist richtig</text:p>
      <text:p text:style-name="P4059">E ist richtigcorrect</text:p>
      <text:p text:style-name="P4060">B ist richtig</text:p>
      <text:p text:style-name="P4061">A ist richtig</text:p>
      <text:p text:style-name="P4062">D ist richtig</text:p>
      <text:p text:style-name="P4063">Diese Frage wurde nicht beantwortet.</text:p>
      <text:p text:style-name="P4064">Syphilis wird durch das Bakterium Treponema pallidum übertragen. Der HP hat ein Behandlungsverbot nach §7 bzw. § 24. Die Erkrankung verläuft in 4 Stadien: Primär-, sekundär-, tertiär und quartiär Stadium. Syphilis ist das Chamäleon der Hauterkrankungen und kann viele verschiedene Hauterscheinungen und Krankheiten nachahmen. Morgentlicher eitriger Ausfluss (Bonjour-Tropfen) ist typisch für die Erkrankung Gonorrhöe (Tripper).</text:p>
      <text:p text:style-name="P4065">145. Welche der folgenden Aussagen zu Impfungen treffen zu? Wählen Sie zwei Antworten</text:p>
      <text:p text:style-name="P4066">A) Bei der aktiven Impfung wird das Immunsystem mit Antigenen konfrontiert und muss selbst eine Immunität ausbilden</text:p>
      <text:p text:style-name="P4067">B) Kurzzeitige Allgemeinreaktionen wie z. B. Kopf- und Gliederschmerzen gelten als meldepflichtige Impfkomplikationen</text:p>
      <text:p text:style-name="P4068">C) Die passive Immunisierung hat gegenüber der aktiven Impfung den Vorteil, dass sie einen dauerhaften Schutz gegen den Krankheitserreger hervorruft</text:p>
      <text:p text:style-name="P4069">D) Um einen ausreichenden Impfschutz aufzubauen, werden bei den meisten Impfstoffen mehrere Teilimpfungen benötigt</text:p>
      <text:soft-page-break/>
      <text:p text:style-name="P4070">E) Lebendimpfstoffe werden heutzutage nicht mehr verwende</text:p>
      <text:p text:style-name="P4071">A und B sind richtig</text:p>
      <text:p text:style-name="P4072">B und D sind richtig</text:p>
      <text:p text:style-name="P4073">C und D sind richtig</text:p>
      <text:p text:style-name="P4074">D und E sind richtig</text:p>
      <text:p text:style-name="P4075">A und D sind richtig correct</text:p>
      <text:p text:style-name="P4076"> </text:p>
      <text:p text:style-name="P4077">Man kann sich merken: Eine aktive Immunisierung bedeutet, dass das Immunsystem sich aktiv mit dem Antigen auseinandersetzen muss, nämlich Antikörper zu bilden. Bei einer passiven Immunisierung werden bereits fertige Antikörper in den Körper gebracht, das Immunsystem braucht nicht zu arbeiten. Diese Antikörper werden mit der Zeit abgebaut und liefern somit nur einen vorübergehenden Schutz. Bei Kopf- und Gliederschmerzen handelt es sich eher um eine Impfreaktion als um eine Impfkomplikation. Damit eine Impfung greift, sind oft mehrere Teilimmunisierungen nötig. Man unterscheidet zwischen Lebend-, Tot-, Vektor- oder RNA-Impfstoffen.</text:p>
      <text:p text:style-name="P4078">146. Ein 30-jähriger männlicher Patient berichtet in Ihrer Sprechstunde über Brennen beim Wasserlassen und gelb-grünen Ausfluss aus der Harnröhre. Wie gehen Sie vor? Wählen Sie zwei Antworten!</text:p>
      <text:p text:style-name="P4079">A) Ich verordne das reichliche Trinken von Harn- und Blasentee</text:p>
      <text:p text:style-name="P4080">B) Ich melde den Patienten namentlich an das zuständige Gesundheitsamt mit dem Verdacht auf Gonorrhö</text:p>
      <text:p text:style-name="P4081">C) Ich verweise den Patienten an einen Urologen</text:p>
      <text:p text:style-name="P4082">D) Ich führe eine ausführliche körperliche Untersuchung und eine Blutentnahme zum Nachweis von Entzündungszeichen und Antikörpern durch und vereinbare einen Termin zur Befundbesprechung</text:p>
      <text:p text:style-name="P4083">E) Ich kläre den Patienten über das mögliche Vorliegen einer sexuell übertragbaren Krankheit und die Ansteckungsgefahr auf</text:p>
      <text:p text:style-name="P4084">A und C sind richtig</text:p>
      <text:p text:style-name="P4085">C und E sind richtigcorrect</text:p>
      <text:p text:style-name="P4086">B und C sind richtig</text:p>
      <text:p text:style-name="P4087">D und E sind richtig</text:p>
      <text:p text:style-name="P4088">A und D sind richtig</text:p>
      <text:p text:style-name="P4089">Diese Frage wurde nicht beantwortet.</text:p>
      <text:p text:style-name="P4090">147. Welche der folgenden Aussagen treffen zu? Typische Symptome der Lungentuberkulose sind neben anhaltendem Husten auch: 1. Abgeschlagenheit 2. Aushusten von blutigem Auswurf (Hämoptysen) 3. Nachtschweiß 4. Diabetes insipidus 5. Subfebrile Temperaturen</text:p>
      <text:p text:style-name="P4091">A) Nur die Aussagen 2 und 4 sind richtig</text:p>
      <text:soft-page-break/>
      <text:p text:style-name="P4092">B) Nur die Aussagen 3 und 5 sind richtig</text:p>
      <text:p text:style-name="P4093">C) Nur die Aussagen 1, 2 und 3 sind richtig</text:p>
      <text:p text:style-name="P4094">D) Nur die Aussagen 1, 2, 3und 5 sind richtig</text:p>
      <text:p text:style-name="P4095">E) Alle Aussagen sind richtig</text:p>
      <text:p text:style-name="P4096">D ist richtigcorrect</text:p>
      <text:p text:style-name="P4097">A ist richtig</text:p>
      <text:p text:style-name="P4098">E ist richtig</text:p>
      <text:p text:style-name="P4099">C ist richtig</text:p>
      <text:p text:style-name="P4100">B ist richtig</text:p>
      <text:p text:style-name="P4101">Diese Frage wurde nicht beantwortet.</text:p>
      <text:p text:style-name="P4102">Die Lungentuberkulose zeigt ebenfalls die typischen Tumorzeichen: Müdigkeit, Abgeschlagenheit, subfebrile Temperaturen, Nachtschweiß und Gewichtsverlust. Da das Bakterium Gewebe und somit auch Gefäße zerstört, kommt es zur Hämoptoe. Ein Diabetes insipidus hat als Ursache eine Verminderung eines Hormons – nämlich ADH.</text:p>
      <text:p text:style-name="P4103">148. Welche Aussagen zu MRSA (Methilcillin-resistenter Staphylococcus aureus) treffen zu? Wählen Sie zwei Antworten!</text:p>
      <text:p text:style-name="P4104">A) Die meisten MRSA sind resistent gegen alle Antibiotika.</text:p>
      <text:p text:style-name="P4105">B) MRSA treten ausschließlich in Krankenhäusern auf.</text:p>
      <text:p text:style-name="P4106">C) Eine Übertragung vom Tier auf den Menschen ist möglich.</text:p>
      <text:p text:style-name="P4107">D) Jeder Mensch hat einige MRSA im Nasenraum.</text:p>
      <text:p text:style-name="P4108">E) MRSA können durch Desinfektionsmittel normalerweise ebenso abgetötet werden wie andere Staphylokokken.</text:p>
      <text:p text:style-name="P4109">C und D sind richtig</text:p>
      <text:p text:style-name="P4110">C und E sind richtig correct</text:p>
      <text:p text:style-name="P4111">B und C sind richtig</text:p>
      <text:p text:style-name="P4112">A und B sind richtig</text:p>
      <text:p text:style-name="P4113">B und D sind richtig</text:p>
      <text:p text:style-name="P4114"> </text:p>
      <text:p text:style-name="P4115">MRSA können gegen das Antibiotikum Methicillin und auch die meisten anderen Antibiotika resistent sein. Sie siedeln auf der Schleimhaut und Haut, z.B. im Nasenvorhof, Rachen, Achseln und Leisten von vielen gesunden Menschen, ohne diese krank zu machen. MRSA kommen dort vor, wo häufig Antibiotika eingesetzt werden, vor allem in Krankenhäusern. Hauptübertragungsweg sind die Hände, wobei die<text:s/><text:soft-page-break/>MRSA durch Desinfektionsmittel gut abtötbar sind. Eine Übertragung vom Tier auf den Menschen ist möglich.</text:p>
      <text:p text:style-name="P4116">149. Welche der folgenden Aussagen zur Tuberkulose treffen zu: 1. Ein typisches Symptom einer Lungentuberkulose ist Husten mit oder ohne Auswurf 2. Die Tuberkulosebakterien werden vom Immunsystem hauptsächlich mit Antikörpern bekämpft 3. Die Tuberkulose ist auf den Menschen nur durch Tröpfcheninfektion übertragbar 4. Es besteht Meldepflicht bei Erkrankung und Tod an einer behandlungspflichtigen Tuberkulose 5. Der Nachweis von Tuberkulose im Sputum des Patienten spricht für eine offene Tuberkulose</text:p>
      <text:p text:style-name="P4117">A) Nur 1 und 5 sind richtig</text:p>
      <text:p text:style-name="P4118">B) Nur 4 und 5 sind richtig</text:p>
      <text:p text:style-name="P4119">C) Nur 1, 4 und 5 sind richtig</text:p>
      <text:p text:style-name="P4120">D) Nur 2, 3 und 4 sind richtig</text:p>
      <text:p text:style-name="P4121">E) 1-5, alle Aussagen sind richtig</text:p>
      <text:p text:style-name="P4122">B ist richtig</text:p>
      <text:p text:style-name="P4123">C ist richtigcorrect</text:p>
      <text:p text:style-name="P4124">D ist richtig</text:p>
      <text:p text:style-name="P4125">A ist richtig</text:p>
      <text:p text:style-name="P4126">E ist richtig</text:p>
      <text:p text:style-name="P4127">Diese Frage wurde nicht beantwortet.</text:p>
      <text:p text:style-name="P4128">150. Welche der folgenden Aussagen zur Tuberkulose treffen zu? 1. Tuberkulose ist immer auf die Lunge beschränkt 2. Gewichtsverlust und blutiger Auswurf 3. Bei früherer ausgeheilter Tuberkulose ist eine erneute Infektion unmöglich 4. Bei Erkrankung an Tuberkulose gilt ein Behandlungsverbot für Heilpraktiker 5. Tröpfcheninfektion ist ein möglicher Übertragungsweg</text:p>
      <text:p text:style-name="P4129">A) Nur 1 und 5 sind richtig</text:p>
      <text:p text:style-name="P4130">B) Nur 2, 3 und 4 sind richtig</text:p>
      <text:p text:style-name="P4131">C) Nur 2, 4 und 5 sind richtig</text:p>
      <text:p text:style-name="P4132">D) Nur 2, 3, 4 und 5 sind richtig</text:p>
      <text:p text:style-name="P4133">E) 1-5, alle sind richtig</text:p>
      <text:p text:style-name="P4134">A ist richtig</text:p>
      <text:p text:style-name="P4135">E ist richtig</text:p>
      <text:p text:style-name="P4136">B ist richtig</text:p>
      <text:p text:style-name="P4137">C ist richtigcorrect</text:p>
      <text:p text:style-name="P4138">D ist richtig</text:p>
      <text:soft-page-break/>
      <text:p text:style-name="P4139">Diese Frage wurde nicht beantwortet.</text:p>
      <text:p text:style-name="P4140">Tuberkulose kann praktisch jedes Organ betreffen, da Tuberkelbakterien über den Blutweg metastasieren können. Die Tuberkelbakterien zerstören Gewebe und verursachen auf diese Weise Blutung. Gewichtsverlust, Nachtschweiß, Leistungsminderung und subfebrile Temperaturen sind typische Symptome. Auch wenn eine Tuberkulose bereits verheilt ist, kann mittels Tröpfchen eine erneute Infektion stattfinden. Laut § 24 IfSG (§6) besteht für den Heilpraktiker Behandlungsverbot.</text:p>
      <text:p text:style-name="P4141">151. Welche der folgenden Aussagen zum gängigen Übertragungsweg von Infektionskrankheiten treffen zu? Wählen Sie zwei Antworten!</text:p>
      <text:p text:style-name="P4142">A) Mononukleose – Speichelkontakt</text:p>
      <text:p text:style-name="P4143">B) Hepatitis B – aerogen</text:p>
      <text:p text:style-name="P4144">C) HIV – parenteral</text:p>
      <text:p text:style-name="P4145">D) Herpes Zoster – fäkal-oral</text:p>
      <text:p text:style-name="P4146">E) Hepatitis A – Blut</text:p>
      <text:p text:style-name="P4147">B und C sind richtig</text:p>
      <text:p text:style-name="P4148">A und D sind richtig</text:p>
      <text:p text:style-name="P4149">A und B sind richtig</text:p>
      <text:p text:style-name="P4150">A und C sind richtig correct</text:p>
      <text:p text:style-name="P4151">C und E sind richtig</text:p>
      <text:p text:style-name="P4152"> </text:p>
      <text:p text:style-name="P4153">Mononukleose wird über Speichel übertragen („kissing disease“). Hepatitis B wird über den Blutweg übertragen. Ebenso HIV, also auch parenteral (unter Umgehung des Verdauungstraktes). Der Herpes zoster ist die Zweitmanifestation einer Infektion mit Varizella-Zoster-Viren, die nach erfolgter Erstinfektion durch Windpocken in den Nervenzellen lebenslang persistieren. Bei einer Immunschwäche können sich diese in Form einer schmerzhaften Bläschenbildung meist halbseitig manifestieren. Hepatitis A wird über verunreinigte Lebensmittel oder Meeresfrüchte übertragen.</text:p>
      <text:p text:style-name="P4154">152. Eine 34-jährige Patientin kommt mit einer vor 4 Tagen aufgetretenen Rötung oberhalb des rechten Sprunggelenkes in die Praxis. Die ringförmige Hautrötung habe sich in den letzten Tagen ausgedehnt; die Patientin gibt keine weiteren Beschwerden an. Sie sei vor 2 Wochen aus einem Wanderurlaub in Österreich zurückgekehrt. Bei der körperlichen Untersuchung finden Sie ein kreisrundes Erythem von ca. 6 cm Durchmesser mit einer zentralen Aufhellung. Welche der folgenden Aussagen treffen zu? Wählen Sie zwei Antworten!</text:p>
      <text:p text:style-name="P4155">A) Es handelt sich mit großer Wahrscheinlichkeit um eine allergische Hautreaktion</text:p>
      <text:p text:style-name="P4156">B) Die Reiseanamnese gibt in diesem Fall einen wichtigen Hinweis auf die vorliegende Erkrankung</text:p>
      <text:p text:style-name="P4157">C) Zur Prävention gegen die vorliegende Erkrankung gibt es eine Schutzimpfung</text:p>
      <text:p text:style-name="P4158">D) Die Gabe eines Glukokortikoid-Präparates ist sinnvoll zur Behandlung der vermuteten Erkrankung</text:p>
      <text:soft-page-break/>
      <text:p text:style-name="P4159">E) Die Verdachtsdiagnose ist eine Erkrankung durch eine bakterielle Infektion</text:p>
      <text:p text:style-name="P4160">B und E sind richtigcorrect</text:p>
      <text:p text:style-name="P4161">A und B sind richtig</text:p>
      <text:p text:style-name="P4162">D und E sind richtig</text:p>
      <text:p text:style-name="P4163">C und E sind richtig</text:p>
      <text:p text:style-name="P4164">B und D sind richtig</text:p>
      <text:p text:style-name="P4165">Diese Frage wurde nicht beantwortet.</text:p>
      <text:p text:style-name="P4166">Sehr wahrscheinlich handelt es sich um das Erythema migrans bei der Lyme Borreliose. Hierbei handelt es sich um das Bakterium borrelia burgdorferi, welches durch Zecken übertragen wird. Diese befinden sich oft im niedrigen Buschwerk in Österreich und Bayern.</text:p>
      <text:p text:style-name="P4167">153. Welche der folgenden Aussagen über Viren treffen zu? Wählen Sie zwei Antworten!</text:p>
      <text:p text:style-name="P4168">A) Viren sind infektiöse Proteinpartikel ohne Nukleinsäure</text:p>
      <text:p text:style-name="P4169">B) Viren sind bis auf wenige resistente Stämme erfolgreich mit Breitbandantibiotika zu behandeln</text:p>
      <text:p text:style-name="P4170">C) Viren sind unter anderem Erreger der Diphterie</text:p>
      <text:p text:style-name="P4171">D) Viren benötigen zur Vermehrung lebende Zellen</text:p>
      <text:p text:style-name="P4172">E) Gegen bestimmte Virusinfektionen ist eine Schutzimpfung möglich</text:p>
      <text:p text:style-name="P4173">B und C sind richtig</text:p>
      <text:p text:style-name="P4174">A und E sind richtig</text:p>
      <text:p text:style-name="P4175">B und E sind richtig</text:p>
      <text:p text:style-name="P4176">D und E sind richtigcorrect</text:p>
      <text:p text:style-name="P4177">C und D sind richtig</text:p>
      <text:p text:style-name="P4178">Diese Frage wurde nicht beantwortet.</text:p>
      <text:p text:style-name="P4179">Prione (nicht Viren) sind infektiöse Proteinpartikel ohne Nukleinsäure. Nur Bakterien sind durch Antibiotika abtötbar. Die Erreger der Diphtherie sind die Corynebakterien diphtheriae. Viren benötigen zu ihrer Vermehrung die DNA lebender Zellen. Eine Schutzimpfung gegen Viren ist möglich, z. B. gegen Masern oder Poliomyelitis.</text:p>
      <text:p text:style-name="P4180">154. Ein 30-jähriger, wegen Opioidabhängigkeit substituierter Patient berichtet im Rahmen der Behandlung, dass bei ihm eine Lebererkrankung festgestellt worden sei. Welche der folgenden Lebererkrankungen sind am ehesten Folge eines intravenösen Drogenkonsums mit Verwendung gemeinsam benutzter Spritzen? Wählen Sie zwei Antworten!</text:p>
      <text:p text:style-name="P4181">A) Virushepatitis A</text:p>
      <text:p text:style-name="P4182">B) Virushepatitis B</text:p>
      <text:soft-page-break/>
      <text:p text:style-name="P4183">C) Virushepatitis C</text:p>
      <text:p text:style-name="P4184">D) Alkoholische Fettleberhepatitis</text:p>
      <text:p text:style-name="P4185">E) Nichtalkoholische Fettleberhepatitis</text:p>
      <text:p text:style-name="P4186">C und D sind richtig</text:p>
      <text:p text:style-name="P4187">C und E sind richtig</text:p>
      <text:p text:style-name="P4188">A und B sind richtig</text:p>
      <text:p text:style-name="P4189">B und C sind richtig correct</text:p>
      <text:p text:style-name="P4190">B und D sind richtig</text:p>
      <text:p text:style-name="P4191"> </text:p>
      <text:p text:style-name="P4192">Virushepatitis B und C wird über den Blutweg übertragen, z. B. durch gemeinsame Spritzenbenutzung. Virushepatitis A über verunreinigte Lebensmittel (fäkal-oral), alkoholische Fettleberhepatitis über Alkoholabusus, nichtalkoholische Fettleberhepatitis z. B. über toxische Stoffe, wie Tetrachlorkohlenstoff.</text:p>
      <text:p text:style-name="P4193">155. Welche der nachfolgenden Aussagen zur Masernerkrankung sind richtig? Wählen Sie eine richtige Aussagenkombination! 1) Masern sind sehr ansteckend, sodass fast jedes Kind erkrankt, das mit dem Virus in Kontakt kommt. 2) Das klinische Bild der Masern kann mit anderen exanthematischen Erkrankungen wie Röteln, Ringelröteln und Scharlach verwechselt werden. 3) Die wirksamste präventive Maßnahme zum Schutz vor einer Masernerkrankung ist die Schutzimpfung. 4) Der Verdacht auf das Vorliegen einer Masernerkrankung muss der zuständigen unteren Gesundheitsbehörde gemeldet werden. 5) Nach 1970 geborene Heilpraktikerinnen und Heilpraktiker müssen nachweisen, dass eine ausreichende Immunität gegen Masern besteht oder dass eine medizinische Kontraindikation für eine Impfung vorliegt.</text:p>
      <text:p text:style-name="P4194">A) Nur die Aussagen 2 und 4 sind richtig</text:p>
      <text:p text:style-name="P4195">B) Nur die Aussagen 3 und 4 sind richtig</text:p>
      <text:p text:style-name="P4196">C) Nur die Aussagen 1, 2 und 5 sind richtig</text:p>
      <text:p text:style-name="P4197">D) Nur die Aussagen 1, 3 und 4 sind richtig</text:p>
      <text:p text:style-name="P4198">E) Alle Aussagen sind richtig</text:p>
      <text:p text:style-name="P4199">D ist richtig</text:p>
      <text:p text:style-name="P4200">B ist richtig</text:p>
      <text:p text:style-name="P4201">C ist richtig</text:p>
      <text:p text:style-name="P4202">A ist richtig</text:p>
      <text:p text:style-name="P4203">E ist richtigcorrect</text:p>
      <text:p text:style-name="P4204">Diese Frage wurde nicht beantwortet.</text:p>
      <text:p text:style-name="P4205">Masern ist eine hochansteckende Erkrankung, welche fast jedes Kind erkranken lässt. Röteln, Ringelröteln und Scharlach zeigen ebenfalls ein Exanthem und grippale Symptome, so dass das klinische<text:s/><text:soft-page-break/>Bild mit Masern verwechselt werden könnte. Die Schutzimpfung ist der wirksamste präventive Schutz gegen Masern. Laut § 6 meldet der Heilpraktiker bereits bei Verdacht auf Masern an das zuständige Gesundheitsamt. Bei Menschen, die vor 1970 geboren wurden, geht man davon aus, dass diese an Masern erkrankt waren und somit einer natürlichen Immunisierung unterliegen.</text:p>
      <text:p text:style-name="P4206">156. Welche der folgenden Aussagen trifft (treffen) zu? Nach vollständiger Grundimmunisierung sollten Kinder im Alter zwischen 9 und 16 Jahren nach den Empfehlungen der ständigen Impfkommission beim Robert-Koch-Institut (STIKO) eine Auffrischimpfung erhalten gegen: 1. Diphtherie 2. Tetanus 3. Pneumokokken 4. Poliomyelitis 5. Pertussis</text:p>
      <text:p text:style-name="P4207">A) Nur die Aussage 2 ist richtig</text:p>
      <text:p text:style-name="P4208">B) Nur die Aussagen 3 und 5 sind richtig</text:p>
      <text:p text:style-name="P4209">C) Nur die Aussagen 1, 2 und 4 sind richtig</text:p>
      <text:p text:style-name="P4210">D) Nur die Aussagen 1, 2, 4 und 5 sind richtig</text:p>
      <text:p text:style-name="P4211">E) Alle Aussagen sind richtig</text:p>
      <text:p text:style-name="P4212">A ist richtig</text:p>
      <text:p text:style-name="P4213">C ist richtig</text:p>
      <text:p text:style-name="P4214">B ist richtig</text:p>
      <text:p text:style-name="P4215">D ist richtig correct</text:p>
      <text:p text:style-name="P4216">E ist richtig</text:p>
      <text:p text:style-name="P4217">Diese Frage wurde nicht beantwortet.</text:p>
      <text:p text:style-name="P4218">Alle Impfungen, außer gegen Pneumokokken, sollten im Jugendalter aufgefrischt werden.</text:p>
      <text:p text:style-name="P4219">157. Welche der folgenden Aussagen zur HIV-Infektion treffen zu? 1. 1 bis 6 Wochen nach der Erstinfektion tritt bei einem Teil der Infizierten ein Mononukleose-ähnliches Krankheitsbild auf u.a. mit Fieber, Lymphknotenschwellungen und Exanthem 2. Die derzeit verwendeten Tests (Antikörper-Nachweis) sind bereits Stunden nach einer möglichen Infektion zuverlässig 3. Die postexpositionelle Prophylaxe (PEP) ist auch dann noch wirksam, wenn sie erst 1 Woche nach Exposition beginnt 4. Bei der HIV-Infektion besteht eine gute Korrelation der Prognose zur Granulozytenzahl 5. Zu den opportunistischen Infektionen, die AIDS definieren, zählen die Tuberkulose</text:p>
      <text:p text:style-name="P4220">A) Nur 1 und 5 sind richtig</text:p>
      <text:p text:style-name="P4221">B) Nur 3 und 4 sind richtig</text:p>
      <text:p text:style-name="P4222">C) Nur 1, 2 und 3 sind richtig</text:p>
      <text:p text:style-name="P4223">D) Nur 1, 3 und 4 sind richtig</text:p>
      <text:p text:style-name="P4224">E) Nur 2, 3 und 5 sind richtig</text:p>
      <text:p text:style-name="P4225">D ist richtig</text:p>
      <text:p text:style-name="P4226">B ist richtig</text:p>
      <text:soft-page-break/>
      <text:p text:style-name="P4227">E ist richtig</text:p>
      <text:p text:style-name="P4228">C ist richtig</text:p>
      <text:p text:style-name="P4229">A ist richtigcorrect</text:p>
      <text:p text:style-name="P4230">Diese Frage wurde nicht beantwortet.</text:p>
      <text:p text:style-name="P4231">Das mononucleoseähnliche Bild gehört zu der Kategorie A der HIV-Erkrankung. Weitere opportunistische Infektionen sind: Pneumozystitis, Toxoplasmose, Candidainfektionen, Herpes Zoster, Zytomegalie, Enzephalitis. Laut Robert Koch Institut ist nach Ablauf von 3 Monaten nach evtl. Ansteckung mit einem validen Ergebnis zu rechnen. Die Schnelltests bieten dann eine Wartezeit von ca. 30 min. Die PEP sollte so schnell wie möglich, jedoch innerhalb von 24 Stunden nach einer möglichen Infektion erfolgen. Nach Ablauf von 72 Std. wird keine PEP mehr empfohlen. Die Prognose lässt sich an der Anzahl der T-Helferzellen ausmachen. Je höher diese zu Beginn der Erkrankung sind, umso besser ist die Prognose.</text:p>
      <text:p text:style-name="P4232">158. Welche der Aussagen zur Hepatitis A trifft zu?</text:p>
      <text:p text:style-name="P4233">A) Eine Hepatitis A kann chronifizieren</text:p>
      <text:p text:style-name="P4234">B) Nach einer Hepatitis A-Infektion besteht lebenslange Immunität</text:p>
      <text:p text:style-name="P4235">C) Eine Meldepflicht nach Infektionsschutzgesetz (lfSG) besteht bei der Hepatitis A für Erkrankung und Tod, nicht aber für den Verdachtsfall</text:p>
      <text:p text:style-name="P4236">D) Gegen die Hepatitis A gibt es derzeit keine aktive Schutzimpfung</text:p>
      <text:p text:style-name="P4237">E) Die Verwendung von Kondomen schützt zuverlässig vor einer Übertragung der Hepatitis A</text:p>
      <text:p text:style-name="P4238">A ist richtig</text:p>
      <text:p text:style-name="P4239">E ist richtig</text:p>
      <text:p text:style-name="P4240">D ist richtig</text:p>
      <text:p text:style-name="P4241">C ist richtig</text:p>
      <text:p text:style-name="P4242">B ist richtigcorrect</text:p>
      <text:p text:style-name="P4243">Diese Frage wurde nicht beantwortet.</text:p>
      <text:p text:style-name="P4244">Eine Hepatitis A heilt immer aus. Nach durchgemachter Infektion haben sich Antikörper im Blut gebildet, die lebenslang vorhanden sind und somit lebenslange Immunität gewährleisten. Es besteht laut § 6 eine Meldepflicht bei Verdacht, Erkrankung, Tod. Gegen Hepatitis A und B gibt es eine Schutzimpfung. Hepatitis A wird nicht über den Blutweg/Sexualverkehr, sondern fäkal-oral übertragen.</text:p>
      <text:p text:style-name="P4245">159. Welche Aussage trifft zu? In einem Seniorenheim erkranken im Januar mehrere Bewohner und Pflegekräfte akut kurz hintereinander an schwallartigem Erbrechen, Übelkeit mit leichten Bauchschmerzen und wenig wässrigen Diarrhöen. Auch ohne Therapie klingen die Symptome nach zwei bis drei Tagen wieder ab. Es handelt sich am ehesten um:</text:p>
      <text:p text:style-name="P4246">A) Botulismus</text:p>
      <text:p text:style-name="P4247">B) Shigellenruhr</text:p>
      <text:soft-page-break/>
      <text:p text:style-name="P4248">C) Norovirusinfektion</text:p>
      <text:p text:style-name="P4249">D) Amöbenruhr</text:p>
      <text:p text:style-name="P4250">E) EHEC-Infektion</text:p>
      <text:p text:style-name="P4251">E ist richtig</text:p>
      <text:p text:style-name="P4252">C ist richtigcorrect</text:p>
      <text:p text:style-name="P4253">A ist richtig</text:p>
      <text:p text:style-name="P4254">B ist richtig</text:p>
      <text:p text:style-name="P4255">D ist richtig</text:p>
      <text:p text:style-name="P4256">Diese Frage wurde nicht beantwortet.</text:p>
      <text:p text:style-name="P4257">160. Welche der folgenden Aussagen zur akuten infektiösen Enteritis treffen zu? 1. Eine akute infektiöse Enteritis ist besonders im Säuglings- und Kleinkindalter häufig 2. Je dünner ein Kind mit akuter infektiöser Enteritis ist, desto größer ist das Risiko eine Dehydration zu entwickeln 3. Gegen Rotaviren, einen häufigen Erreger einer akuten infektiösen Enteritis, ist eine Impfung bislang noch nicht möglich 4. Eine diagnostische Erregersuche ist im Allgemeinen bei erwachsenen Patienten in gutem Allgemeinzustand nicht notwendig 5. Die Therapie beruht auf einer mehrtägigen Nahrungskarenz</text:p>
      <text:p text:style-name="P4258">A) Nur die Aussagen 1 und 2 sind richtig</text:p>
      <text:p text:style-name="P4259">B) Nur die Aussagen 1, 2 und 4 sind richtig</text:p>
      <text:p text:style-name="P4260">C) Nur die Aussagen 1, 3 und 5 sind richtig</text:p>
      <text:p text:style-name="P4261">D) Nur die Aussagen 2, 3 und 4 sind richtig</text:p>
      <text:p text:style-name="P4262">E) Alle Aussagen sind richtig</text:p>
      <text:p text:style-name="P4263">D ist richtig</text:p>
      <text:p text:style-name="P4264">E ist richtig</text:p>
      <text:p text:style-name="P4265">A ist richtig</text:p>
      <text:p text:style-name="P4266">C ist richtig</text:p>
      <text:p text:style-name="P4267">B ist richtigcorrect</text:p>
      <text:p text:style-name="P4268">Diese Frage wurde nicht beantwortet.</text:p>
      <text:p text:style-name="P4269">Säuglinge und Kleinkinder erkranken häufiger an einer akuten infektiösen Enteritis. Typisch ist eine Dehydration bei v.a. Säuglingen und kleinen Kinder, wenn längeres Erbrechen und Durchfall bestehen. Bei der Rotavirus-Impfung handelt es sich um eine Schluckimpfung mit einem oralen Lebendimpfstoff. Allgemein findet keine Suche nach einem Erreger statt, falls der Patient sich in einem relativ gesunden Zustand befindet. Leichte Kost wird während der Therapie empfohlen.</text:p>
      <text:p text:style-name="P4270">161. Welche der folgenden Aussagen zur Pertussis treffen zu? Wählen Sie zwei Antworten!</text:p>
      <text:p text:style-name="P4271">A) Die Pertussis-Impfung führt zu einem lebenslangen Schutz</text:p>
      <text:soft-page-break/>
      <text:p text:style-name="P4272">B) Auch Erwachsene sollten gegen Pertussis geimpft werden</text:p>
      <text:p text:style-name="P4273">C) Gegen die typischen Hustenanfälle wirken Antibiotika zuverlässig</text:p>
      <text:p text:style-name="P4274">D) Pertussis kann für Säuglinge lebensgefährlich werden</text:p>
      <text:p text:style-name="P4275">E) Pertussis ist eine durch Plasmodien ausgelöste Erkrankung</text:p>
      <text:p text:style-name="P4276">B und D sind richtigcorrect</text:p>
      <text:p text:style-name="P4277">C und D sind richtig</text:p>
      <text:p text:style-name="P4278">E und A sind richtig</text:p>
      <text:p text:style-name="P4279">A und B sind richtig</text:p>
      <text:p text:style-name="P4280">B und E sind richtig</text:p>
      <text:p text:style-name="P4281">Diese Frage wurde nicht beantwortet.</text:p>
      <text:p text:style-name="P4282">Pertussis ist keine reine Kinderkrankheit. Daher sollten Erwachsene auch geimpft werden. Nach der Impfung besteht kein lebenslanger Schutz. Nach Aussagen des Robert-Koch-Institutes hält der Impfschutz für ca. 10 bis 20 Jahre an. Der Erreger wird mit einem Antibiotikum bekämpft (solange er ausgeschieden wirD), welches jedoch nicht gegen die typischen stakkatoartigen Hustenanfälle hilft. Plasmodien sind die Erreger der Malaria.</text:p>
      <text:p text:style-name="P4283">162. Welche der folgenden Aussagen zur Malaria treffen zu? Wählen sie zwei Antworten!</text:p>
      <text:p text:style-name="P4284">A) Eine regelrecht durchgeführte Malariaprophylaxe schließt einen Malariaerkrankung aus</text:p>
      <text:p text:style-name="P4285">B) Die meisten (ca.90 %) aller importierten Malaria-tropica Erkrankungen treten innerhalb des ersten Monats nach Rückkehr aus den Tropen auf</text:p>
      <text:p text:style-name="P4286">C) Malariaplasmodien kann der Heilpraktiker mit einem Urinstreifentest nachweisen</text:p>
      <text:p text:style-name="P4287">D) Die Inkubationszeit der Malaria liegt zwischen 1-5 Tagen</text:p>
      <text:p text:style-name="P4288">E) Fieber, Schüttelfrost, Leber- und Milzvergrößerung sind typische Malariasymptome</text:p>
      <text:p text:style-name="P4289">B und E sind richtigcorrect</text:p>
      <text:p text:style-name="P4290">A und E sind richtig</text:p>
      <text:p text:style-name="P4291">C und E sind richtig</text:p>
      <text:p text:style-name="P4292">B und C sind richtig</text:p>
      <text:p text:style-name="P4293">B und D sind richtig</text:p>
      <text:p text:style-name="P4294">Diese Frage wurde nicht beantwortet.</text:p>
      <text:p text:style-name="P4295">Eine Malaria-Prophylaxe ist eine Maßnahme, die eine Malaria Erkrankung verhindern soll. Das heißt nicht, dass sie ausgeschlossen wird. Die Malaria tropica hat eine Inkubationszeit von 1-4 Wochen, Malaria tertiana 2 Wochen, Malaria quartana 2-7 Wochen. Der Nachweis erfolgt im "dicken Tropfen". Durch das Platzen der Erys entsteht Fieber und Schüttelfrost, Leber und Milz sind vergrößert, da in ihnen Sporozoiten heranreifen.</text:p>
      <text:soft-page-break/>
      <text:p text:style-name="P4296">163. Welche der folgenden Aussagen treffen zu? ECEC-Erreger können übertragen werden durch: 1. Tierkontakte 2. Pflanzliche Lebensmittel 3. Rohes Fleisch 4. Rohe, nicht erhitzte Milch 5. Schmierinfektion von Mensch zu Mensch</text:p>
      <text:p text:style-name="P4297">A) Nur 2 und 5 sind richtig</text:p>
      <text:p text:style-name="P4298">B) Nur 1, 3 und 5 sind richtig</text:p>
      <text:p text:style-name="P4299">C) Nur 1, 2, 3 und 4 sind richtig</text:p>
      <text:p text:style-name="P4300">D) Nur 2, 3, 4 und 5 sind richtig</text:p>
      <text:p text:style-name="P4301">E) 1-5, alle sind richtig</text:p>
      <text:p text:style-name="P4302">E ist richtigcorrect</text:p>
      <text:p text:style-name="P4303">A ist richtig</text:p>
      <text:p text:style-name="P4304">D ist richtig</text:p>
      <text:p text:style-name="P4305">C ist richtig</text:p>
      <text:p text:style-name="P4306">B ist richtig</text:p>
      <text:p text:style-name="P4307">Diese Frage wurde nicht beantwortet.</text:p>
      <text:p text:style-name="P4308">164. Welche Aussage zu Erkrankungen, die von Zecken übertragen werden, trifft zu?</text:p>
      <text:p text:style-name="P4309">A) Nach jedem Zeckenbiss sollte eine antibiotische Behandlung über drei Wochen erfolgen</text:p>
      <text:p text:style-name="P4310">B) Eine schwerwiegende, durch Zecken übertragbare Erkrankung ist die Brucellose</text:p>
      <text:p text:style-name="P4311">C) Die FSME-Impfung schützt vor Borreliose</text:p>
      <text:p text:style-name="P4312">D) Das Risiko einer Borrelieninfektion steigt mit der Saugdauer der Zecke</text:p>
      <text:p text:style-name="P4313">E) Das Erythema migrans ist das bleibende Spätstadium einer Borrelieninfektion</text:p>
      <text:p text:style-name="P4314">B ist richtig</text:p>
      <text:p text:style-name="P4315">A ist richtig</text:p>
      <text:p text:style-name="P4316">C ist richtig</text:p>
      <text:p text:style-name="P4317">D ist richtigcorrect</text:p>
      <text:p text:style-name="P4318">E ist richtigwrong</text:p>
      <text:p text:style-name="P4319">165. Welche der folgenden Aussagen zur EHEC-Infektion (Enterohämorrhagische Escherichia coli) treffen zu? 1. Der EHEC-Erreger produziert Giftstoffe, die beim Menschen schwerwiegende Krankheitsverläufe auslösen können 2. Eine geringe Keimzahl reicht aus, um eine Erkrankung auszulösen 3. Die Inkubationszeit einer EHEC-Erkrankung beträgt normalerweise etwa 3 Stunden 4. Blutige Durchfälle sprechen gegen eine EHEC-Erkrankung 5. Eine EHEC-Infektion ist anonym meldepflichtig bei Krankheitsverdacht, Erkrankung und Tod</text:p>
      <text:p text:style-name="P4320">A) Nur 1 und 2 sind richtig</text:p>
      <text:soft-page-break/>
      <text:p text:style-name="P4321">B) Nur 1 und 3 sind richtig</text:p>
      <text:p text:style-name="P4322">C) Nur 1, 2 und 4 sind richtig</text:p>
      <text:p text:style-name="P4323">D) Nur 1, 2 und 5 sind richtig</text:p>
      <text:p text:style-name="P4324">E) Nur 3, 4 und 5 sind richtig</text:p>
      <text:p text:style-name="P4325">C ist richtig</text:p>
      <text:p text:style-name="P4326">D ist richtig</text:p>
      <text:p text:style-name="P4327">E ist richtig</text:p>
      <text:p text:style-name="P4328">B ist richtig</text:p>
      <text:p text:style-name="P4329">A ist richtigcorrect</text:p>
      <text:p text:style-name="P4330">Der EHEC-Erreger bildet Shiga-Toxine, die im Dickdarm eine Entzündung auslösen. Die Inkubation beträgt 1 Tag bis 1 Woche. Betroffen sich häufig Menschen mit einer schlechten Abwehrlage und Kinder. Es kommt zu wässrig-blutigen Durchfällen. Der EHEC-Erreger ist für den Heilpraktiker nicht meldepflichtig, es besteht allerdings ein Behandlungsverbot.</text:p>
      <text:p text:style-name="P4331">166. Welche der folgenden Symptome sind charakteristisch für Cholera? 1. Reiswasserstühle 2. Erbsbreistühle 3. Trockene, faltige Haut 4. Hohes Fieber 5. Tiefliegende Augen</text:p>
      <text:p text:style-name="P4332">A) Nur 1 und 4 sind richtig</text:p>
      <text:p text:style-name="P4333">B) Nur 2 und 3 sind richtig</text:p>
      <text:p text:style-name="P4334">C) Nur 1, 3 und 4 sind richtig</text:p>
      <text:p text:style-name="P4335">D) Nur 1, 3 und 5 sind richtig</text:p>
      <text:p text:style-name="P4336">E) Nur 2, 3, 4 und 5 sind richtig</text:p>
      <text:p text:style-name="P4337">D ist richtigcorrect</text:p>
      <text:p text:style-name="P4338">B ist richtig</text:p>
      <text:p text:style-name="P4339">A ist richtig</text:p>
      <text:p text:style-name="P4340">E ist richtig</text:p>
      <text:p text:style-name="P4341">C ist richtigwrong</text:p>
      <text:p text:style-name="P4342">167. Welche der folgenden Aussagen zur Lyme-Borreliose treffen zu? 1. Die Lyme-Borreliose ist die häufigste durch Zecken übertragene Erkrankung in Europa 2. In etwa der Hälfte der Fälle wird die Lyme-Borreliose durch Stechmücken oder Stechfliegen übertragen 3. In der Labordiagnostik der Lyme-Borreliose steht der Nachweis spezifischer Antikörper im Serum und im Liquor an erster Stelle 4. Die Therapie mit Antibiotika ist vor allem bei frühen Erkrankungsformen wie der Wanderröte (Erythema migrans) gut wirksam 5. Borrelia burgdorferi lässt sich wegen Resistenzentwicklung nicht antibiotisch behandeln</text:p>
      <text:p text:style-name="P4343">A) Nur 1 und 3 sind richtig</text:p>
      <text:soft-page-break/>
      <text:p text:style-name="P4344">B) Nur 2 und 5 sind richtig</text:p>
      <text:p text:style-name="P4345">C) Nur 1, 3 und 4 sind richtig</text:p>
      <text:p text:style-name="P4346">D) Nur 1, 3 und 5 sind richtig</text:p>
      <text:p text:style-name="P4347">E) Nur 1, 2, 3 und 4 sind richtig</text:p>
      <text:p text:style-name="P4348">E ist richtig</text:p>
      <text:p text:style-name="P4349">B ist richtig</text:p>
      <text:p text:style-name="P4350">A ist richtig</text:p>
      <text:p text:style-name="P4351">C ist richtigcorrect</text:p>
      <text:p text:style-name="P4352">D ist richtigwrong</text:p>
      <text:p text:style-name="P4353">Bei der Lyme-Borreliose handelt es sich um die häufigste durch Zecken übertragbare Erkrankung in Europa. Wie schon erwähnt, sie wird durch Zecken übertragen, nicht durch Stechmücken oder -fliegen. Zur Diagnostik bietet sich der Nachweis spezifischer Antikörper an. Antibiotikagabe macht nur bei der frühen Erkrankungsform Sinn. Borrelia burgdorferi ist ein Bakterium, welches keine Resistenz gegen Antibiotika entwickelt hat.</text:p>
      <text:p text:style-name="P4354">168. Ein 68-jähriger Mann stellt sich in Ihrer Praxis vor und klagt über Kopf- und Muskelschmerzen, trockenen Husten, Durchfall und Fieber. Im weiteren Gespräch erfahren Sie, dass er vor 2 Wochen aus dem Urlaub zurückgekehrt sei. Im Hotel, das nach längerer Pause erst vor kurzem wieder eröffnet wurde, habe es ein Problem mit Legionellen gegeben. Gegen Grippe lasse er sich regelmäßig von seinem Hausarzt impfen. Welche der folgenden Aussagen treffen zu? Wählen Sie zwei Antworten!</text:p>
      <text:p text:style-name="P4355">A) Der geschilderte Krankheitsverlauf ist mit einer Legionellose vereinbar</text:p>
      <text:p text:style-name="P4356">B) Bei Legionellose erfolgt die Übertragung von Mensch zu Mensch</text:p>
      <text:p text:style-name="P4357">C) Der Erreger der Legionellose ist ein Virus</text:p>
      <text:p text:style-name="P4358">D) Sie verordnen Bettruhe, Atemgymnastik und Brustwickel</text:p>
      <text:p text:style-name="P4359">E) Der geschilderte Krankheitsverlauf ist mit einer Covid-19-Krankheit vereinbar</text:p>
      <text:p text:style-name="P4360">A und C sind richtig</text:p>
      <text:p text:style-name="P4361">C und D sind richtig</text:p>
      <text:p text:style-name="P4362">B und D sind richtig</text:p>
      <text:p text:style-name="P4363">A und E sind richtigcorrect</text:p>
      <text:p text:style-name="P4364">B und E sind richtig</text:p>
      <text:p text:style-name="P4365"> </text:p>
      <text:p text:style-name="P4366">Es könnte sich sowohl um eine Legionellose als auch um eine Covid-19-Krankheit handeln. Legionellose deshalb, weil das Hotel, in dem der Man war, gerade wieder geöffnet hatte. Legionellen sind Bakterien, die sich gerne in Wasseranlage, z. B. Duschen, vermehren. Sie werden durch Inhalation übertragen.<text:s/><text:soft-page-break/>Deshalb sollte man, wenn Wasseranlagen länger nicht benutzt wurden, erstmal Wasser laufen lassen und das Zimmer verlassen. Für beide Krankheiten besteht Behandlungsverbot durch den Heilpraktiker.</text:p>
      <text:p text:style-name="P4367"> </text:p>
      <text:p text:style-name="P4368"> </text:p>
      <text:p text:style-name="P4369"> </text:p>
      <text:p text:style-name="P4370"> </text:p>
      <text:p text:style-name="P4371">Private Kurse !</text:p>
      <text:p text:style-name="P4372">BrainsDrop-Methode – Gesamte Prüfungsinhalte in nur 1-2 Stunden direkt im „Hauptbahnhof des Gedächtnisses“ speichern – ideal für die Examensvorbereitung.</text:p>
      <text:p text:style-name="Normal"><text:span text:style-name="T4373">📞</text:span><text:span text:style-name="T4374"><text:s/>Jetzt testen: 0176 7671 5210</text:span><text:span text:style-name="T4375"><text:line-break/>30 Minuten kostenlos. Probieren Sie es aus!</text:span></text:p>
      <text:p text:style-name="P4376"> </text:p>
      <text:p text:style-name="Norm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0694in" fo:margin-bottom="0.1388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D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0.0416in solid #156082" fo:padding="0in" style:shadow="none" fo:margin-bottom="0in" fo:background-color="#156082">
        <style:background-fill draw:fill="solid" draw:fill-color="#156082"/>
      </style:paragraph-properties>
      <style:text-properties fo:text-transform="uppercase" fo:color="#FFFFFF" fo:letter-spacing="0.0104in" fo:font-size="11pt" style:font-size-asian="11pt" style:font-size-complex="11pt" fo:hyphenate="false"/>
    </style:style>
    <style:style style:name="Heading2" style:display-name="Heading 2" style:family="paragraph" style:parent-style-name="Normal" style:next-style-name="Normal" style:default-outline-level="2">
      <style:paragraph-properties fo:border="0.0416in solid #C1E4F5" fo:padding="0in" style:shadow="none" fo:margin-bottom="0in" fo:background-color="#C1E4F5">
        <style:background-fill draw:fill="solid" draw:fill-color="#C1E4F5"/>
      </style:paragraph-properties>
      <style:text-properties fo:text-transform="uppercase" fo:letter-spacing="0.0104in" fo:hyphenate="false"/>
    </style:style>
    <style:style style:name="Heading3" style:display-name="Heading 3" style:family="paragraph" style:parent-style-name="Normal" style:next-style-name="Normal" style:default-outline-level="3">
      <style:paragraph-properties fo:border-top="0.0104in solid #156082" fo:border-left="none" fo:border-bottom="none" fo:border-right="none" fo:padding-top="0.0277in" fo:padding-left="0in" fo:padding-bottom="0in" fo:padding-right="0in" style:shadow="none" fo:margin-top="0.2083in" fo:margin-bottom="0in"/>
      <style:text-properties fo:text-transform="uppercase" fo:color="#0A2F40" fo:letter-spacing="0.0104in" fo:hyphenate="false"/>
    </style:style>
    <style:style style:name="Heading4" style:display-name="Heading 4" style:family="paragraph" style:parent-style-name="Normal" style:next-style-name="Normal" style:default-outline-level="4">
      <style:paragraph-properties fo:border-top="0.0104in dotted #156082" fo:border-left="none" fo:border-bottom="none" fo:border-right="none" fo:padding-top="0.0277in" fo:padding-left="0in" fo:padding-bottom="0in" fo:padding-right="0in" style:shadow="none" fo:margin-top="0.1388in" fo:margin-bottom="0in"/>
      <style:text-properties fo:text-transform="uppercase" fo:color="#0F4761" fo:letter-spacing="0.0069in" fo:hyphenate="false"/>
    </style:style>
    <style:style style:name="Heading5" style:display-name="Heading 5" style:family="paragraph" style:parent-style-name="Normal" style:next-style-name="Normal" style:default-outline-level="5">
      <style:paragraph-properties fo:border-top="none" fo:border-left="none" fo:border-bottom="0.0104in solid #156082" fo:border-right="none" fo:padding-top="0in" fo:padding-left="0in" fo:padding-bottom="0.0138in" fo:padding-right="0in" style:shadow="none" fo:margin-top="0.1388in" fo:margin-bottom="0in"/>
      <style:text-properties fo:text-transform="uppercase" fo:color="#0F4761" fo:letter-spacing="0.0069in" fo:hyphenate="false"/>
    </style:style>
    <style:style style:name="Heading6" style:display-name="Heading 6" style:family="paragraph" style:parent-style-name="Normal" style:next-style-name="Normal" style:default-outline-level="6">
      <style:paragraph-properties fo:border-top="none" fo:border-left="none" fo:border-bottom="0.0104in dotted #156082" fo:border-right="none" fo:padding-top="0in" fo:padding-left="0in" fo:padding-bottom="0.0138in" fo:padding-right="0in" style:shadow="none" fo:margin-top="0.1388in" fo:margin-bottom="0in"/>
      <style:text-properties fo:text-transform="uppercase" fo:color="#0F4761" fo:letter-spacing="0.0069in" fo:hyphenate="false"/>
    </style:style>
    <style:style style:name="Heading7" style:display-name="Heading 7" style:family="paragraph" style:parent-style-name="Normal" style:next-style-name="Normal" style:default-outline-level="7">
      <style:paragraph-properties fo:margin-top="0.1388in" fo:margin-bottom="0in"/>
      <style:text-properties fo:text-transform="uppercase" fo:color="#0F4761" fo:letter-spacing="0.0069in" fo:hyphenate="false"/>
    </style:style>
    <style:style style:name="Heading8" style:display-name="Heading 8" style:family="paragraph" style:parent-style-name="Normal" style:next-style-name="Normal" style:default-outline-level="8">
      <style:paragraph-properties fo:margin-top="0.1388in" fo:margin-bottom="0in"/>
      <style:text-properties fo:text-transform="uppercase" fo:letter-spacing="0.0069in" fo:font-size="9pt" style:font-size-asian="9pt" style:font-size-complex="9pt" fo:hyphenate="false"/>
    </style:style>
    <style:style style:name="Heading9" style:display-name="Heading 9" style:family="paragraph" style:parent-style-name="Normal" style:next-style-name="Normal" style:default-outline-level="9">
      <style:paragraph-properties fo:margin-top="0.1388in" fo:margin-bottom="0in"/>
      <style:text-properties fo:font-style="italic" style:font-style-asian="italic" style:font-style-complex="italic" fo:text-transform="uppercase" fo:letter-spacing="0.0069in" fo:font-size="9pt" style:font-size-asian="9pt" style:font-size-complex="9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fo:text-transform="uppercase" fo:color="#FFFFFF" fo:letter-spacing="0.0104in" fo:font-size="11pt" style:font-size-asian="11pt" style:font-size-complex="11pt" fo:background-color="#156082"/>
    </style:style>
    <style:style style:name="Heading2Char" style:display-name="Heading 2 Char" style:family="text" style:parent-style-name="DefaultParagraphFont">
      <style:text-properties fo:text-transform="uppercase" fo:letter-spacing="0.0104in" fo:background-color="#C1E4F5"/>
    </style:style>
    <style:style style:name="Heading3Char" style:display-name="Heading 3 Char" style:family="text" style:parent-style-name="DefaultParagraphFont">
      <style:text-properties fo:text-transform="uppercase" fo:color="#0A2F40" fo:letter-spacing="0.0104in"/>
    </style:style>
    <style:style style:name="Heading4Char" style:display-name="Heading 4 Char" style:family="text" style:parent-style-name="DefaultParagraphFont">
      <style:text-properties fo:text-transform="uppercase" fo:color="#0F4761" fo:letter-spacing="0.0069in"/>
    </style:style>
    <style:style style:name="Heading5Char" style:display-name="Heading 5 Char" style:family="text" style:parent-style-name="DefaultParagraphFont">
      <style:text-properties fo:text-transform="uppercase" fo:color="#0F4761" fo:letter-spacing="0.0069in"/>
    </style:style>
    <style:style style:name="Heading6Char" style:display-name="Heading 6 Char" style:family="text" style:parent-style-name="DefaultParagraphFont">
      <style:text-properties fo:text-transform="uppercase" fo:color="#0F4761" fo:letter-spacing="0.0069in"/>
    </style:style>
    <style:style style:name="Heading7Char" style:display-name="Heading 7 Char" style:family="text" style:parent-style-name="DefaultParagraphFont">
      <style:text-properties fo:text-transform="uppercase" fo:color="#0F4761" fo:letter-spacing="0.0069in"/>
    </style:style>
    <style:style style:name="Heading8Char" style:display-name="Heading 8 Char" style:family="text" style:parent-style-name="DefaultParagraphFont">
      <style:text-properties fo:text-transform="uppercase" fo:letter-spacing="0.0069in" fo:font-size="9pt" style:font-size-asian="9pt" style:font-size-complex="9pt"/>
    </style:style>
    <style:style style:name="Heading9Char" style:display-name="Heading 9 Char" style:family="text" style:parent-style-name="DefaultParagraphFont">
      <style:text-properties fo:font-style="italic" style:font-style-asian="italic" style:font-style-complex="italic" fo:text-transform="uppercase" fo:letter-spacing="0.0069in" fo:font-size="9pt" style:font-size-asian="9pt" style:font-size-complex="9pt"/>
    </style:style>
    <style:style style:name="Caption" style:display-name="Caption" style:family="paragraph" style:parent-style-name="Normal" style:next-style-name="Normal">
      <style:text-properties fo:font-weight="bold" style:font-weight-asian="bold" style:font-weight-complex="bold" fo:color="#0F4761" fo:font-size="8pt" style:font-size-asian="8pt" style:font-size-complex="8pt" fo:hyphenate="false"/>
    </style:style>
    <style:style style:name="Title" style:display-name="Title" style:family="paragraph" style:parent-style-name="Normal" style:next-style-name="Normal">
      <style:paragraph-properties fo:margin-top="0in" fo:margin-bottom="0in"/>
      <style:text-properties style:font-name="Aptos Display" style:font-name-asian="Times New Roman" style:font-name-complex="Times New Roman" fo:text-transform="uppercase" fo:color="#156082" fo:letter-spacing="0.0069in" fo:font-size="26pt" style:font-size-asian="26pt" style:font-size-complex="26pt" fo:hyphenate="false"/>
    </style:style>
    <style:style style:name="TitleChar" style:display-name="Title Char" style:family="text" style:parent-style-name="DefaultParagraphFont">
      <style:text-properties style:font-name="Aptos Display" style:font-name-asian="Times New Roman" style:font-name-complex="Times New Roman" fo:text-transform="uppercase" fo:color="#156082" fo:letter-spacing="0.0069in" fo:font-size="26pt" style:font-size-asian="26pt" style:font-size-complex="26pt"/>
    </style:style>
    <style:style style:name="Subtitle" style:display-name="Subtitle" style:family="paragraph" style:parent-style-name="Normal" style:next-style-name="Normal">
      <style:paragraph-properties fo:margin-top="0in" fo:margin-bottom="0.3472in" fo:line-height="100%"/>
      <style:text-properties fo:text-transform="uppercase" fo:color="#595959" fo:letter-spacing="0.0069in" fo:font-size="10.5pt" style:font-size-asian="10.5pt" style:font-size-complex="10.5pt" fo:hyphenate="false"/>
    </style:style>
    <style:style style:name="SubtitleChar" style:display-name="Subtitle Char" style:family="text" style:parent-style-name="DefaultParagraphFont">
      <style:text-properties fo:text-transform="uppercase" fo:color="#595959" fo:letter-spacing="0.0069in" fo:font-size="10.5pt" style:font-size-asian="10.5pt" style:font-size-complex="10.5pt"/>
    </style:style>
    <style:style style:name="Strong" style:display-name="Strong" style:family="text">
      <style:text-properties fo:font-weight="bold" style:font-weight-asian="bold" style:font-weight-complex="bold"/>
    </style:style>
    <style:style style:name="Emphasis" style:display-name="Emphasis" style:family="text">
      <style:text-properties fo:text-transform="uppercase" fo:color="#0A2F40" fo:letter-spacing="0.0034in"/>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Quote" style:display-name="Quote" style:family="paragraph" style:parent-style-name="Normal" style:next-style-name="Normal">
      <style:text-properties fo:font-style="italic" style:font-style-asian="italic" style:font-style-complex="italic" fo:font-size="12pt" style:font-size-asian="12pt" style:font-size-complex="12pt" fo:hyphenate="false"/>
    </style:style>
    <style:style style:name="QuoteChar" style:display-name="Quote Char" style:family="text" style:parent-style-name="DefaultParagraphFont">
      <style:text-properties fo:font-style="italic" style:font-style-asian="italic" style:font-style-complex="italic" fo:font-size="12pt" style:font-size-asian="12pt" style:font-size-complex="12pt"/>
    </style:style>
    <style:style style:name="IntenseQuote" style:display-name="Intense Quote" style:family="paragraph" style:parent-style-name="Normal" style:next-style-name="Normal">
      <style:paragraph-properties fo:text-align="center" fo:margin-top="0.1666in" fo:margin-bottom="0.1666in" fo:line-height="100%" fo:margin-left="0.75in" fo:margin-right="0.75in">
        <style:tab-stops/>
      </style:paragraph-properties>
      <style:text-properties fo:color="#156082" fo:font-size="12pt" style:font-size-asian="12pt" style:font-size-complex="12pt" fo:hyphenate="false"/>
    </style:style>
    <style:style style:name="IntenseQuoteChar" style:display-name="Intense Quote Char" style:family="text" style:parent-style-name="DefaultParagraphFont">
      <style:text-properties fo:color="#156082" fo:font-size="12pt" style:font-size-asian="12pt" style:font-size-complex="12pt"/>
    </style:style>
    <style:style style:name="SubtleEmphasis" style:display-name="Subtle Emphasis" style:family="text">
      <style:text-properties fo:font-style="italic" style:font-style-asian="italic" style:font-style-complex="italic" fo:color="#0A2F40"/>
    </style:style>
    <style:style style:name="IntenseEmphasis" style:display-name="Intense Emphasis" style:family="text">
      <style:text-properties fo:font-weight="bold" style:font-weight-asian="bold" style:font-weight-complex="bold" fo:text-transform="uppercase" fo:color="#0A2F40" fo:letter-spacing="0.0069in"/>
    </style:style>
    <style:style style:name="SubtleReference" style:display-name="Subtle Reference" style:family="text">
      <style:text-properties fo:font-weight="bold" style:font-weight-asian="bold" style:font-weight-complex="bold" fo:color="#156082"/>
    </style:style>
    <style:style style:name="IntenseReference" style:display-name="Intense Reference" style:family="text">
      <style:text-properties fo:font-weight="bold" style:font-weight-asian="bold" style:font-weight-complex="bold" fo:font-style="italic" style:font-style-asian="italic" style:font-style-complex="italic" fo:text-transform="uppercase" fo:color="#156082"/>
    </style:style>
    <style:style style:name="BookTitle" style:display-name="Book Title" style:family="text">
      <style:text-properties fo:font-weight="bold" style:font-weight-asian="bold" style:font-weight-complex="bold" fo:font-style="italic" style:font-style-asian="italic" style:font-style-complex="italic" fo:letter-spacing="normal"/>
    </style:style>
    <style:style style:name="TOCHeading" style:display-name="TOC Heading" style:family="paragraph" style:parent-style-name="Heading1" style:next-style-name="Normal">
      <style:text-properties fo:hyphenate="false"/>
    </style:style>
    <style:style style:name="msonormal0" style:display-name="msonormal"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fo:language="en" fo:country="DE" style:language-asian="en" style:country-asian="DE" fo:hyphenate="false"/>
    </style:style>
    <style:style style:name="NormalWeb" style:display-name="Normal (Web)"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fo:language="en" fo:country="DE" style:language-asian="en" style:country-asian="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min alias</meta:initial-creator>
    <dc:creator>amin alias</dc:creator>
    <meta:creation-date>2024-12-13T16:14:00Z</meta:creation-date>
    <dc:date>2024-12-13T16:14:00Z</dc:date>
    <meta:template xlink:href="Normal" xlink:type="simple"/>
    <meta:editing-cycles>2</meta:editing-cycles>
    <meta:editing-duration>PT60S</meta:editing-duration>
    <meta:document-statistic meta:page-count="160" meta:paragraph-count="509" meta:word-count="38134" meta:character-count="254995" meta:row-count="1811" meta:non-whitespace-character-count="217370"/>
  </office:meta>
</office:document-meta>
</file>